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3" office:value-type="string">
            <text:p>93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33" office:value-type="string">
            <text:p>1023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4" office:value-type="string">
            <text:p>1023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5" office:value-type="string">
            <text:p>1023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6" office:value-type="string">
            <text:p>10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7:35:13</meta:creation-date>
    <meta:editing-cycles>1</meta:editing-cycles>
    <dc:language>en</dc:language>
    <dc:creator>LOCAL SERVICE</dc:creator>
    <dc:date>2026-04-05T17:35:14</dc:date>
    <meta:editing-duration>PT0.847S</meta:editing-duration>
  </office:meta>
</office:document-meta>
</file>