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73.260" office:value-type="string">
            <text:p>873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330" office:value-type="string">
            <text:p>-15.3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2   " office:value-type="string">
            <text:p>TN632 <text:s text:c="2"/></text:p>
          </table:table-cell>
          <table:table-cell office:string-value="CIMA ENERGY, LP TRN NORTH TEXAS TABS" office:value-type="string">
            <text:p>CIMA ENERGY, LP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6   " office:value-type="string">
            <text:p>TW576 <text:s text:c="2"/></text:p>
          </table:table-cell>
          <table:table-cell office:string-value="CORPUS CHRISTI LIQUEFACTION, LLC TRN WEST LOUISIANA TABS" office:value-type="string">
            <text:p>CORPUS CHRISTI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24   " office:value-type="string">
            <text:p>TW324 <text:s text:c="2"/></text:p>
          </table:table-cell>
          <table:table-cell office:string-value="UNITED ENERGY TRADING TRN WEST LOUISIANA TABS #2" office:value-type="string">
            <text:p>UNITED ENERGY TRADING TRN WEST LOUISIANA TABS #2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9232" office:value-type="string">
            <text:p>379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840" office:value-type="string">
            <text:p>-41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20" office:value-type="string">
            <text:p>149.52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90" office:value-type="string">
            <text:p>-141.29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76   " office:value-type="string">
            <text:p>TE576 <text:s text:c="2"/></text:p>
          </table:table-cell>
          <table:table-cell office:string-value="CORPUS CHRISTI LIQUEFACTION, LLC TRN EAST LOUISIANA TABS" office:value-type="string">
            <text:p>CORPUS CHRISTI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0.000" office:value-type="string">
            <text:p>-120.00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24   " office:value-type="string">
            <text:p>TE324 <text:s text:c="2"/></text:p>
          </table:table-cell>
          <table:table-cell office:string-value="UNITED ENERGY TRADING TRN EAST LOUISIANA TABS" office:value-type="string">
            <text:p>UNITED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88010" office:value-type="string">
            <text:p>3880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86   " office:value-type="string">
            <text:p>TA486 <text:s text:c="2"/></text:p>
          </table:table-cell>
          <table:table-cell office:string-value="BP CANADA ENERGY MARKETING TRN MKT ZONE 1A TABS" office:value-type="string">
            <text:p>BP CANAD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29726" office:value-type="string">
            <text:p>1229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31   " office:value-type="string">
            <text:p>TA131 <text:s text:c="2"/></text:p>
          </table:table-cell>
          <table:table-cell office:string-value="CENTERPOINT ENERGY TRN MKT ZONE 1A TABS" office:value-type="string">
            <text:p>CENTERPOINT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85779" office:value-type="string">
            <text:p>485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6   " office:value-type="string">
            <text:p>TA576 <text:s text:c="2"/></text:p>
          </table:table-cell>
          <table:table-cell office:string-value="CORPUS CHRISTI LIQUEFACTION, LLC TRN MKT ZONE 1A TABS" office:value-type="string">
            <text:p>CORPUS CHRISTI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7   " office:value-type="string">
            <text:p>TA387 <text:s text:c="2"/></text:p>
          </table:table-cell>
          <table:table-cell office:string-value="MACQUARIE ENERGY TRN MKT ZONE 1A TABS" office:value-type="string">
            <text:p>MACQUARIE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54504" office:value-type="string">
            <text:p>854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85   " office:value-type="string">
            <text:p>TA185 <text:s text:c="2"/></text:p>
          </table:table-cell>
          <table:table-cell office:string-value="UPSTREAM ENERGY SERVICES TRN MKT ZONE 1A TABS" office:value-type="string">
            <text:p>UPSTREAM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866288" office:value-type="string">
            <text:p>8662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720" office:value-type="string">
            <text:p>458.72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" office:value-type="string">
            <text:p>TGC DELIVERY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" office:value-type="string">
            <text:p>TGC RECEIPT - ARCHAEA RNG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3.510" office:value-type="string">
            <text:p>-123.5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36:22</meta:creation-date>
    <meta:editing-cycles>1</meta:editing-cycles>
    <dc:language>en</dc:language>
    <dc:creator>LOCAL SERVICE</dc:creator>
    <dc:date>2026-04-05T13:36:26</dc:date>
    <meta:editing-duration>PT3.722S</meta:editing-duration>
  </office:meta>
</office:document-meta>
</file>