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6 08:35:00.0" office:value-type="string">
            <text:p>2023-05-16 08:35:00.0</text:p>
          </table:table-cell>
          <table:table-cell office:string-value="2023-05-16 08:35:00.0" office:value-type="string">
            <text:p>2023-05-16 08:35:00.0</text:p>
          </table:table-cell>
          <table:table-cell office:string-value="34812" office:value-type="string">
            <text:p>3481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13:00.0" office:value-type="string">
            <text:p>2023-04-26 07:13:00.0</text:p>
          </table:table-cell>
          <table:table-cell office:string-value="2023-04-26 07:13:00.0" office:value-type="string">
            <text:p>2023-04-26 07:13:00.0</text:p>
          </table:table-cell>
          <table:table-cell office:string-value="34267" office:value-type="string">
            <text:p>3426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07:15:00.0" office:value-type="string">
            <text:p>2023-04-21 07:15:00.0</text:p>
          </table:table-cell>
          <table:table-cell office:string-value="2023-04-21 07:15:00.0" office:value-type="string">
            <text:p>2023-04-21 07:15:00.0</text:p>
          </table:table-cell>
          <table:table-cell office:string-value="34121" office:value-type="string">
            <text:p>34121</text:p>
          </table:table-cell>
          <table:table-cell office:string-value="New Stingray Business Platform Messenger+ Implementation Reminder" office:value-type="string">
            <text:p>New Stingray Business Platform Messenger+ Implementation 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35:04</meta:creation-date>
    <meta:editing-cycles>1</meta:editing-cycles>
    <dc:language>en</dc:language>
    <dc:creator>LOCAL SERVICE</dc:creator>
    <dc:date>2026-04-05T13:35:04</dc:date>
    <meta:editing-duration>PT0.048S</meta:editing-duration>
  </office:meta>
</office:document-meta>
</file>