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5 10:58:00.0" office:value-type="string">
            <text:p>2026-03-05 10:58:00.0</text:p>
          </table:table-cell>
          <table:table-cell office:string-value="2026-03-05 10:58:00.0" office:value-type="string">
            <text:p>2026-03-05 10:58:00.0</text:p>
          </table:table-cell>
          <table:table-cell office:string-value="62116" office:value-type="string">
            <text:p>62116</text:p>
          </table:table-cell>
          <table:table-cell office:string-value="Underperformance 3/5/2026" office:value-type="string">
            <text:p>Underperformance 3/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3 11:00:00.0" office:value-type="string">
            <text:p>2026-03-03 11:00:00.0</text:p>
          </table:table-cell>
          <table:table-cell office:string-value="2026-03-03 11:00:00.0" office:value-type="string">
            <text:p>2026-03-03 11:00:00.0</text:p>
          </table:table-cell>
          <table:table-cell office:string-value="62057" office:value-type="string">
            <text:p>62057</text:p>
          </table:table-cell>
          <table:table-cell office:string-value="Underperformance 3/3/2026" office:value-type="string">
            <text:p>Underperformance 3/3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2 11:07:00.0" office:value-type="string">
            <text:p>2026-03-02 11:07:00.0</text:p>
          </table:table-cell>
          <table:table-cell office:string-value="2026-03-02 11:07:00.0" office:value-type="string">
            <text:p>2026-03-02 11:07:00.0</text:p>
          </table:table-cell>
          <table:table-cell office:string-value="62031" office:value-type="string">
            <text:p>62031</text:p>
          </table:table-cell>
          <table:table-cell office:string-value="Underperformance 3/2/26" office:value-type="string">
            <text:p>Underperformance 3/2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1 10:25:00.0" office:value-type="string">
            <text:p>2026-03-01 10:25:00.0</text:p>
          </table:table-cell>
          <table:table-cell office:string-value="2026-03-01 10:25:00.0" office:value-type="string">
            <text:p>2026-03-01 10:25:00.0</text:p>
          </table:table-cell>
          <table:table-cell office:string-value="62004" office:value-type="string">
            <text:p>62004</text:p>
          </table:table-cell>
          <table:table-cell office:string-value="Underperformance 3/1/26" office:value-type="string">
            <text:p>Underperformance 3/1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8 11:27:00.0" office:value-type="string">
            <text:p>2026-02-28 11:27:00.0</text:p>
          </table:table-cell>
          <table:table-cell office:string-value="2026-02-28 11:27:00.0" office:value-type="string">
            <text:p>2026-02-28 11:27:00.0</text:p>
          </table:table-cell>
          <table:table-cell office:string-value="61979" office:value-type="string">
            <text:p>61979</text:p>
          </table:table-cell>
          <table:table-cell office:string-value="Underperformance 2/28/26" office:value-type="string">
            <text:p>Underperformance 2/28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7 10:58:00.0" office:value-type="string">
            <text:p>2026-02-27 10:58:00.0</text:p>
          </table:table-cell>
          <table:table-cell office:string-value="2026-02-27 11:00:00.0" office:value-type="string">
            <text:p>2026-02-27 11:00:00.0</text:p>
          </table:table-cell>
          <table:table-cell office:string-value="61950" office:value-type="string">
            <text:p>61950</text:p>
          </table:table-cell>
          <table:table-cell office:string-value="Underperformance 2/27/26" office:value-type="string">
            <text:p>Underperformance 2/27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6 11:00:00.0" office:value-type="string">
            <text:p>2026-02-26 11:00:00.0</text:p>
          </table:table-cell>
          <table:table-cell office:string-value="2026-02-26 11:00:00.0" office:value-type="string">
            <text:p>2026-02-26 11:00:00.0</text:p>
          </table:table-cell>
          <table:table-cell office:string-value="61918" office:value-type="string">
            <text:p>61918</text:p>
          </table:table-cell>
          <table:table-cell office:string-value="Underperformance 2/26/26" office:value-type="string">
            <text:p>Underperformance 2/26/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24 14:00:00.0" office:value-type="string">
            <text:p>2026-02-24 14:00:00.0</text:p>
          </table:table-cell>
          <table:table-cell office:string-value="2026-04-14 14:00:00.0" office:value-type="string">
            <text:p>2026-04-14 14:00:00.0</text:p>
          </table:table-cell>
          <table:table-cell office:string-value="61871" office:value-type="string">
            <text:p>61871</text:p>
          </table:table-cell>
          <table:table-cell office:string-value="EGT Delhi Planned Maintenance Update" office:value-type="string">
            <text:p>EGT Delhi Planned Maintenance Updat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4 11:02:00.0" office:value-type="string">
            <text:p>2026-02-24 11:02:00.0</text:p>
          </table:table-cell>
          <table:table-cell office:string-value="2026-02-24 11:02:00.0" office:value-type="string">
            <text:p>2026-02-24 11:02:00.0</text:p>
          </table:table-cell>
          <table:table-cell office:string-value="61861" office:value-type="string">
            <text:p>61861</text:p>
          </table:table-cell>
          <table:table-cell office:string-value="Underperformance 2/24/26" office:value-type="string">
            <text:p>Underperformance 2/24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3 11:04:00.0" office:value-type="string">
            <text:p>2026-02-23 11:04:00.0</text:p>
          </table:table-cell>
          <table:table-cell office:string-value="2026-02-23 11:04:00.0" office:value-type="string">
            <text:p>2026-02-23 11:04:00.0</text:p>
          </table:table-cell>
          <table:table-cell office:string-value="61814" office:value-type="string">
            <text:p>61814</text:p>
          </table:table-cell>
          <table:table-cell office:string-value="Underperformance 2.23.26" office:value-type="string">
            <text:p>Underperformance 2.23.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2 10:49:00.0" office:value-type="string">
            <text:p>2026-02-22 10:49:00.0</text:p>
          </table:table-cell>
          <table:table-cell office:string-value="2026-02-22 10:49:00.0" office:value-type="string">
            <text:p>2026-02-22 10:49:00.0</text:p>
          </table:table-cell>
          <table:table-cell office:string-value="61780" office:value-type="string">
            <text:p>61780</text:p>
          </table:table-cell>
          <table:table-cell office:string-value="Underperformance 2/22/2026" office:value-type="string">
            <text:p>Underperformance 2/22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1 10:35:00.0" office:value-type="string">
            <text:p>2026-02-21 10:35:00.0</text:p>
          </table:table-cell>
          <table:table-cell office:string-value="2026-02-21 10:35:00.0" office:value-type="string">
            <text:p>2026-02-21 10:35:00.0</text:p>
          </table:table-cell>
          <table:table-cell office:string-value="61749" office:value-type="string">
            <text:p>61749</text:p>
          </table:table-cell>
          <table:table-cell office:string-value="Underperformance - 2/21/26" office:value-type="string">
            <text:p>Underperformance - 2/21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19 12:09:00.0" office:value-type="string">
            <text:p>2026-02-19 12:09:00.0</text:p>
          </table:table-cell>
          <table:table-cell office:string-value="2026-02-19 12:09:00.0" office:value-type="string">
            <text:p>2026-02-19 12:09:00.0</text:p>
          </table:table-cell>
          <table:table-cell office:string-value="61696" office:value-type="string">
            <text:p>61696</text:p>
          </table:table-cell>
          <table:table-cell office:string-value="Underperformance (2/19/26)" office:value-type="string">
            <text:p>Underperformance (2/19/26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9 10:17:00.0" office:value-type="string">
            <text:p>2026-02-19 10:17:00.0</text:p>
          </table:table-cell>
          <table:table-cell office:string-value="2026-03-24 09:00:00.0" office:value-type="string">
            <text:p>2026-03-24 09:00:00.0</text:p>
          </table:table-cell>
          <table:table-cell office:string-value="61691" office:value-type="string">
            <text:p>61691</text:p>
          </table:table-cell>
          <table:table-cell office:string-value="Vernon Planned Maintenance Update" office:value-type="string">
            <text:p>Vernon Planned Maintenance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7 12:34:00.0" office:value-type="string">
            <text:p>2026-02-17 12:34:00.0</text:p>
          </table:table-cell>
          <table:table-cell office:string-value="2026-04-13 09:00:00.0" office:value-type="string">
            <text:p>2026-04-13 09:00:00.0</text:p>
          </table:table-cell>
          <table:table-cell office:string-value="61651" office:value-type="string">
            <text:p>61651</text:p>
          </table:table-cell>
          <table:table-cell office:string-value="Alto Planned Maintenance Update" office:value-type="string">
            <text:p>Alto Planned Maintenance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6 11:01:00.0" office:value-type="string">
            <text:p>2026-02-16 11:01:00.0</text:p>
          </table:table-cell>
          <table:table-cell office:string-value="2026-03-10 09:00:00.0" office:value-type="string">
            <text:p>2026-03-10 09:00:00.0</text:p>
          </table:table-cell>
          <table:table-cell office:string-value="61630" office:value-type="string">
            <text:p>61630</text:p>
          </table:table-cell>
          <table:table-cell office:string-value="EGT Delhi Planned Maintenance" office:value-type="string">
            <text:p>EGT Delhi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12 10:59:00.0" office:value-type="string">
            <text:p>2026-02-12 10:59:00.0</text:p>
          </table:table-cell>
          <table:table-cell office:string-value="2026-02-12 10:59:00.0" office:value-type="string">
            <text:p>2026-02-12 10:59:00.0</text:p>
          </table:table-cell>
          <table:table-cell office:string-value="61584" office:value-type="string">
            <text:p>61584</text:p>
          </table:table-cell>
          <table:table-cell office:string-value="Underperformance 2/12/2026" office:value-type="string">
            <text:p>Underperformance 2/12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11 10:51:00.0" office:value-type="string">
            <text:p>2026-02-11 10:51:00.0</text:p>
          </table:table-cell>
          <table:table-cell office:string-value="2026-02-11 10:51:00.0" office:value-type="string">
            <text:p>2026-02-11 10:51:00.0</text:p>
          </table:table-cell>
          <table:table-cell office:string-value="61567" office:value-type="string">
            <text:p>61567</text:p>
          </table:table-cell>
          <table:table-cell office:string-value="Underperformance 2/11/2026" office:value-type="string">
            <text:p>Underperformance 2/11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10 11:00:00.0" office:value-type="string">
            <text:p>2026-02-10 11:00:00.0</text:p>
          </table:table-cell>
          <table:table-cell office:string-value="2026-02-10 11:00:00.0" office:value-type="string">
            <text:p>2026-02-10 11:00:00.0</text:p>
          </table:table-cell>
          <table:table-cell office:string-value="61556" office:value-type="string">
            <text:p>61556</text:p>
          </table:table-cell>
          <table:table-cell office:string-value="Underperformance 2/10/2026" office:value-type="string">
            <text:p>Underperformance 2/10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0 09:25:00.0" office:value-type="string">
            <text:p>2026-02-10 09:25:00.0</text:p>
          </table:table-cell>
          <table:table-cell office:string-value="2026-04-07 09:00:00.0" office:value-type="string">
            <text:p>2026-04-07 09:00:00.0</text:p>
          </table:table-cell>
          <table:table-cell office:string-value="61552" office:value-type="string">
            <text:p>61552</text:p>
          </table:table-cell>
          <table:table-cell office:string-value="Vernon Planned Maintenance" office:value-type="string">
            <text:p>Vernon Plann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2 12:51:00.0" office:value-type="string">
            <text:p>2026-02-02 12:51:00.0</text:p>
          </table:table-cell>
          <table:table-cell office:string-value="2026-02-02 12:51:00.0" office:value-type="string">
            <text:p>2026-02-02 12:51:00.0</text:p>
          </table:table-cell>
          <table:table-cell office:string-value="61261" office:value-type="string">
            <text:p>61261</text:p>
          </table:table-cell>
          <table:table-cell office:string-value="Cold Weather Action Alert Termination" office:value-type="string">
            <text:p>Cold Weather Action Alert Termination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01 11:43:00.0" office:value-type="string">
            <text:p>2026-02-01 11:43:00.0</text:p>
          </table:table-cell>
          <table:table-cell office:string-value="2026-02-01 11:45:00.0" office:value-type="string">
            <text:p>2026-02-01 11:45:00.0</text:p>
          </table:table-cell>
          <table:table-cell office:string-value="61170" office:value-type="string">
            <text:p>61170</text:p>
          </table:table-cell>
          <table:table-cell office:string-value="Underperformance 2/1/2026" office:value-type="string">
            <text:p>Underperformance 2/1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31 15:11:00.0" office:value-type="string">
            <text:p>2026-01-31 15:11:00.0</text:p>
          </table:table-cell>
          <table:table-cell office:string-value="2026-01-31 15:15:00.0" office:value-type="string">
            <text:p>2026-01-31 15:15:00.0</text:p>
          </table:table-cell>
          <table:table-cell office:string-value="61123" office:value-type="string">
            <text:p>61123</text:p>
          </table:table-cell>
          <table:table-cell office:string-value="Underperformance 1/31/2026" office:value-type="string">
            <text:p>Underperformance 1/31/2026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6-01-28 11:34:00.0" office:value-type="string">
            <text:p>2026-01-28 11:34:00.0</text:p>
          </table:table-cell>
          <table:table-cell office:string-value="2026-01-28 11:35:00.0" office:value-type="string">
            <text:p>2026-01-28 11:35:00.0</text:p>
          </table:table-cell>
          <table:table-cell office:string-value="60993" office:value-type="string">
            <text:p>60993</text:p>
          </table:table-cell>
          <table:table-cell office:string-value="CGT GR FMJ" office:value-type="string">
            <text:p>CGT GR FMJ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28 10:59:00.0" office:value-type="string">
            <text:p>2026-01-28 10:59:00.0</text:p>
          </table:table-cell>
          <table:table-cell office:string-value="2026-01-28 10:59:00.0" office:value-type="string">
            <text:p>2026-01-28 10:59:00.0</text:p>
          </table:table-cell>
          <table:table-cell office:string-value="60992" office:value-type="string">
            <text:p>60992</text:p>
          </table:table-cell>
          <table:table-cell office:string-value="Underperformance 1/28/2026" office:value-type="string">
            <text:p>Underperformance 1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27 11:01:00.0" office:value-type="string">
            <text:p>2026-01-27 11:01:00.0</text:p>
          </table:table-cell>
          <table:table-cell office:string-value="2026-01-27 11:01:00.0" office:value-type="string">
            <text:p>2026-01-27 11:01:00.0</text:p>
          </table:table-cell>
          <table:table-cell office:string-value="60942" office:value-type="string">
            <text:p>60942</text:p>
          </table:table-cell>
          <table:table-cell office:string-value="Underperformance 1/27/2026" office:value-type="string">
            <text:p>Underperformance 1/27/2026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6-01-26 12:06:00.0" office:value-type="string">
            <text:p>2026-01-26 12:06:00.0</text:p>
          </table:table-cell>
          <table:table-cell office:string-value="2026-01-26 12:06:00.0" office:value-type="string">
            <text:p>2026-01-26 12:06:00.0</text:p>
          </table:table-cell>
          <table:table-cell office:string-value="60905" office:value-type="string">
            <text:p>60905</text:p>
          </table:table-cell>
          <table:table-cell office:string-value="Cold Weather OFO TERMINATED" office:value-type="string">
            <text:p>Cold Weather OFO TERMINATED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26 10:55:00.0" office:value-type="string">
            <text:p>2026-01-26 10:55:00.0</text:p>
          </table:table-cell>
          <table:table-cell office:string-value="2026-01-26 10:55:00.0" office:value-type="string">
            <text:p>2026-01-26 10:55:00.0</text:p>
          </table:table-cell>
          <table:table-cell office:string-value="60904" office:value-type="string">
            <text:p>60904</text:p>
          </table:table-cell>
          <table:table-cell office:string-value="Underperformance 1/26/2026" office:value-type="string">
            <text:p>Underperformance 1/26/2026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6-01-26 07:34:00.0" office:value-type="string">
            <text:p>2026-01-26 07:34:00.0</text:p>
          </table:table-cell>
          <table:table-cell office:string-value="2026-01-26 07:34:00.0" office:value-type="string">
            <text:p>2026-01-26 07:34:00.0</text:p>
          </table:table-cell>
          <table:table-cell office:string-value="60898" office:value-type="string">
            <text:p>60898</text:p>
          </table:table-cell>
          <table:table-cell office:string-value="Panola FMJ TERMINATED" office:value-type="string">
            <text:p>Panola FMJ TERMINATED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6-01-25 07:45:00.0" office:value-type="string">
            <text:p>2026-01-25 07:45:00.0</text:p>
          </table:table-cell>
          <table:table-cell office:string-value="2026-01-25 07:45:00.0" office:value-type="string">
            <text:p>2026-01-25 07:45:00.0</text:p>
          </table:table-cell>
          <table:table-cell office:string-value="60875" office:value-type="string">
            <text:p>60875</text:p>
          </table:table-cell>
          <table:table-cell office:string-value="Panola FMJ" office:value-type="string">
            <text:p>Panola FMJ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6-01-24 15:29:00.0" office:value-type="string">
            <text:p>2026-01-24 15:29:00.0</text:p>
          </table:table-cell>
          <table:table-cell office:string-value="2026-01-24 21:00:00.0" office:value-type="string">
            <text:p>2026-01-24 21:00:00.0</text:p>
          </table:table-cell>
          <table:table-cell office:string-value="60867" office:value-type="string">
            <text:p>60867</text:p>
          </table:table-cell>
          <table:table-cell office:string-value="Cold Weather OFO" office:value-type="string">
            <text:p>Cold Weather OFO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24 11:24:00.0" office:value-type="string">
            <text:p>2026-01-24 11:24:00.0</text:p>
          </table:table-cell>
          <table:table-cell office:string-value="2026-01-24 11:24:00.0" office:value-type="string">
            <text:p>2026-01-24 11:24:00.0</text:p>
          </table:table-cell>
          <table:table-cell office:string-value="60853" office:value-type="string">
            <text:p>60853</text:p>
          </table:table-cell>
          <table:table-cell office:string-value="1/24/26 UPR" office:value-type="string">
            <text:p>1/24/26 UPR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23 11:02:00.0" office:value-type="string">
            <text:p>2026-01-23 11:02:00.0</text:p>
          </table:table-cell>
          <table:table-cell office:string-value="2026-01-23 11:02:00.0" office:value-type="string">
            <text:p>2026-01-23 11:02:00.0</text:p>
          </table:table-cell>
          <table:table-cell office:string-value="60828" office:value-type="string">
            <text:p>60828</text:p>
          </table:table-cell>
          <table:table-cell office:string-value="Underperformance 1/23/2026" office:value-type="string">
            <text:p>Underperformance 1/23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22 10:57:00.0" office:value-type="string">
            <text:p>2026-01-22 10:57:00.0</text:p>
          </table:table-cell>
          <table:table-cell office:string-value="2026-01-22 10:57:00.0" office:value-type="string">
            <text:p>2026-01-22 10:57:00.0</text:p>
          </table:table-cell>
          <table:table-cell office:string-value="60805" office:value-type="string">
            <text:p>60805</text:p>
          </table:table-cell>
          <table:table-cell office:string-value="Underperformance 1/22/2026" office:value-type="string">
            <text:p>Underperformance 1/22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21 11:02:00.0" office:value-type="string">
            <text:p>2026-01-21 11:02:00.0</text:p>
          </table:table-cell>
          <table:table-cell office:string-value="2026-01-21 11:02:00.0" office:value-type="string">
            <text:p>2026-01-21 11:02:00.0</text:p>
          </table:table-cell>
          <table:table-cell office:string-value="60774" office:value-type="string">
            <text:p>60774</text:p>
          </table:table-cell>
          <table:table-cell office:string-value="Underperformance 1/21/2026" office:value-type="string">
            <text:p>Underperformance 1/21/2026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20 08:07:00.0" office:value-type="string">
            <text:p>2026-01-20 08:07:00.0</text:p>
          </table:table-cell>
          <table:table-cell office:string-value="2026-01-24 09:00:00.0" office:value-type="string">
            <text:p>2026-01-24 09:00:00.0</text:p>
          </table:table-cell>
          <table:table-cell office:string-value="60734" office:value-type="string">
            <text:p>60734</text:p>
          </table:table-cell>
          <table:table-cell office:string-value="Cold Weather Action Alert" office:value-type="string">
            <text:p>Cold Weather Action Aler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15 10:53:00.0" office:value-type="string">
            <text:p>2026-01-15 10:53:00.0</text:p>
          </table:table-cell>
          <table:table-cell office:string-value="2026-01-15 10:53:00.0" office:value-type="string">
            <text:p>2026-01-15 10:53:00.0</text:p>
          </table:table-cell>
          <table:table-cell office:string-value="60577" office:value-type="string">
            <text:p>60577</text:p>
          </table:table-cell>
          <table:table-cell office:string-value="Underperformance 1/15/2026" office:value-type="string">
            <text:p>Underperformance 1/1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14 10:59:00.0" office:value-type="string">
            <text:p>2026-01-14 10:59:00.0</text:p>
          </table:table-cell>
          <table:table-cell office:string-value="2026-01-14 10:59:00.0" office:value-type="string">
            <text:p>2026-01-14 10:59:00.0</text:p>
          </table:table-cell>
          <table:table-cell office:string-value="60542" office:value-type="string">
            <text:p>60542</text:p>
          </table:table-cell>
          <table:table-cell office:string-value="Underperformance 1/14/2026" office:value-type="string">
            <text:p>Underperformance 1/14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13 15:22:00.0" office:value-type="string">
            <text:p>2026-01-13 15:22:00.0</text:p>
          </table:table-cell>
          <table:table-cell office:string-value="2026-01-13 15:22:00.0" office:value-type="string">
            <text:p>2026-01-13 15:22:00.0</text:p>
          </table:table-cell>
          <table:table-cell office:string-value="60528" office:value-type="string">
            <text:p>60528</text:p>
          </table:table-cell>
          <table:table-cell office:string-value="Underperformance 1/13/2026" office:value-type="string">
            <text:p>Underperformance 1/13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12 10:53:00.0" office:value-type="string">
            <text:p>2026-01-12 10:53:00.0</text:p>
          </table:table-cell>
          <table:table-cell office:string-value="2026-01-12 10:53:00.0" office:value-type="string">
            <text:p>2026-01-12 10:53:00.0</text:p>
          </table:table-cell>
          <table:table-cell office:string-value="60504" office:value-type="string">
            <text:p>60504</text:p>
          </table:table-cell>
          <table:table-cell office:string-value="Underperformance 1/12/2026" office:value-type="string">
            <text:p>Underperformance 1/12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09 10:52:00.0" office:value-type="string">
            <text:p>2026-01-09 10:52:00.0</text:p>
          </table:table-cell>
          <table:table-cell office:string-value="2026-01-09 10:52:00.0" office:value-type="string">
            <text:p>2026-01-09 10:52:00.0</text:p>
          </table:table-cell>
          <table:table-cell office:string-value="60470" office:value-type="string">
            <text:p>60470</text:p>
          </table:table-cell>
          <table:table-cell office:string-value="Underperformance 1/9/2026" office:value-type="string">
            <text:p>Underperformance 1/9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08 11:05:00.0" office:value-type="string">
            <text:p>2026-01-08 11:05:00.0</text:p>
          </table:table-cell>
          <table:table-cell office:string-value="2026-01-08 11:05:00.0" office:value-type="string">
            <text:p>2026-01-08 11:05:00.0</text:p>
          </table:table-cell>
          <table:table-cell office:string-value="60459" office:value-type="string">
            <text:p>60459</text:p>
          </table:table-cell>
          <table:table-cell office:string-value="Underperformance 1/8/2026" office:value-type="string">
            <text:p>Underperformance 1/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07 11:00:00.0" office:value-type="string">
            <text:p>2026-01-07 11:00:00.0</text:p>
          </table:table-cell>
          <table:table-cell office:string-value="2026-01-07 11:00:00.0" office:value-type="string">
            <text:p>2026-01-07 11:00:00.0</text:p>
          </table:table-cell>
          <table:table-cell office:string-value="60450" office:value-type="string">
            <text:p>60450</text:p>
          </table:table-cell>
          <table:table-cell office:string-value="Underperformance 1/7/2026" office:value-type="string">
            <text:p>Underperformance 1/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06 10:53:00.0" office:value-type="string">
            <text:p>2026-01-06 10:53:00.0</text:p>
          </table:table-cell>
          <table:table-cell office:string-value="2026-01-06 10:53:00.0" office:value-type="string">
            <text:p>2026-01-06 10:53:00.0</text:p>
          </table:table-cell>
          <table:table-cell office:string-value="60435" office:value-type="string">
            <text:p>60435</text:p>
          </table:table-cell>
          <table:table-cell office:string-value="Underperformance 1/6/2026" office:value-type="string">
            <text:p>Underperformance 1/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05 15:24:00.0" office:value-type="string">
            <text:p>2026-01-05 15:24:00.0</text:p>
          </table:table-cell>
          <table:table-cell office:string-value="2026-01-05 15:24:00.0" office:value-type="string">
            <text:p>2026-01-05 15:24:00.0</text:p>
          </table:table-cell>
          <table:table-cell office:string-value="60423" office:value-type="string">
            <text:p>60423</text:p>
          </table:table-cell>
          <table:table-cell office:string-value="Underperformance 1/5/2026" office:value-type="string">
            <text:p>Underperformance 1/5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34:50</meta:creation-date>
    <meta:editing-cycles>1</meta:editing-cycles>
    <dc:language>en</dc:language>
    <dc:creator>LOCAL SERVICE</dc:creator>
    <dc:date>2026-04-05T13:34:50</dc:date>
    <meta:editing-duration>PT0.034S</meta:editing-duration>
  </office:meta>
</office:document-meta>
</file>