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49" office:value-type="string">
            <text:p>300849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51" office:value-type="string">
            <text:p>300851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52" office:value-type="string">
            <text:p>300852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8:03:09</meta:creation-date>
    <meta:editing-cycles>1</meta:editing-cycles>
    <dc:language>en</dc:language>
    <dc:creator>LOCAL SERVICE</dc:creator>
    <dc:date>2026-04-05T18:03:09</dc:date>
    <meta:editing-duration>PT0.041S</meta:editing-duration>
  </office:meta>
</office:document-meta>
</file>