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41" office:value-type="string">
            <text:p>900141</text:p>
          </table:table-cell>
          <table:table-cell office:string-value="2025-04-18 00:00:00.0" office:value-type="string">
            <text:p>2025-04-18 00:00:00.0</text:p>
          </table:table-cell>
          <table:table-cell office:string-value="2026-01-31 00:00:00.0" office:value-type="string">
            <text:p>2026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9607753" office:value-type="string">
            <text:p>29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06:59</meta:creation-date>
    <meta:editing-cycles>1</meta:editing-cycles>
    <dc:language>en</dc:language>
    <dc:creator>LOCAL SERVICE</dc:creator>
    <dc:date>2026-04-05T16:06:59</dc:date>
    <meta:editing-duration>PT0.021S</meta:editing-duration>
  </office:meta>
</office:document-meta>
</file>