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00" office:value-type="string">
            <text:p>25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44" office:value-type="string">
            <text:p>1344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2000" office:value-type="string">
            <text:p>582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00" office:value-type="string">
            <text:p>25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3000" office:value-type="string">
            <text:p>6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864" office:value-type="string">
            <text:p>888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00" office:value-type="string">
            <text:p>42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710" office:value-type="string">
            <text:p>4771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16" office:value-type="string">
            <text:p>272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5" office:value-type="string">
            <text:p>220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61" office:value-type="string">
            <text:p>32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923" office:value-type="string">
            <text:p>389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957" office:value-type="string">
            <text:p>28995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57" office:value-type="string">
            <text:p>28075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54" office:value-type="string">
            <text:p>3855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76" office:value-type="string">
            <text:p>15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67" office:value-type="string">
            <text:p>56567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6" office:value-type="string">
            <text:p>4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" office:value-type="string">
            <text:p>4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3" office:value-type="string">
            <text:p>3333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0" office:value-type="string">
            <text:p>35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20" office:value-type="string">
            <text:p>18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09" office:value-type="string">
            <text:p>790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35" office:value-type="string">
            <text:p>223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19" office:value-type="string">
            <text:p>10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65" office:value-type="string">
            <text:p>8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50" office:value-type="string">
            <text:p>9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0" office:value-type="string">
            <text:p>4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1900" office:value-type="string">
            <text:p>6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4" office:value-type="string">
            <text:p>82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666" office:value-type="string">
            <text:p>446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52" office:value-type="string">
            <text:p>9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260" office:value-type="string">
            <text:p>2426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349" office:value-type="string">
            <text:p>223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1" office:value-type="string">
            <text:p>31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879" office:value-type="string">
            <text:p>218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107" office:value-type="string">
            <text:p>111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7" office:value-type="string">
            <text:p>121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56" office:value-type="string">
            <text:p>51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80" office:value-type="string">
            <text:p>5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7" office:value-type="string">
            <text:p>2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5" office:value-type="string">
            <text:p>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4" office:value-type="string">
            <text:p>9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10" office:value-type="string">
            <text:p>24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32" office:value-type="string">
            <text:p>30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55" office:value-type="string">
            <text:p>35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3" office:value-type="string">
            <text:p>2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4" office:value-type="string">
            <text:p>210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55" office:value-type="string">
            <text:p>35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80" office:value-type="string">
            <text:p>2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850" office:value-type="string">
            <text:p>2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4786" office:value-type="string">
            <text:p>134786</text:p>
          </table:table-cell>
          <table:table-cell office:string-value="2025-12-01 00:00:00.0" office:value-type="string">
            <text:p>2025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119" office:value-type="string">
            <text:p>135119</text:p>
          </table:table-cell>
          <table:table-cell office:string-value="2026-01-01 00:00:00.0" office:value-type="string">
            <text:p>2026-01-01 00:00:00.0</text:p>
          </table:table-cell>
          <table:table-cell office:string-value="2026-02-16 00:00:00.0" office:value-type="string">
            <text:p>2026-02-16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215" office:value-type="string">
            <text:p>135215</text:p>
          </table:table-cell>
          <table:table-cell office:string-value="2026-01-01 00:00:00.0" office:value-type="string">
            <text:p>2026-01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7:11</meta:creation-date>
    <meta:editing-cycles>1</meta:editing-cycles>
    <dc:language>en</dc:language>
    <dc:creator>LOCAL SERVICE</dc:creator>
    <dc:date>2026-04-05T11:57:11</dc:date>
    <meta:editing-duration>PT0.467S</meta:editing-duration>
  </office:meta>
</office:document-meta>
</file>