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24" office:value-type="string">
            <text:p> <text:s text:c="5"/>1024</text:p>
          </table:table-cell>
          <table:table-cell office:string-value="    1.515" office:value-type="string">
            <text:p> <text:s text:c="3"/>1.515</text:p>
          </table:table-cell>
          <table:table-cell office:string-value="    0.108" office:value-type="string">
            <text:p> <text:s text:c="3"/>0.108</text:p>
          </table:table-cell>
          <table:table-cell office:string-value="    0.586" office:value-type="string">
            <text:p> <text:s text:c="3"/>0.586</text:p>
          </table:table-cell>
          <table:table-cell office:string-value="   95.776" office:value-type="string">
            <text:p> <text:s text:c="2"/>95.776</text:p>
          </table:table-cell>
          <table:table-cell office:string-value="    2.126" office:value-type="string">
            <text:p> <text:s text:c="3"/>2.126</text:p>
          </table:table-cell>
          <table:table-cell office:string-value="    0.281" office:value-type="string">
            <text:p> <text:s text:c="3"/>0.281</text:p>
          </table:table-cell>
          <table:table-cell office:string-value="    0.094" office:value-type="string">
            <text:p> <text:s text:c="3"/>0.094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1" office:value-type="string">
            <text:p> 1336.8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6" office:value-type="string">
            <text:p> <text:s text:c="5"/>1016</text:p>
          </table:table-cell>
          <table:table-cell office:string-value="    1.520" office:value-type="string">
            <text:p> <text:s text:c="3"/>1.520</text:p>
          </table:table-cell>
          <table:table-cell office:string-value="    0.246" office:value-type="string">
            <text:p> <text:s text:c="3"/>0.246</text:p>
          </table:table-cell>
          <table:table-cell office:string-value="    0.583" office:value-type="string">
            <text:p> <text:s text:c="3"/>0.583</text:p>
          </table:table-cell>
          <table:table-cell office:string-value="   96.161" office:value-type="string">
            <text:p> <text:s text:c="2"/>96.161</text:p>
          </table:table-cell>
          <table:table-cell office:string-value="    1.786" office:value-type="string">
            <text:p> <text:s text:c="3"/>1.786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4" office:value-type="string">
            <text:p> <text:s text:c="5"/>1014</text:p>
          </table:table-cell>
          <table:table-cell office:string-value="    1.538" office:value-type="string">
            <text:p> <text:s text:c="3"/>1.538</text:p>
          </table:table-cell>
          <table:table-cell office:string-value="    0.304" office:value-type="string">
            <text:p> <text:s text:c="3"/>0.304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685" office:value-type="string">
            <text:p> <text:s text:c="3"/>1.685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79" office:value-type="string">
            <text:p> 1328.6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      1015" office:value-type="string">
            <text:p> <text:s text:c="5"/>1015</text:p>
          </table:table-cell>
          <table:table-cell office:string-value="    1.505" office:value-type="string">
            <text:p> <text:s text:c="3"/>1.505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859" office:value-type="string">
            <text:p> <text:s text:c="2"/>95.859</text:p>
          </table:table-cell>
          <table:table-cell office:string-value="    1.902" office:value-type="string">
            <text:p> <text:s text:c="3"/>1.902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7" office:value-type="string">
            <text:p> 1328.3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397" office:value-type="string">
            <text:p> <text:s text:c="3"/>0.397</text:p>
          </table:table-cell>
          <table:table-cell office:string-value="    0.584" office:value-type="string">
            <text:p> <text:s text:c="3"/>0.584</text:p>
          </table:table-cell>
          <table:table-cell office:string-value="   95.927" office:value-type="string">
            <text:p> <text:s text:c="2"/>95.927</text:p>
          </table:table-cell>
          <table:table-cell office:string-value="    1.817" office:value-type="string">
            <text:p> <text:s text:c="3"/>1.817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51" office:value-type="string">
            <text:p> 1327.7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      1014" office:value-type="string">
            <text:p> <text:s text:c="5"/>1014</text:p>
          </table:table-cell>
          <table:table-cell office:string-value="    1.571" office:value-type="string">
            <text:p> <text:s text:c="3"/>1.571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6.020" office:value-type="string">
            <text:p> <text:s text:c="2"/>96.020</text:p>
          </table:table-cell>
          <table:table-cell office:string-value="    1.739" office:value-type="string">
            <text:p> <text:s text:c="3"/>1.739</text:p>
          </table:table-cell>
          <table:table-cell office:string-value="    0.179" office:value-type="string">
            <text:p> <text:s text:c="3"/>0.179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42" office:value-type="string">
            <text:p> 1326.9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      1015" office:value-type="string">
            <text:p> <text:s text:c="5"/>1015</text:p>
          </table:table-cell>
          <table:table-cell office:string-value="    1.478" office:value-type="string">
            <text:p> <text:s text:c="3"/>1.478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67" office:value-type="string">
            <text:p> <text:s text:c="2"/>95.967</text:p>
          </table:table-cell>
          <table:table-cell office:string-value="    1.815" office:value-type="string">
            <text:p> <text:s text:c="3"/>1.815</text:p>
          </table:table-cell>
          <table:table-cell office:string-value="    0.184" office:value-type="string">
            <text:p> <text:s text:c="3"/>0.184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15" office:value-type="string">
            <text:p> 1328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      1015" office:value-type="string">
            <text:p> <text:s text:c="5"/>1015</text:p>
          </table:table-cell>
          <table:table-cell office:string-value="    1.501" office:value-type="string">
            <text:p> <text:s text:c="3"/>1.501</text:p>
          </table:table-cell>
          <table:table-cell office:string-value="    0.415" office:value-type="string">
            <text:p> <text:s text:c="3"/>0.415</text:p>
          </table:table-cell>
          <table:table-cell office:string-value="    0.584" office:value-type="string">
            <text:p> <text:s text:c="3"/>0.584</text:p>
          </table:table-cell>
          <table:table-cell office:string-value="   95.991" office:value-type="string">
            <text:p> <text:s text:c="2"/>95.991</text:p>
          </table:table-cell>
          <table:table-cell office:string-value="    1.779" office:value-type="string">
            <text:p> <text:s text:c="3"/>1.779</text:p>
          </table:table-cell>
          <table:table-cell office:string-value="    0.189" office:value-type="string">
            <text:p> <text:s text:c="3"/>0.189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77" office:value-type="string">
            <text:p> 1328.2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64" office:value-type="string">
            <text:p> <text:s text:c="3"/>0.364</text:p>
          </table:table-cell>
          <table:table-cell office:string-value="    0.582" office:value-type="string">
            <text:p> <text:s text:c="3"/>0.582</text:p>
          </table:table-cell>
          <table:table-cell office:string-value="   96.213" office:value-type="string">
            <text:p> <text:s text:c="2"/>96.213</text:p>
          </table:table-cell>
          <table:table-cell office:string-value="    1.631" office:value-type="string">
            <text:p> <text:s text:c="3"/>1.631</text:p>
          </table:table-cell>
          <table:table-cell office:string-value="    0.178" office:value-type="string">
            <text:p> <text:s text:c="3"/>0.178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      1013" office:value-type="string">
            <text:p> <text:s text:c="5"/>1013</text:p>
          </table:table-cell>
          <table:table-cell office:string-value="    1.479" office:value-type="string">
            <text:p> <text:s text:c="3"/>1.479</text:p>
          </table:table-cell>
          <table:table-cell office:string-value="    0.509" office:value-type="string">
            <text:p> <text:s text:c="3"/>0.509</text:p>
          </table:table-cell>
          <table:table-cell office:string-value="    0.583" office:value-type="string">
            <text:p> <text:s text:c="3"/>0.583</text:p>
          </table:table-cell>
          <table:table-cell office:string-value="   96.001" office:value-type="string">
            <text:p> <text:s text:c="2"/>96.001</text:p>
          </table:table-cell>
          <table:table-cell office:string-value="    1.746" office:value-type="string">
            <text:p> <text:s text:c="3"/>1.746</text:p>
          </table:table-cell>
          <table:table-cell office:string-value="    0.164" office:value-type="string">
            <text:p> <text:s text:c="3"/>0.16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63" office:value-type="string">
            <text:p> 1326.3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      1012" office:value-type="string">
            <text:p> <text:s text:c="5"/>1012</text:p>
          </table:table-cell>
          <table:table-cell office:string-value="    1.613" office:value-type="string">
            <text:p> <text:s text:c="3"/>1.613</text:p>
          </table:table-cell>
          <table:table-cell office:string-value="    0.351" office:value-type="string">
            <text:p> <text:s text:c="3"/>0.351</text:p>
          </table:table-cell>
          <table:table-cell office:string-value="    0.583" office:value-type="string">
            <text:p> <text:s text:c="3"/>0.583</text:p>
          </table:table-cell>
          <table:table-cell office:string-value="   96.170" office:value-type="string">
            <text:p> <text:s text:c="2"/>96.170</text:p>
          </table:table-cell>
          <table:table-cell office:string-value="    1.605" office:value-type="string">
            <text:p> <text:s text:c="3"/>1.605</text:p>
          </table:table-cell>
          <table:table-cell office:string-value="    0.158" office:value-type="string">
            <text:p> <text:s text:c="3"/>0.158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21" office:value-type="string">
            <text:p> 1325.3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      1013" office:value-type="string">
            <text:p> <text:s text:c="5"/>1013</text:p>
          </table:table-cell>
          <table:table-cell office:string-value="    1.592" office:value-type="string">
            <text:p> <text:s text:c="3"/>1.592</text:p>
          </table:table-cell>
          <table:table-cell office:string-value="    0.314" office:value-type="string">
            <text:p> <text:s text:c="3"/>0.314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676" office:value-type="string">
            <text:p> <text:s text:c="3"/>1.676</text:p>
          </table:table-cell>
          <table:table-cell office:string-value="    0.170" office:value-type="string">
            <text:p> <text:s text:c="3"/>0.170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47" office:value-type="string">
            <text:p> 1327.0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377" office:value-type="string">
            <text:p> <text:s text:c="3"/>0.377</text:p>
          </table:table-cell>
          <table:table-cell office:string-value="    0.583" office:value-type="string">
            <text:p> <text:s text:c="3"/>0.583</text:p>
          </table:table-cell>
          <table:table-cell office:string-value="   96.067" office:value-type="string">
            <text:p> <text:s text:c="2"/>96.067</text:p>
          </table:table-cell>
          <table:table-cell office:string-value="    1.747" office:value-type="string">
            <text:p> <text:s text:c="3"/>1.747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8" office:value-type="string">
            <text:p> 1327.9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      1013" office:value-type="string">
            <text:p> <text:s text:c="5"/>1013</text:p>
          </table:table-cell>
          <table:table-cell office:string-value="    1.584" office:value-type="string">
            <text:p> <text:s text:c="3"/>1.584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6.066" office:value-type="string">
            <text:p> <text:s text:c="2"/>96.066</text:p>
          </table:table-cell>
          <table:table-cell office:string-value="    1.688" office:value-type="string">
            <text:p> <text:s text:c="3"/>1.688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296" office:value-type="string">
            <text:p> 1326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      1014" office:value-type="string">
            <text:p> <text:s text:c="5"/>1014</text:p>
          </table:table-cell>
          <table:table-cell office:string-value="    1.550" office:value-type="string">
            <text:p> <text:s text:c="3"/>1.550</text:p>
          </table:table-cell>
          <table:table-cell office:string-value="    0.351" office:value-type="string">
            <text:p> <text:s text:c="3"/>0.351</text:p>
          </table:table-cell>
          <table:table-cell office:string-value="    0.583" office:value-type="string">
            <text:p> <text:s text:c="3"/>0.583</text:p>
          </table:table-cell>
          <table:table-cell office:string-value="   96.105" office:value-type="string">
            <text:p> <text:s text:c="2"/>96.105</text:p>
          </table:table-cell>
          <table:table-cell office:string-value="    1.705" office:value-type="string">
            <text:p> <text:s text:c="3"/>1.705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18" office:value-type="string">
            <text:p> 1327.6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      1015" office:value-type="string">
            <text:p> <text:s text:c="5"/>1015</text:p>
          </table:table-cell>
          <table:table-cell office:string-value="    1.526" office:value-type="string">
            <text:p> <text:s text:c="3"/>1.52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72" office:value-type="string">
            <text:p> <text:s text:c="2"/>95.972</text:p>
          </table:table-cell>
          <table:table-cell office:string-value="    1.785" office:value-type="string">
            <text:p> <text:s text:c="3"/>1.785</text:p>
          </table:table-cell>
          <table:table-cell office:string-value="    0.191" office:value-type="string">
            <text:p> <text:s text:c="3"/>0.191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33" office:value-type="string">
            <text:p> 1327.93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      1014" office:value-type="string">
            <text:p> <text:s text:c="5"/>1014</text:p>
          </table:table-cell>
          <table:table-cell office:string-value="    1.505" office:value-type="string">
            <text:p> <text:s text:c="3"/>1.505</text:p>
          </table:table-cell>
          <table:table-cell office:string-value="    0.468" office:value-type="string">
            <text:p> <text:s text:c="3"/>0.468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49" office:value-type="string">
            <text:p> <text:s text:c="3"/>1.849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39" office:value-type="string">
            <text:p> 1327.1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      1014" office:value-type="string">
            <text:p> <text:s text:c="5"/>1014</text:p>
          </table:table-cell>
          <table:table-cell office:string-value="    1.573" office:value-type="string">
            <text:p> <text:s text:c="3"/>1.573</text:p>
          </table:table-cell>
          <table:table-cell office:string-value="    0.443" office:value-type="string">
            <text:p> <text:s text:c="3"/>0.443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792" office:value-type="string">
            <text:p> <text:s text:c="3"/>1.792</text:p>
          </table:table-cell>
          <table:table-cell office:string-value="    0.182" office:value-type="string">
            <text:p> <text:s text:c="3"/>0.182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922" office:value-type="string">
            <text:p> 1325.9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      1012" office:value-type="string">
            <text:p> <text:s text:c="5"/>1012</text:p>
          </table:table-cell>
          <table:table-cell office:string-value="    1.519" office:value-type="string">
            <text:p> <text:s text:c="3"/>1.519</text:p>
          </table:table-cell>
          <table:table-cell office:string-value="    0.406" office:value-type="string">
            <text:p> <text:s text:c="3"/>0.406</text:p>
          </table:table-cell>
          <table:table-cell office:string-value="    0.582" office:value-type="string">
            <text:p> <text:s text:c="3"/>0.582</text:p>
          </table:table-cell>
          <table:table-cell office:string-value="   96.244" office:value-type="string">
            <text:p> <text:s text:c="2"/>96.244</text:p>
          </table:table-cell>
          <table:table-cell office:string-value="    1.591" office:value-type="string">
            <text:p> <text:s text:c="3"/>1.591</text:p>
          </table:table-cell>
          <table:table-cell office:string-value="    0.146" office:value-type="string">
            <text:p> <text:s text:c="3"/>0.146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00" office:value-type="string">
            <text:p> 132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      1013" office:value-type="string">
            <text:p> <text:s text:c="5"/>1013</text:p>
          </table:table-cell>
          <table:table-cell office:string-value="    1.514" office:value-type="string">
            <text:p> <text:s text:c="3"/>1.514</text:p>
          </table:table-cell>
          <table:table-cell office:string-value="    0.416" office:value-type="string">
            <text:p> <text:s text:c="3"/>0.416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10" office:value-type="string">
            <text:p> <text:s text:c="3"/>1.71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9" office:value-type="string">
            <text:p> 1327.129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0:14</meta:creation-date>
    <meta:editing-cycles>1</meta:editing-cycles>
    <dc:language>en</dc:language>
    <dc:creator>LOCAL SERVICE</dc:creator>
    <dc:date>2026-04-05T16:30:14</dc:date>
    <meta:editing-duration>PT0.141S</meta:editing-duration>
  </office:meta>
</office:document-meta>
</file>