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17.2031" office:value-type="string">
            <text:p>1017.2031</text:p>
          </table:table-cell>
          <table:table-cell office:string-value="-28.8294" office:value-type="string">
            <text:p>-28.8294</text:p>
          </table:table-cell>
          <table:table-cell office:string-value="1333.0061" office:value-type="string">
            <text:p>1333.0061</text:p>
          </table:table-cell>
          <table:table-cell office:string-value="1.1380" office:value-type="string">
            <text:p>1.1380</text:p>
          </table:table-cell>
          <table:table-cell office:string-value="0.6934" office:value-type="string">
            <text:p>0.6934</text:p>
          </table:table-cell>
          <table:table-cell office:string-value="0.5823" office:value-type="string">
            <text:p>0.5823</text:p>
          </table:table-cell>
          <table:table-cell office:string-value="95.7791" office:value-type="string">
            <text:p>95.7791</text:p>
          </table:table-cell>
          <table:table-cell office:string-value="2.1295" office:value-type="string">
            <text:p>2.1295</text:p>
          </table:table-cell>
          <table:table-cell office:string-value="0.1609" office:value-type="string">
            <text:p>0.1609</text:p>
          </table:table-cell>
          <table:table-cell office:string-value="0.0412" office:value-type="string">
            <text:p>0.0412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16.9552" office:value-type="string">
            <text:p>1016.9552</text:p>
          </table:table-cell>
          <table:table-cell office:string-value="-25.9609" office:value-type="string">
            <text:p>-25.9609</text:p>
          </table:table-cell>
          <table:table-cell office:string-value="1333.2502" office:value-type="string">
            <text:p>1333.2502</text:p>
          </table:table-cell>
          <table:table-cell office:string-value="1.2043" office:value-type="string">
            <text:p>1.2043</text:p>
          </table:table-cell>
          <table:table-cell office:string-value="0.5601" office:value-type="string">
            <text:p>0.5601</text:p>
          </table:table-cell>
          <table:table-cell office:string-value="0.5818" office:value-type="string">
            <text:p>0.5818</text:p>
          </table:table-cell>
          <table:table-cell office:string-value="96.0135" office:value-type="string">
            <text:p>96.0135</text:p>
          </table:table-cell>
          <table:table-cell office:string-value="1.9347" office:value-type="string">
            <text:p>1.9347</text:p>
          </table:table-cell>
          <table:table-cell office:string-value="0.1760" office:value-type="string">
            <text:p>0.1760</text:p>
          </table:table-cell>
          <table:table-cell office:string-value="0.0457" office:value-type="string">
            <text:p>0.0457</text:p>
          </table:table-cell>
          <table:table-cell office:string-value="0.0301" office:value-type="string">
            <text:p>0.0301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13.5910" office:value-type="string">
            <text:p>1013.5910</text:p>
          </table:table-cell>
          <table:table-cell office:string-value="-21.7542" office:value-type="string">
            <text:p>-21.7542</text:p>
          </table:table-cell>
          <table:table-cell office:string-value="1330.4851" office:value-type="string">
            <text:p>1330.4851</text:p>
          </table:table-cell>
          <table:table-cell office:string-value="1.2303" office:value-type="string">
            <text:p>1.2303</text:p>
          </table:table-cell>
          <table:table-cell office:string-value="0.5866" office:value-type="string">
            <text:p>0.5866</text:p>
          </table:table-cell>
          <table:table-cell office:string-value="0.5804" office:value-type="string">
            <text:p>0.5804</text:p>
          </table:table-cell>
          <table:table-cell office:string-value="96.3281" office:value-type="string">
            <text:p>96.3281</text:p>
          </table:table-cell>
          <table:table-cell office:string-value="1.5806" office:value-type="string">
            <text:p>1.5806</text:p>
          </table:table-cell>
          <table:table-cell office:string-value="0.1610" office:value-type="string">
            <text:p>0.1610</text:p>
          </table:table-cell>
          <table:table-cell office:string-value="0.0439" office:value-type="string">
            <text:p>0.0439</text:p>
          </table:table-cell>
          <table:table-cell office:string-value="0.0299" office:value-type="string">
            <text:p>0.0299</text:p>
          </table:table-cell>
          <table:table-cell office:string-value="0.0151" office:value-type="string">
            <text:p>0.0151</text:p>
          </table:table-cell>
          <table:table-cell office:string-value="0.0067" office:value-type="string">
            <text:p>0.006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2.5964" office:value-type="string">
            <text:p>1012.5964</text:p>
          </table:table-cell>
          <table:table-cell office:string-value="-19.7100" office:value-type="string">
            <text:p>-19.7100</text:p>
          </table:table-cell>
          <table:table-cell office:string-value="1329.8115" office:value-type="string">
            <text:p>1329.8115</text:p>
          </table:table-cell>
          <table:table-cell office:string-value="1.2194" office:value-type="string">
            <text:p>1.2194</text:p>
          </table:table-cell>
          <table:table-cell office:string-value="0.6109" office:value-type="string">
            <text:p>0.6109</text:p>
          </table:table-cell>
          <table:table-cell office:string-value="0.5798" office:value-type="string">
            <text:p>0.5798</text:p>
          </table:table-cell>
          <table:table-cell office:string-value="96.4270" office:value-type="string">
            <text:p>96.4270</text:p>
          </table:table-cell>
          <table:table-cell office:string-value="1.4722" office:value-type="string">
            <text:p>1.4722</text:p>
          </table:table-cell>
          <table:table-cell office:string-value="0.1574" office:value-type="string">
            <text:p>0.1574</text:p>
          </table:table-cell>
          <table:table-cell office:string-value="0.0426" office:value-type="string">
            <text:p>0.0426</text:p>
          </table:table-cell>
          <table:table-cell office:string-value="0.0294" office:value-type="string">
            <text:p>0.0294</text:p>
          </table:table-cell>
          <table:table-cell office:string-value="0.0149" office:value-type="string">
            <text:p>0.0149</text:p>
          </table:table-cell>
          <table:table-cell office:string-value="0.0067" office:value-type="string">
            <text:p>0.0067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3.3323" office:value-type="string">
            <text:p>1013.3323</text:p>
          </table:table-cell>
          <table:table-cell office:string-value="-14.7017" office:value-type="string">
            <text:p>-14.7017</text:p>
          </table:table-cell>
          <table:table-cell office:string-value="1330.3220" office:value-type="string">
            <text:p>1330.3220</text:p>
          </table:table-cell>
          <table:table-cell office:string-value="1.2353" office:value-type="string">
            <text:p>1.2353</text:p>
          </table:table-cell>
          <table:table-cell office:string-value="0.5797" office:value-type="string">
            <text:p>0.5797</text:p>
          </table:table-cell>
          <table:table-cell office:string-value="0.5802" office:value-type="string">
            <text:p>0.5802</text:p>
          </table:table-cell>
          <table:table-cell office:string-value="96.4052" office:value-type="string">
            <text:p>96.4052</text:p>
          </table:table-cell>
          <table:table-cell office:string-value="1.4934" office:value-type="string">
            <text:p>1.4934</text:p>
          </table:table-cell>
          <table:table-cell office:string-value="0.1636" office:value-type="string">
            <text:p>0.1636</text:p>
          </table:table-cell>
          <table:table-cell office:string-value="0.0452" office:value-type="string">
            <text:p>0.0452</text:p>
          </table:table-cell>
          <table:table-cell office:string-value="0.0308" office:value-type="string">
            <text:p>0.0308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3.6307" office:value-type="string">
            <text:p>1013.6307</text:p>
          </table:table-cell>
          <table:table-cell office:string-value="-11.9324" office:value-type="string">
            <text:p>-11.9324</text:p>
          </table:table-cell>
          <table:table-cell office:string-value="1330.4061" office:value-type="string">
            <text:p>1330.4061</text:p>
          </table:table-cell>
          <table:table-cell office:string-value="1.2475" office:value-type="string">
            <text:p>1.2475</text:p>
          </table:table-cell>
          <table:table-cell office:string-value="0.5683" office:value-type="string">
            <text:p>0.5683</text:p>
          </table:table-cell>
          <table:table-cell office:string-value="0.5805" office:value-type="string">
            <text:p>0.5805</text:p>
          </table:table-cell>
          <table:table-cell office:string-value="96.3905" office:value-type="string">
            <text:p>96.3905</text:p>
          </table:table-cell>
          <table:table-cell office:string-value="1.4964" office:value-type="string">
            <text:p>1.4964</text:p>
          </table:table-cell>
          <table:table-cell office:string-value="0.1677" office:value-type="string">
            <text:p>0.1677</text:p>
          </table:table-cell>
          <table:table-cell office:string-value="0.0463" office:value-type="string">
            <text:p>0.0463</text:p>
          </table:table-cell>
          <table:table-cell office:string-value="0.0323" office:value-type="string">
            <text:p>0.0323</text:p>
          </table:table-cell>
          <table:table-cell office:string-value="0.0166" office:value-type="string">
            <text:p>0.0166</text:p>
          </table:table-cell>
          <table:table-cell office:string-value="0.0076" office:value-type="string">
            <text:p>0.0076</text:p>
          </table:table-cell>
          <table:table-cell office:string-value="0.0268" office:value-type="string">
            <text:p>0.0268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12.0335" office:value-type="string">
            <text:p>1012.0335</text:p>
          </table:table-cell>
          <table:table-cell office:string-value="-19.0233" office:value-type="string">
            <text:p>-19.0233</text:p>
          </table:table-cell>
          <table:table-cell office:string-value="1328.7521" office:value-type="string">
            <text:p>1328.7521</text:p>
          </table:table-cell>
          <table:table-cell office:string-value="1.2348" office:value-type="string">
            <text:p>1.2348</text:p>
          </table:table-cell>
          <table:table-cell office:string-value="0.6477" office:value-type="string">
            <text:p>0.6477</text:p>
          </table:table-cell>
          <table:table-cell office:string-value="0.5801" office:value-type="string">
            <text:p>0.5801</text:p>
          </table:table-cell>
          <table:table-cell office:string-value="96.3760" office:value-type="string">
            <text:p>96.3760</text:p>
          </table:table-cell>
          <table:table-cell office:string-value="1.4745" office:value-type="string">
            <text:p>1.4745</text:p>
          </table:table-cell>
          <table:table-cell office:string-value="0.1553" office:value-type="string">
            <text:p>0.1553</text:p>
          </table:table-cell>
          <table:table-cell office:string-value="0.0420" office:value-type="string">
            <text:p>0.0420</text:p>
          </table:table-cell>
          <table:table-cell office:string-value="0.0284" office:value-type="string">
            <text:p>0.0284</text:p>
          </table:table-cell>
          <table:table-cell office:string-value="0.0145" office:value-type="string">
            <text:p>0.0145</text:p>
          </table:table-cell>
          <table:table-cell office:string-value="0.0065" office:value-type="string">
            <text:p>0.0065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12.2292" office:value-type="string">
            <text:p>1012.2292</text:p>
          </table:table-cell>
          <table:table-cell office:string-value="-20.5260" office:value-type="string">
            <text:p>-20.5260</text:p>
          </table:table-cell>
          <table:table-cell office:string-value="1328.6233" office:value-type="string">
            <text:p>1328.6233</text:p>
          </table:table-cell>
          <table:table-cell office:string-value="1.2602" office:value-type="string">
            <text:p>1.2602</text:p>
          </table:table-cell>
          <table:table-cell office:string-value="0.6292" office:value-type="string">
            <text:p>0.6292</text:p>
          </table:table-cell>
          <table:table-cell office:string-value="0.5804" office:value-type="string">
            <text:p>0.5804</text:p>
          </table:table-cell>
          <table:table-cell office:string-value="96.3138" office:value-type="string">
            <text:p>96.3138</text:p>
          </table:table-cell>
          <table:table-cell office:string-value="1.5383" office:value-type="string">
            <text:p>1.5383</text:p>
          </table:table-cell>
          <table:table-cell office:string-value="0.1535" office:value-type="string">
            <text:p>0.1535</text:p>
          </table:table-cell>
          <table:table-cell office:string-value="0.0405" office:value-type="string">
            <text:p>0.0405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2.6893" office:value-type="string">
            <text:p>1012.6893</text:p>
          </table:table-cell>
          <table:table-cell office:string-value="-21.0395" office:value-type="string">
            <text:p>-21.0395</text:p>
          </table:table-cell>
          <table:table-cell office:string-value="1328.3606" office:value-type="string">
            <text:p>1328.3606</text:p>
          </table:table-cell>
          <table:table-cell office:string-value="1.2794" office:value-type="string">
            <text:p>1.2794</text:p>
          </table:table-cell>
          <table:table-cell office:string-value="0.6438" office:value-type="string">
            <text:p>0.6438</text:p>
          </table:table-cell>
          <table:table-cell office:string-value="0.5812" office:value-type="string">
            <text:p>0.5812</text:p>
          </table:table-cell>
          <table:table-cell office:string-value="96.1894" office:value-type="string">
            <text:p>96.1894</text:p>
          </table:table-cell>
          <table:table-cell office:string-value="1.6174" office:value-type="string">
            <text:p>1.6174</text:p>
          </table:table-cell>
          <table:table-cell office:string-value="0.1616" office:value-type="string">
            <text:p>0.1616</text:p>
          </table:table-cell>
          <table:table-cell office:string-value="0.0426" office:value-type="string">
            <text:p>0.0426</text:p>
          </table:table-cell>
          <table:table-cell office:string-value="0.0279" office:value-type="string">
            <text:p>0.0279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3.2458" office:value-type="string">
            <text:p>1013.2458</text:p>
          </table:table-cell>
          <table:table-cell office:string-value="-24.1539" office:value-type="string">
            <text:p>-24.1539</text:p>
          </table:table-cell>
          <table:table-cell office:string-value="1328.9665" office:value-type="string">
            <text:p>1328.9665</text:p>
          </table:table-cell>
          <table:table-cell office:string-value="1.2633" office:value-type="string">
            <text:p>1.2633</text:p>
          </table:table-cell>
          <table:table-cell office:string-value="0.6453" office:value-type="string">
            <text:p>0.6453</text:p>
          </table:table-cell>
          <table:table-cell office:string-value="0.5813" office:value-type="string">
            <text:p>0.5813</text:p>
          </table:table-cell>
          <table:table-cell office:string-value="96.1373" office:value-type="string">
            <text:p>96.1373</text:p>
          </table:table-cell>
          <table:table-cell office:string-value="1.6866" office:value-type="string">
            <text:p>1.6866</text:p>
          </table:table-cell>
          <table:table-cell office:string-value="0.1633" office:value-type="string">
            <text:p>0.1633</text:p>
          </table:table-cell>
          <table:table-cell office:string-value="0.0420" office:value-type="string">
            <text:p>0.0420</text:p>
          </table:table-cell>
          <table:table-cell office:string-value="0.0272" office:value-type="string">
            <text:p>0.0272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3.7201" office:value-type="string">
            <text:p>1013.7201</text:p>
          </table:table-cell>
          <table:table-cell office:string-value="-24.6895" office:value-type="string">
            <text:p>-24.6895</text:p>
          </table:table-cell>
          <table:table-cell office:string-value="1329.2588" office:value-type="string">
            <text:p>1329.2588</text:p>
          </table:table-cell>
          <table:table-cell office:string-value="1.2662" office:value-type="string">
            <text:p>1.2662</text:p>
          </table:table-cell>
          <table:table-cell office:string-value="0.6396" office:value-type="string">
            <text:p>0.6396</text:p>
          </table:table-cell>
          <table:table-cell office:string-value="0.5816" office:value-type="string">
            <text:p>0.5816</text:p>
          </table:table-cell>
          <table:table-cell office:string-value="96.0814" office:value-type="string">
            <text:p>96.0814</text:p>
          </table:table-cell>
          <table:table-cell office:string-value="1.7436" office:value-type="string">
            <text:p>1.7436</text:p>
          </table:table-cell>
          <table:table-cell office:string-value="0.1657" office:value-type="string">
            <text:p>0.1657</text:p>
          </table:table-cell>
          <table:table-cell office:string-value="0.0423" office:value-type="string">
            <text:p>0.0423</text:p>
          </table:table-cell>
          <table:table-cell office:string-value="0.0271" office:value-type="string">
            <text:p>0.0271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2.9648" office:value-type="string">
            <text:p>1012.9648</text:p>
          </table:table-cell>
          <table:table-cell office:string-value="-24.2610" office:value-type="string">
            <text:p>-24.2610</text:p>
          </table:table-cell>
          <table:table-cell office:string-value="1329.0554" office:value-type="string">
            <text:p>1329.0554</text:p>
          </table:table-cell>
          <table:table-cell office:string-value="1.2635" office:value-type="string">
            <text:p>1.2635</text:p>
          </table:table-cell>
          <table:table-cell office:string-value="0.6241" office:value-type="string">
            <text:p>0.6241</text:p>
          </table:table-cell>
          <table:table-cell office:string-value="0.5809" office:value-type="string">
            <text:p>0.5809</text:p>
          </table:table-cell>
          <table:table-cell office:string-value="96.2122" office:value-type="string">
            <text:p>96.2122</text:p>
          </table:table-cell>
          <table:table-cell office:string-value="1.6401" office:value-type="string">
            <text:p>1.6401</text:p>
          </table:table-cell>
          <table:table-cell office:string-value="0.1580" office:value-type="string">
            <text:p>0.1580</text:p>
          </table:table-cell>
          <table:table-cell office:string-value="0.0418" office:value-type="string">
            <text:p>0.0418</text:p>
          </table:table-cell>
          <table:table-cell office:string-value="0.0262" office:value-type="string">
            <text:p>0.0262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3.0431" office:value-type="string">
            <text:p>1013.0431</text:p>
          </table:table-cell>
          <table:table-cell office:string-value="-24.1452" office:value-type="string">
            <text:p>-24.1452</text:p>
          </table:table-cell>
          <table:table-cell office:string-value="1329.4093" office:value-type="string">
            <text:p>1329.4093</text:p>
          </table:table-cell>
          <table:table-cell office:string-value="1.2671" office:value-type="string">
            <text:p>1.2671</text:p>
          </table:table-cell>
          <table:table-cell office:string-value="0.5932" office:value-type="string">
            <text:p>0.5932</text:p>
          </table:table-cell>
          <table:table-cell office:string-value="0.5807" office:value-type="string">
            <text:p>0.5807</text:p>
          </table:table-cell>
          <table:table-cell office:string-value="96.2699" office:value-type="string">
            <text:p>96.2699</text:p>
          </table:table-cell>
          <table:table-cell office:string-value="1.6078" office:value-type="string">
            <text:p>1.6078</text:p>
          </table:table-cell>
          <table:table-cell office:string-value="0.1582" office:value-type="string">
            <text:p>0.1582</text:p>
          </table:table-cell>
          <table:table-cell office:string-value="0.0426" office:value-type="string">
            <text:p>0.0426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2.9706" office:value-type="string">
            <text:p>1012.9706</text:p>
          </table:table-cell>
          <table:table-cell office:string-value="-27.6914" office:value-type="string">
            <text:p>-27.6914</text:p>
          </table:table-cell>
          <table:table-cell office:string-value="1330.3425" office:value-type="string">
            <text:p>1330.3425</text:p>
          </table:table-cell>
          <table:table-cell office:string-value="1.2101" office:value-type="string">
            <text:p>1.2101</text:p>
          </table:table-cell>
          <table:table-cell office:string-value="0.5997" office:value-type="string">
            <text:p>0.5997</text:p>
          </table:table-cell>
          <table:table-cell office:string-value="0.5798" office:value-type="string">
            <text:p>0.5798</text:p>
          </table:table-cell>
          <table:table-cell office:string-value="96.3785" office:value-type="string">
            <text:p>96.3785</text:p>
          </table:table-cell>
          <table:table-cell office:string-value="1.5579" office:value-type="string">
            <text:p>1.5579</text:p>
          </table:table-cell>
          <table:table-cell office:string-value="0.1539" office:value-type="string">
            <text:p>0.1539</text:p>
          </table:table-cell>
          <table:table-cell office:string-value="0.0414" office:value-type="string">
            <text:p>0.0414</text:p>
          </table:table-cell>
          <table:table-cell office:string-value="0.0261" office:value-type="string">
            <text:p>0.026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2.3841" office:value-type="string">
            <text:p>1012.3841</text:p>
          </table:table-cell>
          <table:table-cell office:string-value="-31.1711" office:value-type="string">
            <text:p>-31.1711</text:p>
          </table:table-cell>
          <table:table-cell office:string-value="1329.6405" office:value-type="string">
            <text:p>1329.6405</text:p>
          </table:table-cell>
          <table:table-cell office:string-value="1.2305" office:value-type="string">
            <text:p>1.2305</text:p>
          </table:table-cell>
          <table:table-cell office:string-value="0.5983" office:value-type="string">
            <text:p>0.5983</text:p>
          </table:table-cell>
          <table:table-cell office:string-value="0.5797" office:value-type="string">
            <text:p>0.5797</text:p>
          </table:table-cell>
          <table:table-cell office:string-value="96.4045" office:value-type="string">
            <text:p>96.4045</text:p>
          </table:table-cell>
          <table:table-cell office:string-value="1.5141" office:value-type="string">
            <text:p>1.5141</text:p>
          </table:table-cell>
          <table:table-cell office:string-value="0.1528" office:value-type="string">
            <text:p>0.1528</text:p>
          </table:table-cell>
          <table:table-cell office:string-value="0.0427" office:value-type="string">
            <text:p>0.0427</text:p>
          </table:table-cell>
          <table:table-cell office:string-value="0.0265" office:value-type="string">
            <text:p>0.026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2.1288" office:value-type="string">
            <text:p>1012.1288</text:p>
          </table:table-cell>
          <table:table-cell office:string-value="-28.6735" office:value-type="string">
            <text:p>-28.6735</text:p>
          </table:table-cell>
          <table:table-cell office:string-value="1329.3961" office:value-type="string">
            <text:p>1329.3961</text:p>
          </table:table-cell>
          <table:table-cell office:string-value="1.2141" office:value-type="string">
            <text:p>1.2141</text:p>
          </table:table-cell>
          <table:table-cell office:string-value="0.6310" office:value-type="string">
            <text:p>0.6310</text:p>
          </table:table-cell>
          <table:table-cell office:string-value="0.5796" office:value-type="string">
            <text:p>0.5796</text:p>
          </table:table-cell>
          <table:table-cell office:string-value="96.4035" office:value-type="string">
            <text:p>96.4035</text:p>
          </table:table-cell>
          <table:table-cell office:string-value="1.4998" office:value-type="string">
            <text:p>1.4998</text:p>
          </table:table-cell>
          <table:table-cell office:string-value="0.1509" office:value-type="string">
            <text:p>0.1509</text:p>
          </table:table-cell>
          <table:table-cell office:string-value="0.0424" office:value-type="string">
            <text:p>0.0424</text:p>
          </table:table-cell>
          <table:table-cell office:string-value="0.0263" office:value-type="string">
            <text:p>0.0263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2.0953" office:value-type="string">
            <text:p>1012.0953</text:p>
          </table:table-cell>
          <table:table-cell office:string-value="-26.9040" office:value-type="string">
            <text:p>-26.9040</text:p>
          </table:table-cell>
          <table:table-cell office:string-value="1329.6211" office:value-type="string">
            <text:p>1329.6211</text:p>
          </table:table-cell>
          <table:table-cell office:string-value="1.2181" office:value-type="string">
            <text:p>1.2181</text:p>
          </table:table-cell>
          <table:table-cell office:string-value="0.6047" office:value-type="string">
            <text:p>0.6047</text:p>
          </table:table-cell>
          <table:table-cell office:string-value="0.5794" office:value-type="string">
            <text:p>0.5794</text:p>
          </table:table-cell>
          <table:table-cell office:string-value="96.4615" office:value-type="string">
            <text:p>96.4615</text:p>
          </table:table-cell>
          <table:table-cell office:string-value="1.4657" office:value-type="string">
            <text:p>1.4657</text:p>
          </table:table-cell>
          <table:table-cell office:string-value="0.1487" office:value-type="string">
            <text:p>0.1487</text:p>
          </table:table-cell>
          <table:table-cell office:string-value="0.0417" office:value-type="string">
            <text:p>0.0417</text:p>
          </table:table-cell>
          <table:table-cell office:string-value="0.0262" office:value-type="string">
            <text:p>0.0262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2.0214" office:value-type="string">
            <text:p>1012.0214</text:p>
          </table:table-cell>
          <table:table-cell office:string-value="-29.1668" office:value-type="string">
            <text:p>-29.1668</text:p>
          </table:table-cell>
          <table:table-cell office:string-value="1329.2770" office:value-type="string">
            <text:p>1329.2770</text:p>
          </table:table-cell>
          <table:table-cell office:string-value="1.2226" office:value-type="string">
            <text:p>1.2226</text:p>
          </table:table-cell>
          <table:table-cell office:string-value="0.6228" office:value-type="string">
            <text:p>0.6228</text:p>
          </table:table-cell>
          <table:table-cell office:string-value="0.5796" office:value-type="string">
            <text:p>0.5796</text:p>
          </table:table-cell>
          <table:table-cell office:string-value="96.4142" office:value-type="string">
            <text:p>96.4142</text:p>
          </table:table-cell>
          <table:table-cell office:string-value="1.4900" office:value-type="string">
            <text:p>1.4900</text:p>
          </table:table-cell>
          <table:table-cell office:string-value="0.1503" office:value-type="string">
            <text:p>0.1503</text:p>
          </table:table-cell>
          <table:table-cell office:string-value="0.0423" office:value-type="string">
            <text:p>0.0423</text:p>
          </table:table-cell>
          <table:table-cell office:string-value="0.0261" office:value-type="string">
            <text:p>0.0261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2.4852" office:value-type="string">
            <text:p>1012.4852</text:p>
          </table:table-cell>
          <table:table-cell office:string-value="-26.1680" office:value-type="string">
            <text:p>-26.1680</text:p>
          </table:table-cell>
          <table:table-cell office:string-value="1329.7367" office:value-type="string">
            <text:p>1329.7367</text:p>
          </table:table-cell>
          <table:table-cell office:string-value="1.2173" office:value-type="string">
            <text:p>1.2173</text:p>
          </table:table-cell>
          <table:table-cell office:string-value="0.6152" office:value-type="string">
            <text:p>0.6152</text:p>
          </table:table-cell>
          <table:table-cell office:string-value="0.5798" office:value-type="string">
            <text:p>0.5798</text:p>
          </table:table-cell>
          <table:table-cell office:string-value="96.3953" office:value-type="string">
            <text:p>96.3953</text:p>
          </table:table-cell>
          <table:table-cell office:string-value="1.5171" office:value-type="string">
            <text:p>1.5171</text:p>
          </table:table-cell>
          <table:table-cell office:string-value="0.1526" office:value-type="string">
            <text:p>0.1526</text:p>
          </table:table-cell>
          <table:table-cell office:string-value="0.0427" office:value-type="string">
            <text:p>0.0427</text:p>
          </table:table-cell>
          <table:table-cell office:string-value="0.0264" office:value-type="string">
            <text:p>0.0264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49" office:value-type="string">
            <text:p>0.014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2.7501" office:value-type="string">
            <text:p>1012.7501</text:p>
          </table:table-cell>
          <table:table-cell office:string-value="-24.1213" office:value-type="string">
            <text:p>-24.1213</text:p>
          </table:table-cell>
          <table:table-cell office:string-value="1330.3087" office:value-type="string">
            <text:p>1330.3087</text:p>
          </table:table-cell>
          <table:table-cell office:string-value="1.2015" office:value-type="string">
            <text:p>1.2015</text:p>
          </table:table-cell>
          <table:table-cell office:string-value="0.6048" office:value-type="string">
            <text:p>0.6048</text:p>
          </table:table-cell>
          <table:table-cell office:string-value="0.5796" office:value-type="string">
            <text:p>0.5796</text:p>
          </table:table-cell>
          <table:table-cell office:string-value="96.4306" office:value-type="string">
            <text:p>96.4306</text:p>
          </table:table-cell>
          <table:table-cell office:string-value="1.5051" office:value-type="string">
            <text:p>1.5051</text:p>
          </table:table-cell>
          <table:table-cell office:string-value="0.1534" office:value-type="string">
            <text:p>0.1534</text:p>
          </table:table-cell>
          <table:table-cell office:string-value="0.0428" office:value-type="string">
            <text:p>0.0428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2.0053" office:value-type="string">
            <text:p>1012.0053</text:p>
          </table:table-cell>
          <table:table-cell office:string-value="-31.0054" office:value-type="string">
            <text:p>-31.0054</text:p>
          </table:table-cell>
          <table:table-cell office:string-value="1329.5588" office:value-type="string">
            <text:p>1329.5588</text:p>
          </table:table-cell>
          <table:table-cell office:string-value="1.2084" office:value-type="string">
            <text:p>1.2084</text:p>
          </table:table-cell>
          <table:table-cell office:string-value="0.6205" office:value-type="string">
            <text:p>0.6205</text:p>
          </table:table-cell>
          <table:table-cell office:string-value="0.5794" office:value-type="string">
            <text:p>0.5794</text:p>
          </table:table-cell>
          <table:table-cell office:string-value="96.4436" office:value-type="string">
            <text:p>96.4436</text:p>
          </table:table-cell>
          <table:table-cell office:string-value="1.4820" office:value-type="string">
            <text:p>1.4820</text:p>
          </table:table-cell>
          <table:table-cell office:string-value="0.1486" office:value-type="string">
            <text:p>0.1486</text:p>
          </table:table-cell>
          <table:table-cell office:string-value="0.0415" office:value-type="string">
            <text:p>0.0415</text:p>
          </table:table-cell>
          <table:table-cell office:string-value="0.0255" office:value-type="string">
            <text:p>0.0255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1.9517" office:value-type="string">
            <text:p>1011.9517</text:p>
          </table:table-cell>
          <table:table-cell office:string-value="-31.0682" office:value-type="string">
            <text:p>-31.0682</text:p>
          </table:table-cell>
          <table:table-cell office:string-value="1329.1512" office:value-type="string">
            <text:p>1329.1512</text:p>
          </table:table-cell>
          <table:table-cell office:string-value="1.2177" office:value-type="string">
            <text:p>1.2177</text:p>
          </table:table-cell>
          <table:table-cell office:string-value="0.6373" office:value-type="string">
            <text:p>0.6373</text:p>
          </table:table-cell>
          <table:table-cell office:string-value="0.5797" office:value-type="string">
            <text:p>0.5797</text:p>
          </table:table-cell>
          <table:table-cell office:string-value="96.3919" office:value-type="string">
            <text:p>96.3919</text:p>
          </table:table-cell>
          <table:table-cell office:string-value="1.5052" office:value-type="string">
            <text:p>1.5052</text:p>
          </table:table-cell>
          <table:table-cell office:string-value="0.1506" office:value-type="string">
            <text:p>0.1506</text:p>
          </table:table-cell>
          <table:table-cell office:string-value="0.0420" office:value-type="string">
            <text:p>0.0420</text:p>
          </table:table-cell>
          <table:table-cell office:string-value="0.0256" office:value-type="string">
            <text:p>0.0256</text:p>
          </table:table-cell>
          <table:table-cell office:string-value="0.0128" office:value-type="string">
            <text:p>0.0128</text:p>
          </table:table-cell>
          <table:table-cell office:string-value="0.0050" office:value-type="string">
            <text:p>0.005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3.9311" office:value-type="string">
            <text:p>1013.9311</text:p>
          </table:table-cell>
          <table:table-cell office:string-value="-23.6848" office:value-type="string">
            <text:p>-23.6848</text:p>
          </table:table-cell>
          <table:table-cell office:string-value="1329.4826" office:value-type="string">
            <text:p>1329.4826</text:p>
          </table:table-cell>
          <table:table-cell office:string-value="1.1862" office:value-type="string">
            <text:p>1.1862</text:p>
          </table:table-cell>
          <table:table-cell office:string-value="0.7532" office:value-type="string">
            <text:p>0.7532</text:p>
          </table:table-cell>
          <table:table-cell office:string-value="0.5816" office:value-type="string">
            <text:p>0.5816</text:p>
          </table:table-cell>
          <table:table-cell office:string-value="95.9716" office:value-type="string">
            <text:p>95.9716</text:p>
          </table:table-cell>
          <table:table-cell office:string-value="1.8242" office:value-type="string">
            <text:p>1.8242</text:p>
          </table:table-cell>
          <table:table-cell office:string-value="0.1628" office:value-type="string">
            <text:p>0.1628</text:p>
          </table:table-cell>
          <table:table-cell office:string-value="0.0407" office:value-type="string">
            <text:p>0.0407</text:p>
          </table:table-cell>
          <table:table-cell office:string-value="0.0266" office:value-type="string">
            <text:p>0.026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3.7976" office:value-type="string">
            <text:p>1013.7976</text:p>
          </table:table-cell>
          <table:table-cell office:string-value="-19.1905" office:value-type="string">
            <text:p>-19.1905</text:p>
          </table:table-cell>
          <table:table-cell office:string-value="1329.7691" office:value-type="string">
            <text:p>1329.7691</text:p>
          </table:table-cell>
          <table:table-cell office:string-value="1.1381" office:value-type="string">
            <text:p>1.1381</text:p>
          </table:table-cell>
          <table:table-cell office:string-value="0.7962" office:value-type="string">
            <text:p>0.7962</text:p>
          </table:table-cell>
          <table:table-cell office:string-value="0.5812" office:value-type="string">
            <text:p>0.5812</text:p>
          </table:table-cell>
          <table:table-cell office:string-value="96.0190" office:value-type="string">
            <text:p>96.0190</text:p>
          </table:table-cell>
          <table:table-cell office:string-value="1.7787" office:value-type="string">
            <text:p>1.7787</text:p>
          </table:table-cell>
          <table:table-cell office:string-value="0.1611" office:value-type="string">
            <text:p>0.1611</text:p>
          </table:table-cell>
          <table:table-cell office:string-value="0.0411" office:value-type="string">
            <text:p>0.0411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3.3835" office:value-type="string">
            <text:p>1013.3835</text:p>
          </table:table-cell>
          <table:table-cell office:string-value="-24.1755" office:value-type="string">
            <text:p>-24.1755</text:p>
          </table:table-cell>
          <table:table-cell office:string-value="1329.8386" office:value-type="string">
            <text:p>1329.8386</text:p>
          </table:table-cell>
          <table:table-cell office:string-value="1.1643" office:value-type="string">
            <text:p>1.1643</text:p>
          </table:table-cell>
          <table:table-cell office:string-value="0.7308" office:value-type="string">
            <text:p>0.7308</text:p>
          </table:table-cell>
          <table:table-cell office:string-value="0.5807" office:value-type="string">
            <text:p>0.5807</text:p>
          </table:table-cell>
          <table:table-cell office:string-value="96.1247" office:value-type="string">
            <text:p>96.1247</text:p>
          </table:table-cell>
          <table:table-cell office:string-value="1.7297" office:value-type="string">
            <text:p>1.7297</text:p>
          </table:table-cell>
          <table:table-cell office:string-value="0.1540" office:value-type="string">
            <text:p>0.1540</text:p>
          </table:table-cell>
          <table:table-cell office:string-value="0.0383" office:value-type="string">
            <text:p>0.0383</text:p>
          </table:table-cell>
          <table:table-cell office:string-value="0.0248" office:value-type="string">
            <text:p>0.0248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2.9259" office:value-type="string">
            <text:p>1012.9259</text:p>
          </table:table-cell>
          <table:table-cell office:string-value="-28.3917" office:value-type="string">
            <text:p>-28.3917</text:p>
          </table:table-cell>
          <table:table-cell office:string-value="1329.8298" office:value-type="string">
            <text:p>1329.8298</text:p>
          </table:table-cell>
          <table:table-cell office:string-value="1.1614" office:value-type="string">
            <text:p>1.1614</text:p>
          </table:table-cell>
          <table:table-cell office:string-value="0.7142" office:value-type="string">
            <text:p>0.7142</text:p>
          </table:table-cell>
          <table:table-cell office:string-value="0.5802" office:value-type="string">
            <text:p>0.5802</text:p>
          </table:table-cell>
          <table:table-cell office:string-value="96.2005" office:value-type="string">
            <text:p>96.2005</text:p>
          </table:table-cell>
          <table:table-cell office:string-value="1.6875" office:value-type="string">
            <text:p>1.6875</text:p>
          </table:table-cell>
          <table:table-cell office:string-value="0.1470" office:value-type="string">
            <text:p>0.1470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5" office:value-type="string">
            <text:p>0.0115</text:p>
          </table:table-cell>
          <table:table-cell office:string-value="0.0046" office:value-type="string">
            <text:p>0.004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2.2073" office:value-type="string">
            <text:p>1012.2073</text:p>
          </table:table-cell>
          <table:table-cell office:string-value="-34.9449" office:value-type="string">
            <text:p>-34.9449</text:p>
          </table:table-cell>
          <table:table-cell office:string-value="1329.1665" office:value-type="string">
            <text:p>1329.1665</text:p>
          </table:table-cell>
          <table:table-cell office:string-value="1.1758" office:value-type="string">
            <text:p>1.1758</text:p>
          </table:table-cell>
          <table:table-cell office:string-value="0.7124" office:value-type="string">
            <text:p>0.7124</text:p>
          </table:table-cell>
          <table:table-cell office:string-value="0.5799" office:value-type="string">
            <text:p>0.5799</text:p>
          </table:table-cell>
          <table:table-cell office:string-value="96.2496" office:value-type="string">
            <text:p>96.2496</text:p>
          </table:table-cell>
          <table:table-cell office:string-value="1.6295" office:value-type="string">
            <text:p>1.6295</text:p>
          </table:table-cell>
          <table:table-cell office:string-value="0.1461" office:value-type="string">
            <text:p>0.1461</text:p>
          </table:table-cell>
          <table:table-cell office:string-value="0.0369" office:value-type="string">
            <text:p>0.0369</text:p>
          </table:table-cell>
          <table:table-cell office:string-value="0.0233" office:value-type="string">
            <text:p>0.0233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2.2354" office:value-type="string">
            <text:p>1012.2354</text:p>
          </table:table-cell>
          <table:table-cell office:string-value="-35.9422" office:value-type="string">
            <text:p>-35.9422</text:p>
          </table:table-cell>
          <table:table-cell office:string-value="1329.0943" office:value-type="string">
            <text:p>1329.0943</text:p>
          </table:table-cell>
          <table:table-cell office:string-value="1.1834" office:value-type="string">
            <text:p>1.1834</text:p>
          </table:table-cell>
          <table:table-cell office:string-value="0.7082" office:value-type="string">
            <text:p>0.7082</text:p>
          </table:table-cell>
          <table:table-cell office:string-value="0.5800" office:value-type="string">
            <text:p>0.5800</text:p>
          </table:table-cell>
          <table:table-cell office:string-value="96.2333" office:value-type="string">
            <text:p>96.2333</text:p>
          </table:table-cell>
          <table:table-cell office:string-value="1.6440" office:value-type="string">
            <text:p>1.6440</text:p>
          </table:table-cell>
          <table:table-cell office:string-value="0.1460" office:value-type="string">
            <text:p>0.1460</text:p>
          </table:table-cell>
          <table:table-cell office:string-value="0.0364" office:value-type="string">
            <text:p>0.0364</text:p>
          </table:table-cell>
          <table:table-cell office:string-value="0.0231" office:value-type="string">
            <text:p>0.0231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1.6553" office:value-type="string">
            <text:p>1011.6553</text:p>
          </table:table-cell>
          <table:table-cell office:string-value="-35.6507" office:value-type="string">
            <text:p>-35.6507</text:p>
          </table:table-cell>
          <table:table-cell office:string-value="1328.6598" office:value-type="string">
            <text:p>1328.6598</text:p>
          </table:table-cell>
          <table:table-cell office:string-value="1.1794" office:value-type="string">
            <text:p>1.1794</text:p>
          </table:table-cell>
          <table:table-cell office:string-value="0.7221" office:value-type="string">
            <text:p>0.7221</text:p>
          </table:table-cell>
          <table:table-cell office:string-value="0.5797" office:value-type="string">
            <text:p>0.5797</text:p>
          </table:table-cell>
          <table:table-cell office:string-value="96.2852" office:value-type="string">
            <text:p>96.2852</text:p>
          </table:table-cell>
          <table:table-cell office:string-value="1.5838" office:value-type="string">
            <text:p>1.5838</text:p>
          </table:table-cell>
          <table:table-cell office:string-value="0.1439" office:value-type="string">
            <text:p>0.1439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4.2678" office:value-type="string">
            <text:p>1014.2678</text:p>
          </table:table-cell>
          <table:table-cell office:string-value="-34.1187" office:value-type="string">
            <text:p>-34.1187</text:p>
          </table:table-cell>
          <table:table-cell office:string-value="1330.3410" office:value-type="string">
            <text:p>1330.3410</text:p>
          </table:table-cell>
          <table:table-cell office:string-value="1.1199" office:value-type="string">
            <text:p>1.1199</text:p>
          </table:table-cell>
          <table:table-cell office:string-value="0.7998" office:value-type="string">
            <text:p>0.7998</text:p>
          </table:table-cell>
          <table:table-cell office:string-value="0.5813" office:value-type="string">
            <text:p>0.5813</text:p>
          </table:table-cell>
          <table:table-cell office:string-value="95.9280" office:value-type="string">
            <text:p>95.9280</text:p>
          </table:table-cell>
          <table:table-cell office:string-value="1.9009" office:value-type="string">
            <text:p>1.9009</text:p>
          </table:table-cell>
          <table:table-cell office:string-value="0.1633" office:value-type="string">
            <text:p>0.1633</text:p>
          </table:table-cell>
          <table:table-cell office:string-value="0.0358" office:value-type="string">
            <text:p>0.0358</text:p>
          </table:table-cell>
          <table:table-cell office:string-value="0.0253" office:value-type="string">
            <text:p>0.0253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4.2806" office:value-type="string">
            <text:p>1014.2806</text:p>
          </table:table-cell>
          <table:table-cell office:string-value="-31.3666" office:value-type="string">
            <text:p>-31.3666</text:p>
          </table:table-cell>
          <table:table-cell office:string-value="1330.2590" office:value-type="string">
            <text:p>1330.2590</text:p>
          </table:table-cell>
          <table:table-cell office:string-value="1.1424" office:value-type="string">
            <text:p>1.1424</text:p>
          </table:table-cell>
          <table:table-cell office:string-value="0.7729" office:value-type="string">
            <text:p>0.7729</text:p>
          </table:table-cell>
          <table:table-cell office:string-value="0.5814" office:value-type="string">
            <text:p>0.5814</text:p>
          </table:table-cell>
          <table:table-cell office:string-value="95.9582" office:value-type="string">
            <text:p>95.9582</text:p>
          </table:table-cell>
          <table:table-cell office:string-value="1.8649" office:value-type="string">
            <text:p>1.8649</text:p>
          </table:table-cell>
          <table:table-cell office:string-value="0.1673" office:value-type="string">
            <text:p>0.1673</text:p>
          </table:table-cell>
          <table:table-cell office:string-value="0.0384" office:value-type="string">
            <text:p>0.0384</text:p>
          </table:table-cell>
          <table:table-cell office:string-value="0.0267" office:value-type="string">
            <text:p>0.0267</text:p>
          </table:table-cell>
          <table:table-cell office:string-value="0.0122" office:value-type="string">
            <text:p>0.0122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4.5759" office:value-type="string">
            <text:p>1014.5759</text:p>
          </table:table-cell>
          <table:table-cell office:string-value="-31.4691" office:value-type="string">
            <text:p>-31.4691</text:p>
          </table:table-cell>
          <table:table-cell office:string-value="1330.4765" office:value-type="string">
            <text:p>1330.4765</text:p>
          </table:table-cell>
          <table:table-cell office:string-value="1.1445" office:value-type="string">
            <text:p>1.1445</text:p>
          </table:table-cell>
          <table:table-cell office:string-value="0.7657" office:value-type="string">
            <text:p>0.7657</text:p>
          </table:table-cell>
          <table:table-cell office:string-value="0.5815" office:value-type="string">
            <text:p>0.5815</text:p>
          </table:table-cell>
          <table:table-cell office:string-value="95.9465" office:value-type="string">
            <text:p>95.9465</text:p>
          </table:table-cell>
          <table:table-cell office:string-value="1.8718" office:value-type="string">
            <text:p>1.8718</text:p>
          </table:table-cell>
          <table:table-cell office:string-value="0.1722" office:value-type="string">
            <text:p>0.1722</text:p>
          </table:table-cell>
          <table:table-cell office:string-value="0.0408" office:value-type="string">
            <text:p>0.0408</text:p>
          </table:table-cell>
          <table:table-cell office:string-value="0.0281" office:value-type="string">
            <text:p>0.0281</text:p>
          </table:table-cell>
          <table:table-cell office:string-value="0.0129" office:value-type="string">
            <text:p>0.0129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4.4858" office:value-type="string">
            <text:p>1014.4858</text:p>
          </table:table-cell>
          <table:table-cell office:string-value="-34.2366" office:value-type="string">
            <text:p>-34.2366</text:p>
          </table:table-cell>
          <table:table-cell office:string-value="1330.4497" office:value-type="string">
            <text:p>1330.4497</text:p>
          </table:table-cell>
          <table:table-cell office:string-value="1.1600" office:value-type="string">
            <text:p>1.1600</text:p>
          </table:table-cell>
          <table:table-cell office:string-value="0.7401" office:value-type="string">
            <text:p>0.7401</text:p>
          </table:table-cell>
          <table:table-cell office:string-value="0.5814" office:value-type="string">
            <text:p>0.5814</text:p>
          </table:table-cell>
          <table:table-cell office:string-value="95.9670" office:value-type="string">
            <text:p>95.9670</text:p>
          </table:table-cell>
          <table:table-cell office:string-value="1.8677" office:value-type="string">
            <text:p>1.8677</text:p>
          </table:table-cell>
          <table:table-cell office:string-value="0.1697" office:value-type="string">
            <text:p>0.1697</text:p>
          </table:table-cell>
          <table:table-cell office:string-value="0.0400" office:value-type="string">
            <text:p>0.0400</text:p>
          </table:table-cell>
          <table:table-cell office:string-value="0.0275" office:value-type="string">
            <text:p>0.0275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3.5068" office:value-type="string">
            <text:p>1013.5068</text:p>
          </table:table-cell>
          <table:table-cell office:string-value="-35.5111" office:value-type="string">
            <text:p>-35.5111</text:p>
          </table:table-cell>
          <table:table-cell office:string-value="1329.9170" office:value-type="string">
            <text:p>1329.9170</text:p>
          </table:table-cell>
          <table:table-cell office:string-value="1.1945" office:value-type="string">
            <text:p>1.1945</text:p>
          </table:table-cell>
          <table:table-cell office:string-value="0.6844" office:value-type="string">
            <text:p>0.6844</text:p>
          </table:table-cell>
          <table:table-cell office:string-value="0.5808" office:value-type="string">
            <text:p>0.5808</text:p>
          </table:table-cell>
          <table:table-cell office:string-value="96.1349" office:value-type="string">
            <text:p>96.1349</text:p>
          </table:table-cell>
          <table:table-cell office:string-value="1.7279" office:value-type="string">
            <text:p>1.7279</text:p>
          </table:table-cell>
          <table:table-cell office:string-value="0.1636" office:value-type="string">
            <text:p>0.1636</text:p>
          </table:table-cell>
          <table:table-cell office:string-value="0.0411" office:value-type="string">
            <text:p>0.0411</text:p>
          </table:table-cell>
          <table:table-cell office:string-value="0.0265" office:value-type="string">
            <text:p>0.0265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4.5049" office:value-type="string">
            <text:p>1014.5049</text:p>
          </table:table-cell>
          <table:table-cell office:string-value="-30.0443" office:value-type="string">
            <text:p>-30.0443</text:p>
          </table:table-cell>
          <table:table-cell office:string-value="1330.2768" office:value-type="string">
            <text:p>1330.2768</text:p>
          </table:table-cell>
          <table:table-cell office:string-value="1.2032" office:value-type="string">
            <text:p>1.2032</text:p>
          </table:table-cell>
          <table:table-cell office:string-value="0.6893" office:value-type="string">
            <text:p>0.6893</text:p>
          </table:table-cell>
          <table:table-cell office:string-value="0.5816" office:value-type="string">
            <text:p>0.5816</text:p>
          </table:table-cell>
          <table:table-cell office:string-value="96.0092" office:value-type="string">
            <text:p>96.0092</text:p>
          </table:table-cell>
          <table:table-cell office:string-value="1.8189" office:value-type="string">
            <text:p>1.8189</text:p>
          </table:table-cell>
          <table:table-cell office:string-value="0.1774" office:value-type="string">
            <text:p>0.1774</text:p>
          </table:table-cell>
          <table:table-cell office:string-value="0.0431" office:value-type="string">
            <text:p>0.0431</text:p>
          </table:table-cell>
          <table:table-cell office:string-value="0.0282" office:value-type="string">
            <text:p>0.0282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3.9855" office:value-type="string">
            <text:p>1013.9855</text:p>
          </table:table-cell>
          <table:table-cell office:string-value="-26.1221" office:value-type="string">
            <text:p>-26.1221</text:p>
          </table:table-cell>
          <table:table-cell office:string-value="1330.2447" office:value-type="string">
            <text:p>1330.2447</text:p>
          </table:table-cell>
          <table:table-cell office:string-value="1.2135" office:value-type="string">
            <text:p>1.2135</text:p>
          </table:table-cell>
          <table:table-cell office:string-value="0.6514" office:value-type="string">
            <text:p>0.6514</text:p>
          </table:table-cell>
          <table:table-cell office:string-value="0.5810" office:value-type="string">
            <text:p>0.5810</text:p>
          </table:table-cell>
          <table:table-cell office:string-value="96.1336" office:value-type="string">
            <text:p>96.1336</text:p>
          </table:table-cell>
          <table:table-cell office:string-value="1.7351" office:value-type="string">
            <text:p>1.7351</text:p>
          </table:table-cell>
          <table:table-cell office:string-value="0.1655" office:value-type="string">
            <text:p>0.1655</text:p>
          </table:table-cell>
          <table:table-cell office:string-value="0.0409" office:value-type="string">
            <text:p>0.0409</text:p>
          </table:table-cell>
          <table:table-cell office:string-value="0.0272" office:value-type="string">
            <text:p>0.0272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148" office:value-type="string">
            <text:p>0.0148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3.9647" office:value-type="string">
            <text:p>1013.9647</text:p>
          </table:table-cell>
          <table:table-cell office:string-value="-30.1386" office:value-type="string">
            <text:p>-30.1386</text:p>
          </table:table-cell>
          <table:table-cell office:string-value="1329.6931" office:value-type="string">
            <text:p>1329.6931</text:p>
          </table:table-cell>
          <table:table-cell office:string-value="1.2456" office:value-type="string">
            <text:p>1.2456</text:p>
          </table:table-cell>
          <table:table-cell office:string-value="0.6469" office:value-type="string">
            <text:p>0.6469</text:p>
          </table:table-cell>
          <table:table-cell office:string-value="0.5815" office:value-type="string">
            <text:p>0.5815</text:p>
          </table:table-cell>
          <table:table-cell office:string-value="96.0797" office:value-type="string">
            <text:p>96.0797</text:p>
          </table:table-cell>
          <table:table-cell office:string-value="1.7506" office:value-type="string">
            <text:p>1.7506</text:p>
          </table:table-cell>
          <table:table-cell office:string-value="0.1737" office:value-type="string">
            <text:p>0.1737</text:p>
          </table:table-cell>
          <table:table-cell office:string-value="0.0436" office:value-type="string">
            <text:p>0.0436</text:p>
          </table:table-cell>
          <table:table-cell office:string-value="0.0285" office:value-type="string">
            <text:p>0.0285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5" office:value-type="string">
            <text:p>0.0125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4.1830" office:value-type="string">
            <text:p>1014.1830</text:p>
          </table:table-cell>
          <table:table-cell office:string-value="-24.1443" office:value-type="string">
            <text:p>-24.1443</text:p>
          </table:table-cell>
          <table:table-cell office:string-value="1329.4780" office:value-type="string">
            <text:p>1329.4780</text:p>
          </table:table-cell>
          <table:table-cell office:string-value="1.2521" office:value-type="string">
            <text:p>1.2521</text:p>
          </table:table-cell>
          <table:table-cell office:string-value="0.6651" office:value-type="string">
            <text:p>0.6651</text:p>
          </table:table-cell>
          <table:table-cell office:string-value="0.5819" office:value-type="string">
            <text:p>0.5819</text:p>
          </table:table-cell>
          <table:table-cell office:string-value="96.0337" office:value-type="string">
            <text:p>96.0337</text:p>
          </table:table-cell>
          <table:table-cell office:string-value="1.7541" office:value-type="string">
            <text:p>1.7541</text:p>
          </table:table-cell>
          <table:table-cell office:string-value="0.1808" office:value-type="string">
            <text:p>0.1808</text:p>
          </table:table-cell>
          <table:table-cell office:string-value="0.0465" office:value-type="string">
            <text:p>0.0465</text:p>
          </table:table-cell>
          <table:table-cell office:string-value="0.0310" office:value-type="string">
            <text:p>0.0310</text:p>
          </table:table-cell>
          <table:table-cell office:string-value="0.0146" office:value-type="string">
            <text:p>0.0146</text:p>
          </table:table-cell>
          <table:table-cell office:string-value="0.0063" office:value-type="string">
            <text:p>0.006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1.3692" office:value-type="string">
            <text:p>1011.3692</text:p>
          </table:table-cell>
          <table:table-cell office:string-value="-27.1164" office:value-type="string">
            <text:p>-27.1164</text:p>
          </table:table-cell>
          <table:table-cell office:string-value="1328.7282" office:value-type="string">
            <text:p>1328.7282</text:p>
          </table:table-cell>
          <table:table-cell office:string-value="1.2290" office:value-type="string">
            <text:p>1.2290</text:p>
          </table:table-cell>
          <table:table-cell office:string-value="0.6269" office:value-type="string">
            <text:p>0.6269</text:p>
          </table:table-cell>
          <table:table-cell office:string-value="0.5794" office:value-type="string">
            <text:p>0.5794</text:p>
          </table:table-cell>
          <table:table-cell office:string-value="96.4550" office:value-type="string">
            <text:p>96.4550</text:p>
          </table:table-cell>
          <table:table-cell office:string-value="1.4532" office:value-type="string">
            <text:p>1.4532</text:p>
          </table:table-cell>
          <table:table-cell office:string-value="0.1427" office:value-type="string">
            <text:p>0.1427</text:p>
          </table:table-cell>
          <table:table-cell office:string-value="0.0386" office:value-type="string">
            <text:p>0.0386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2.2578" office:value-type="string">
            <text:p>1012.2578</text:p>
          </table:table-cell>
          <table:table-cell office:string-value="-24.6088" office:value-type="string">
            <text:p>-24.6088</text:p>
          </table:table-cell>
          <table:table-cell office:string-value="1329.8605" office:value-type="string">
            <text:p>1329.8605</text:p>
          </table:table-cell>
          <table:table-cell office:string-value="1.2189" office:value-type="string">
            <text:p>1.2189</text:p>
          </table:table-cell>
          <table:table-cell office:string-value="0.5919" office:value-type="string">
            <text:p>0.5919</text:p>
          </table:table-cell>
          <table:table-cell office:string-value="0.5794" office:value-type="string">
            <text:p>0.5794</text:p>
          </table:table-cell>
          <table:table-cell office:string-value="96.4429" office:value-type="string">
            <text:p>96.4429</text:p>
          </table:table-cell>
          <table:table-cell office:string-value="1.5140" office:value-type="string">
            <text:p>1.5140</text:p>
          </table:table-cell>
          <table:table-cell office:string-value="0.1408" office:value-type="string">
            <text:p>0.1408</text:p>
          </table:table-cell>
          <table:table-cell office:string-value="0.0362" office:value-type="string">
            <text:p>0.0362</text:p>
          </table:table-cell>
          <table:table-cell office:string-value="0.0231" office:value-type="string">
            <text:p>0.0231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2.7808" office:value-type="string">
            <text:p>1012.7808</text:p>
          </table:table-cell>
          <table:table-cell office:string-value="-29.6845" office:value-type="string">
            <text:p>-29.6845</text:p>
          </table:table-cell>
          <table:table-cell office:string-value="1330.5137" office:value-type="string">
            <text:p>1330.5137</text:p>
          </table:table-cell>
          <table:table-cell office:string-value="1.2096" office:value-type="string">
            <text:p>1.2096</text:p>
          </table:table-cell>
          <table:table-cell office:string-value="0.5775" office:value-type="string">
            <text:p>0.5775</text:p>
          </table:table-cell>
          <table:table-cell office:string-value="0.5794" office:value-type="string">
            <text:p>0.5794</text:p>
          </table:table-cell>
          <table:table-cell office:string-value="96.4206" office:value-type="string">
            <text:p>96.4206</text:p>
          </table:table-cell>
          <table:table-cell office:string-value="1.5594" office:value-type="string">
            <text:p>1.5594</text:p>
          </table:table-cell>
          <table:table-cell office:string-value="0.1433" office:value-type="string">
            <text:p>0.1433</text:p>
          </table:table-cell>
          <table:table-cell office:string-value="0.0370" office:value-type="string">
            <text:p>0.0370</text:p>
          </table:table-cell>
          <table:table-cell office:string-value="0.0233" office:value-type="string">
            <text:p>0.0233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2.7386" office:value-type="string">
            <text:p>1012.7386</text:p>
          </table:table-cell>
          <table:table-cell office:string-value="-33.8094" office:value-type="string">
            <text:p>-33.8094</text:p>
          </table:table-cell>
          <table:table-cell office:string-value="1329.0954" office:value-type="string">
            <text:p>1329.0954</text:p>
          </table:table-cell>
          <table:table-cell office:string-value="1.2032" office:value-type="string">
            <text:p>1.2032</text:p>
          </table:table-cell>
          <table:table-cell office:string-value="0.7020" office:value-type="string">
            <text:p>0.7020</text:p>
          </table:table-cell>
          <table:table-cell office:string-value="0.5806" office:value-type="string">
            <text:p>0.5806</text:p>
          </table:table-cell>
          <table:table-cell office:string-value="96.1664" office:value-type="string">
            <text:p>96.1664</text:p>
          </table:table-cell>
          <table:table-cell office:string-value="1.6781" office:value-type="string">
            <text:p>1.6781</text:p>
          </table:table-cell>
          <table:table-cell office:string-value="0.1573" office:value-type="string">
            <text:p>0.1573</text:p>
          </table:table-cell>
          <table:table-cell office:string-value="0.0399" office:value-type="string">
            <text:p>0.0399</text:p>
          </table:table-cell>
          <table:table-cell office:string-value="0.0255" office:value-type="string">
            <text:p>0.0255</text:p>
          </table:table-cell>
          <table:table-cell office:string-value="0.0121" office:value-type="string">
            <text:p>0.0121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4.3583" office:value-type="string">
            <text:p>1014.3583</text:p>
          </table:table-cell>
          <table:table-cell office:string-value="-34.0816" office:value-type="string">
            <text:p>-34.0816</text:p>
          </table:table-cell>
          <table:table-cell office:string-value="1330.0732" office:value-type="string">
            <text:p>1330.0732</text:p>
          </table:table-cell>
          <table:table-cell office:string-value="1.1811" office:value-type="string">
            <text:p>1.1811</text:p>
          </table:table-cell>
          <table:table-cell office:string-value="0.7331" office:value-type="string">
            <text:p>0.7331</text:p>
          </table:table-cell>
          <table:table-cell office:string-value="0.5816" office:value-type="string">
            <text:p>0.5816</text:p>
          </table:table-cell>
          <table:table-cell office:string-value="95.9299" office:value-type="string">
            <text:p>95.9299</text:p>
          </table:table-cell>
          <table:table-cell office:string-value="1.9043" office:value-type="string">
            <text:p>1.9043</text:p>
          </table:table-cell>
          <table:table-cell office:string-value="0.1624" office:value-type="string">
            <text:p>0.1624</text:p>
          </table:table-cell>
          <table:table-cell office:string-value="0.0377" office:value-type="string">
            <text:p>0.0377</text:p>
          </table:table-cell>
          <table:table-cell office:string-value="0.0251" office:value-type="string">
            <text:p>0.0251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5.0059" office:value-type="string">
            <text:p>1015.0059</text:p>
          </table:table-cell>
          <table:table-cell office:string-value="-29.5888" office:value-type="string">
            <text:p>-29.5888</text:p>
          </table:table-cell>
          <table:table-cell office:string-value="1330.6858" office:value-type="string">
            <text:p>1330.6858</text:p>
          </table:table-cell>
          <table:table-cell office:string-value="1.1861" office:value-type="string">
            <text:p>1.1861</text:p>
          </table:table-cell>
          <table:table-cell office:string-value="0.7060" office:value-type="string">
            <text:p>0.7060</text:p>
          </table:table-cell>
          <table:table-cell office:string-value="0.5818" office:value-type="string">
            <text:p>0.5818</text:p>
          </table:table-cell>
          <table:table-cell office:string-value="95.9206" office:value-type="string">
            <text:p>95.9206</text:p>
          </table:table-cell>
          <table:table-cell office:string-value="1.9237" office:value-type="string">
            <text:p>1.9237</text:p>
          </table:table-cell>
          <table:table-cell office:string-value="0.1696" office:value-type="string">
            <text:p>0.1696</text:p>
          </table:table-cell>
          <table:table-cell office:string-value="0.0390" office:value-type="string">
            <text:p>0.0390</text:p>
          </table:table-cell>
          <table:table-cell office:string-value="0.0259" office:value-type="string">
            <text:p>0.0259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4.4699" office:value-type="string">
            <text:p>1014.4699</text:p>
          </table:table-cell>
          <table:table-cell office:string-value="-30.9109" office:value-type="string">
            <text:p>-30.9109</text:p>
          </table:table-cell>
          <table:table-cell office:string-value="1330.8175" office:value-type="string">
            <text:p>1330.8175</text:p>
          </table:table-cell>
          <table:table-cell office:string-value="1.1419" office:value-type="string">
            <text:p>1.1419</text:p>
          </table:table-cell>
          <table:table-cell office:string-value="0.7366" office:value-type="string">
            <text:p>0.7366</text:p>
          </table:table-cell>
          <table:table-cell office:string-value="0.5811" office:value-type="string">
            <text:p>0.5811</text:p>
          </table:table-cell>
          <table:table-cell office:string-value="96.0193" office:value-type="string">
            <text:p>96.0193</text:p>
          </table:table-cell>
          <table:table-cell office:string-value="1.8401" office:value-type="string">
            <text:p>1.8401</text:p>
          </table:table-cell>
          <table:table-cell office:string-value="0.1675" office:value-type="string">
            <text:p>0.1675</text:p>
          </table:table-cell>
          <table:table-cell office:string-value="0.0401" office:value-type="string">
            <text:p>0.0401</text:p>
          </table:table-cell>
          <table:table-cell office:string-value="0.0258" office:value-type="string">
            <text:p>0.0258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4.2134" office:value-type="string">
            <text:p>1014.2134</text:p>
          </table:table-cell>
          <table:table-cell office:string-value="-29.3933" office:value-type="string">
            <text:p>-29.3933</text:p>
          </table:table-cell>
          <table:table-cell office:string-value="1330.4609" office:value-type="string">
            <text:p>1330.4609</text:p>
          </table:table-cell>
          <table:table-cell office:string-value="1.2177" office:value-type="string">
            <text:p>1.2177</text:p>
          </table:table-cell>
          <table:table-cell office:string-value="0.6382" office:value-type="string">
            <text:p>0.6382</text:p>
          </table:table-cell>
          <table:table-cell office:string-value="0.5811" office:value-type="string">
            <text:p>0.5811</text:p>
          </table:table-cell>
          <table:table-cell office:string-value="96.1030" office:value-type="string">
            <text:p>96.1030</text:p>
          </table:table-cell>
          <table:table-cell office:string-value="1.7839" office:value-type="string">
            <text:p>1.7839</text:p>
          </table:table-cell>
          <table:table-cell office:string-value="0.1622" office:value-type="string">
            <text:p>0.1622</text:p>
          </table:table-cell>
          <table:table-cell office:string-value="0.0403" office:value-type="string">
            <text:p>0.0403</text:p>
          </table:table-cell>
          <table:table-cell office:string-value="0.0254" office:value-type="string">
            <text:p>0.0254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3.5969" office:value-type="string">
            <text:p>1013.5969</text:p>
          </table:table-cell>
          <table:table-cell office:string-value="-28.3971" office:value-type="string">
            <text:p>-28.3971</text:p>
          </table:table-cell>
          <table:table-cell office:string-value="1329.7543" office:value-type="string">
            <text:p>1329.7543</text:p>
          </table:table-cell>
          <table:table-cell office:string-value="1.2570" office:value-type="string">
            <text:p>1.2570</text:p>
          </table:table-cell>
          <table:table-cell office:string-value="0.6070" office:value-type="string">
            <text:p>0.6070</text:p>
          </table:table-cell>
          <table:table-cell office:string-value="0.5810" office:value-type="string">
            <text:p>0.5810</text:p>
          </table:table-cell>
          <table:table-cell office:string-value="96.1595" office:value-type="string">
            <text:p>96.1595</text:p>
          </table:table-cell>
          <table:table-cell office:string-value="1.7271" office:value-type="string">
            <text:p>1.7271</text:p>
          </table:table-cell>
          <table:table-cell office:string-value="0.1538" office:value-type="string">
            <text:p>0.1538</text:p>
          </table:table-cell>
          <table:table-cell office:string-value="0.0405" office:value-type="string">
            <text:p>0.0405</text:p>
          </table:table-cell>
          <table:table-cell office:string-value="0.0248" office:value-type="string">
            <text:p>0.0248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2.6327" office:value-type="string">
            <text:p>1012.6327</text:p>
          </table:table-cell>
          <table:table-cell office:string-value="-31.1575" office:value-type="string">
            <text:p>-31.1575</text:p>
          </table:table-cell>
          <table:table-cell office:string-value="1328.8217" office:value-type="string">
            <text:p>1328.8217</text:p>
          </table:table-cell>
          <table:table-cell office:string-value="1.2611" office:value-type="string">
            <text:p>1.2611</text:p>
          </table:table-cell>
          <table:table-cell office:string-value="0.6313" office:value-type="string">
            <text:p>0.6313</text:p>
          </table:table-cell>
          <table:table-cell office:string-value="0.5807" office:value-type="string">
            <text:p>0.5807</text:p>
          </table:table-cell>
          <table:table-cell office:string-value="96.2089" office:value-type="string">
            <text:p>96.2089</text:p>
          </table:table-cell>
          <table:table-cell office:string-value="1.6539" office:value-type="string">
            <text:p>1.6539</text:p>
          </table:table-cell>
          <table:table-cell office:string-value="0.1509" office:value-type="string">
            <text:p>0.1509</text:p>
          </table:table-cell>
          <table:table-cell office:string-value="0.0405" office:value-type="string">
            <text:p>0.0405</text:p>
          </table:table-cell>
          <table:table-cell office:string-value="0.0247" office:value-type="string">
            <text:p>0.0247</text:p>
          </table:table-cell>
          <table:table-cell office:string-value="0.0120" office:value-type="string">
            <text:p>0.0120</text:p>
          </table:table-cell>
          <table:table-cell office:string-value="0.0048" office:value-type="string">
            <text:p>0.0048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3.4052" office:value-type="string">
            <text:p>1013.4052</text:p>
          </table:table-cell>
          <table:table-cell office:string-value="-29.9235" office:value-type="string">
            <text:p>-29.9235</text:p>
          </table:table-cell>
          <table:table-cell office:string-value="1329.5904" office:value-type="string">
            <text:p>1329.5904</text:p>
          </table:table-cell>
          <table:table-cell office:string-value="1.2425" office:value-type="string">
            <text:p>1.2425</text:p>
          </table:table-cell>
          <table:table-cell office:string-value="0.6336" office:value-type="string">
            <text:p>0.6336</text:p>
          </table:table-cell>
          <table:table-cell office:string-value="0.5809" office:value-type="string">
            <text:p>0.5809</text:p>
          </table:table-cell>
          <table:table-cell office:string-value="96.1393" office:value-type="string">
            <text:p>96.1393</text:p>
          </table:table-cell>
          <table:table-cell office:string-value="1.7437" office:value-type="string">
            <text:p>1.7437</text:p>
          </table:table-cell>
          <table:table-cell office:string-value="0.1510" office:value-type="string">
            <text:p>0.1510</text:p>
          </table:table-cell>
          <table:table-cell office:string-value="0.0381" office:value-type="string">
            <text:p>0.0381</text:p>
          </table:table-cell>
          <table:table-cell office:string-value="0.0236" office:value-type="string">
            <text:p>0.0236</text:p>
          </table:table-cell>
          <table:table-cell office:string-value="0.0112" office:value-type="string">
            <text:p>0.0112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1.0725" office:value-type="string">
            <text:p>1011.0725</text:p>
          </table:table-cell>
          <table:table-cell office:string-value="-28.3981" office:value-type="string">
            <text:p>-28.3981</text:p>
          </table:table-cell>
          <table:table-cell office:string-value="1327.9831" office:value-type="string">
            <text:p>1327.9831</text:p>
          </table:table-cell>
          <table:table-cell office:string-value="1.2761" office:value-type="string">
            <text:p>1.2761</text:p>
          </table:table-cell>
          <table:table-cell office:string-value="0.6024" office:value-type="string">
            <text:p>0.6024</text:p>
          </table:table-cell>
          <table:table-cell office:string-value="0.5797" office:value-type="string">
            <text:p>0.5797</text:p>
          </table:table-cell>
          <table:table-cell office:string-value="96.4368" office:value-type="string">
            <text:p>96.4368</text:p>
          </table:table-cell>
          <table:table-cell office:string-value="1.4510" office:value-type="string">
            <text:p>1.4510</text:p>
          </table:table-cell>
          <table:table-cell office:string-value="0.1407" office:value-type="string">
            <text:p>0.1407</text:p>
          </table:table-cell>
          <table:table-cell office:string-value="0.0393" office:value-type="string">
            <text:p>0.0393</text:p>
          </table:table-cell>
          <table:table-cell office:string-value="0.0237" office:value-type="string">
            <text:p>0.0237</text:p>
          </table:table-cell>
          <table:table-cell office:string-value="0.0119" office:value-type="string">
            <text:p>0.0119</text:p>
          </table:table-cell>
          <table:table-cell office:string-value="0.0045" office:value-type="string">
            <text:p>0.0045</text:p>
          </table:table-cell>
          <table:table-cell office:string-value="0.0135" office:value-type="string">
            <text:p>0.01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7T05:10:05</meta:creation-date>
    <meta:editing-cycles>1</meta:editing-cycles>
    <dc:language>en</dc:language>
    <dc:creator>LOCAL SERVICE</dc:creator>
    <dc:date>2026-04-07T05:10:05</dc:date>
    <meta:editing-duration>PT0.205S</meta:editing-duration>
  </office:meta>
</office:document-meta>
</file>