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6-03-04 00:00:00.0" office:value-type="string">
            <text:p>2026-03-04 00:00:00.0</text:p>
          </table:table-cell>
          <table:table-cell office:string-value="1036.4635" office:value-type="string">
            <text:p>1036.4635</text:p>
          </table:table-cell>
          <table:table-cell office:string-value="9.9712" office:value-type="string">
            <text:p>9.9712</text:p>
          </table:table-cell>
          <table:table-cell office:string-value="1320.9068" office:value-type="string">
            <text:p>1320.9068</text:p>
          </table:table-cell>
          <table:table-cell office:string-value="0.4446" office:value-type="string">
            <text:p>0.4446</text:p>
          </table:table-cell>
          <table:table-cell office:string-value="3.7354" office:value-type="string">
            <text:p>3.7354</text:p>
          </table:table-cell>
          <table:table-cell office:string-value="0.6157" office:value-type="string">
            <text:p>0.6157</text:p>
          </table:table-cell>
          <table:table-cell office:string-value="89.1088" office:value-type="string">
            <text:p>89.1088</text:p>
          </table:table-cell>
          <table:table-cell office:string-value="5.5364" office:value-type="string">
            <text:p>5.5364</text:p>
          </table:table-cell>
          <table:table-cell office:string-value="0.8212" office:value-type="string">
            <text:p>0.8212</text:p>
          </table:table-cell>
          <table:table-cell office:string-value="0.0712" office:value-type="string">
            <text:p>0.0712</text:p>
          </table:table-cell>
          <table:table-cell office:string-value="0.1607" office:value-type="string">
            <text:p>0.1607</text:p>
          </table:table-cell>
          <table:table-cell office:string-value="0.0323" office:value-type="string">
            <text:p>0.0323</text:p>
          </table:table-cell>
          <table:table-cell office:string-value="0.0370" office:value-type="string">
            <text:p>0.0370</text:p>
          </table:table-cell>
          <table:table-cell office:string-value="0.0523" office:value-type="string">
            <text:p>0.0523</text:p>
          </table:table-cell>
        </table:table-row>
        <table:table-row>
          <table:table-cell office:string-value="2026-03-03 00:00:00.0" office:value-type="string">
            <text:p>2026-03-03 00:00:00.0</text:p>
          </table:table-cell>
          <table:table-cell office:string-value="1036.8777" office:value-type="string">
            <text:p>1036.8777</text:p>
          </table:table-cell>
          <table:table-cell office:string-value="10.0853" office:value-type="string">
            <text:p>10.0853</text:p>
          </table:table-cell>
          <table:table-cell office:string-value="1321.5409" office:value-type="string">
            <text:p>1321.5409</text:p>
          </table:table-cell>
          <table:table-cell office:string-value="0.4401" office:value-type="string">
            <text:p>0.4401</text:p>
          </table:table-cell>
          <table:table-cell office:string-value="3.7080" office:value-type="string">
            <text:p>3.7080</text:p>
          </table:table-cell>
          <table:table-cell office:string-value="0.6156" office:value-type="string">
            <text:p>0.6156</text:p>
          </table:table-cell>
          <table:table-cell office:string-value="89.1442" office:value-type="string">
            <text:p>89.1442</text:p>
          </table:table-cell>
          <table:table-cell office:string-value="5.5238" office:value-type="string">
            <text:p>5.5238</text:p>
          </table:table-cell>
          <table:table-cell office:string-value="0.8256" office:value-type="string">
            <text:p>0.8256</text:p>
          </table:table-cell>
          <table:table-cell office:string-value="0.0721" office:value-type="string">
            <text:p>0.0721</text:p>
          </table:table-cell>
          <table:table-cell office:string-value="0.1633" office:value-type="string">
            <text:p>0.1633</text:p>
          </table:table-cell>
          <table:table-cell office:string-value="0.0329" office:value-type="string">
            <text:p>0.0329</text:p>
          </table:table-cell>
          <table:table-cell office:string-value="0.0376" office:value-type="string">
            <text:p>0.0376</text:p>
          </table:table-cell>
          <table:table-cell office:string-value="0.0524" office:value-type="string">
            <text:p>0.0524</text:p>
          </table:table-cell>
        </table:table-row>
        <table:table-row>
          <table:table-cell office:string-value="2026-03-02 00:00:00.0" office:value-type="string">
            <text:p>2026-03-02 00:00:00.0</text:p>
          </table:table-cell>
          <table:table-cell office:string-value="1037.0677" office:value-type="string">
            <text:p>1037.0677</text:p>
          </table:table-cell>
          <table:table-cell office:string-value="10.5754" office:value-type="string">
            <text:p>10.5754</text:p>
          </table:table-cell>
          <table:table-cell office:string-value="1321.9650" office:value-type="string">
            <text:p>1321.9650</text:p>
          </table:table-cell>
          <table:table-cell office:string-value="0.4219" office:value-type="string">
            <text:p>0.4219</text:p>
          </table:table-cell>
          <table:table-cell office:string-value="3.7077" office:value-type="string">
            <text:p>3.7077</text:p>
          </table:table-cell>
          <table:table-cell office:string-value="0.6154" office:value-type="string">
            <text:p>0.6154</text:p>
          </table:table-cell>
          <table:table-cell office:string-value="89.2211" office:value-type="string">
            <text:p>89.2211</text:p>
          </table:table-cell>
          <table:table-cell office:string-value="5.4282" office:value-type="string">
            <text:p>5.4282</text:p>
          </table:table-cell>
          <table:table-cell office:string-value="0.8456" office:value-type="string">
            <text:p>0.8456</text:p>
          </table:table-cell>
          <table:table-cell office:string-value="0.0754" office:value-type="string">
            <text:p>0.0754</text:p>
          </table:table-cell>
          <table:table-cell office:string-value="0.1723" office:value-type="string">
            <text:p>0.1723</text:p>
          </table:table-cell>
          <table:table-cell office:string-value="0.0349" office:value-type="string">
            <text:p>0.0349</text:p>
          </table:table-cell>
          <table:table-cell office:string-value="0.0400" office:value-type="string">
            <text:p>0.0400</text:p>
          </table:table-cell>
          <table:table-cell office:string-value="0.0529" office:value-type="string">
            <text:p>0.0529</text:p>
          </table:table-cell>
        </table:table-row>
        <table:table-row>
          <table:table-cell office:string-value="2026-03-01 00:00:00.0" office:value-type="string">
            <text:p>2026-03-01 00:00:00.0</text:p>
          </table:table-cell>
          <table:table-cell office:string-value="1037.3856" office:value-type="string">
            <text:p>1037.3856</text:p>
          </table:table-cell>
          <table:table-cell office:string-value="10.6223" office:value-type="string">
            <text:p>10.6223</text:p>
          </table:table-cell>
          <table:table-cell office:string-value="1322.2480" office:value-type="string">
            <text:p>1322.2480</text:p>
          </table:table-cell>
          <table:table-cell office:string-value="0.4222" office:value-type="string">
            <text:p>0.4222</text:p>
          </table:table-cell>
          <table:table-cell office:string-value="3.6987" office:value-type="string">
            <text:p>3.6987</text:p>
          </table:table-cell>
          <table:table-cell office:string-value="0.6155" office:value-type="string">
            <text:p>0.6155</text:p>
          </table:table-cell>
          <table:table-cell office:string-value="89.2096" office:value-type="string">
            <text:p>89.2096</text:p>
          </table:table-cell>
          <table:table-cell office:string-value="5.4416" office:value-type="string">
            <text:p>5.4416</text:p>
          </table:table-cell>
          <table:table-cell office:string-value="0.8497" office:value-type="string">
            <text:p>0.8497</text:p>
          </table:table-cell>
          <table:table-cell office:string-value="0.0761" office:value-type="string">
            <text:p>0.0761</text:p>
          </table:table-cell>
          <table:table-cell office:string-value="0.1736" office:value-type="string">
            <text:p>0.1736</text:p>
          </table:table-cell>
          <table:table-cell office:string-value="0.0352" office:value-type="string">
            <text:p>0.0352</text:p>
          </table:table-cell>
          <table:table-cell office:string-value="0.0403" office:value-type="string">
            <text:p>0.0403</text:p>
          </table:table-cell>
          <table:table-cell office:string-value="0.0529" office:value-type="string">
            <text:p>0.0529</text:p>
          </table:table-cell>
        </table:table-row>
        <table:table-row>
          <table:table-cell office:string-value="2026-02-28 00:00:00.0" office:value-type="string">
            <text:p>2026-02-28 00:00:00.0</text:p>
          </table:table-cell>
          <table:table-cell office:string-value="1037.6810" office:value-type="string">
            <text:p>1037.6810</text:p>
          </table:table-cell>
          <table:table-cell office:string-value="10.4892" office:value-type="string">
            <text:p>10.4892</text:p>
          </table:table-cell>
          <table:table-cell office:string-value="1322.5264" office:value-type="string">
            <text:p>1322.5264</text:p>
          </table:table-cell>
          <table:table-cell office:string-value="0.4231" office:value-type="string">
            <text:p>0.4231</text:p>
          </table:table-cell>
          <table:table-cell office:string-value="3.6883" office:value-type="string">
            <text:p>3.6883</text:p>
          </table:table-cell>
          <table:table-cell office:string-value="0.6156" office:value-type="string">
            <text:p>0.6156</text:p>
          </table:table-cell>
          <table:table-cell office:string-value="89.1975" office:value-type="string">
            <text:p>89.1975</text:p>
          </table:table-cell>
          <table:table-cell office:string-value="5.4597" office:value-type="string">
            <text:p>5.4597</text:p>
          </table:table-cell>
          <table:table-cell office:string-value="0.8522" office:value-type="string">
            <text:p>0.8522</text:p>
          </table:table-cell>
          <table:table-cell office:string-value="0.0763" office:value-type="string">
            <text:p>0.0763</text:p>
          </table:table-cell>
          <table:table-cell office:string-value="0.1745" office:value-type="string">
            <text:p>0.1745</text:p>
          </table:table-cell>
          <table:table-cell office:string-value="0.0354" office:value-type="string">
            <text:p>0.0354</text:p>
          </table:table-cell>
          <table:table-cell office:string-value="0.0405" office:value-type="string">
            <text:p>0.0405</text:p>
          </table:table-cell>
          <table:table-cell office:string-value="0.0527" office:value-type="string">
            <text:p>0.0527</text:p>
          </table:table-cell>
        </table:table-row>
        <table:table-row>
          <table:table-cell office:string-value="2026-02-27 00:00:00.0" office:value-type="string">
            <text:p>2026-02-27 00:00:00.0</text:p>
          </table:table-cell>
          <table:table-cell office:string-value="1038.1369" office:value-type="string">
            <text:p>1038.1369</text:p>
          </table:table-cell>
          <table:table-cell office:string-value="10.8779" office:value-type="string">
            <text:p>10.8779</text:p>
          </table:table-cell>
          <table:table-cell office:string-value="1322.8168" office:value-type="string">
            <text:p>1322.8168</text:p>
          </table:table-cell>
          <table:table-cell office:string-value="0.4242" office:value-type="string">
            <text:p>0.4242</text:p>
          </table:table-cell>
          <table:table-cell office:string-value="3.6846" office:value-type="string">
            <text:p>3.6846</text:p>
          </table:table-cell>
          <table:table-cell office:string-value="0.6159" office:value-type="string">
            <text:p>0.6159</text:p>
          </table:table-cell>
          <table:table-cell office:string-value="89.1698" office:value-type="string">
            <text:p>89.1698</text:p>
          </table:table-cell>
          <table:table-cell office:string-value="5.4735" office:value-type="string">
            <text:p>5.4735</text:p>
          </table:table-cell>
          <table:table-cell office:string-value="0.8621" office:value-type="string">
            <text:p>0.8621</text:p>
          </table:table-cell>
          <table:table-cell office:string-value="0.0775" office:value-type="string">
            <text:p>0.0775</text:p>
          </table:table-cell>
          <table:table-cell office:string-value="0.1776" office:value-type="string">
            <text:p>0.1776</text:p>
          </table:table-cell>
          <table:table-cell office:string-value="0.0361" office:value-type="string">
            <text:p>0.0361</text:p>
          </table:table-cell>
          <table:table-cell office:string-value="0.0413" office:value-type="string">
            <text:p>0.0413</text:p>
          </table:table-cell>
          <table:table-cell office:string-value="0.0533" office:value-type="string">
            <text:p>0.0533</text:p>
          </table:table-cell>
        </table:table-row>
        <table:table-row>
          <table:table-cell office:string-value="2026-02-26 00:00:00.0" office:value-type="string">
            <text:p>2026-02-26 00:00:00.0</text:p>
          </table:table-cell>
          <table:table-cell office:string-value="1035.1207" office:value-type="string">
            <text:p>1035.1207</text:p>
          </table:table-cell>
          <table:table-cell office:string-value="8.7100" office:value-type="string">
            <text:p>8.7100</text:p>
          </table:table-cell>
          <table:table-cell office:string-value="1321.0899" office:value-type="string">
            <text:p>1321.0899</text:p>
          </table:table-cell>
          <table:table-cell office:string-value="0.3964" office:value-type="string">
            <text:p>0.3964</text:p>
          </table:table-cell>
          <table:table-cell office:string-value="3.7228" office:value-type="string">
            <text:p>3.7228</text:p>
          </table:table-cell>
          <table:table-cell office:string-value="0.6139" office:value-type="string">
            <text:p>0.6139</text:p>
          </table:table-cell>
          <table:table-cell office:string-value="89.4135" office:value-type="string">
            <text:p>89.4135</text:p>
          </table:table-cell>
          <table:table-cell office:string-value="5.3009" office:value-type="string">
            <text:p>5.3009</text:p>
          </table:table-cell>
          <table:table-cell office:string-value="0.8106" office:value-type="string">
            <text:p>0.8106</text:p>
          </table:table-cell>
          <table:table-cell office:string-value="0.0718" office:value-type="string">
            <text:p>0.0718</text:p>
          </table:table-cell>
          <table:table-cell office:string-value="0.1634" office:value-type="string">
            <text:p>0.1634</text:p>
          </table:table-cell>
          <table:table-cell office:string-value="0.0331" office:value-type="string">
            <text:p>0.0331</text:p>
          </table:table-cell>
          <table:table-cell office:string-value="0.0378" office:value-type="string">
            <text:p>0.0378</text:p>
          </table:table-cell>
          <table:table-cell office:string-value="0.0499" office:value-type="string">
            <text:p>0.0499</text:p>
          </table:table-cell>
        </table:table-row>
        <table:table-row>
          <table:table-cell office:string-value="2026-02-25 00:00:00.0" office:value-type="string">
            <text:p>2026-02-25 00:00:00.0</text:p>
          </table:table-cell>
          <table:table-cell office:string-value="1035.1414" office:value-type="string">
            <text:p>1035.1414</text:p>
          </table:table-cell>
          <table:table-cell office:string-value="8.9300" office:value-type="string">
            <text:p>8.9300</text:p>
          </table:table-cell>
          <table:table-cell office:string-value="1320.8455" office:value-type="string">
            <text:p>1320.8455</text:p>
          </table:table-cell>
          <table:table-cell office:string-value="0.4038" office:value-type="string">
            <text:p>0.4038</text:p>
          </table:table-cell>
          <table:table-cell office:string-value="3.7340" office:value-type="string">
            <text:p>3.7340</text:p>
          </table:table-cell>
          <table:table-cell office:string-value="0.6142" office:value-type="string">
            <text:p>0.6142</text:p>
          </table:table-cell>
          <table:table-cell office:string-value="89.3874" office:value-type="string">
            <text:p>89.3874</text:p>
          </table:table-cell>
          <table:table-cell office:string-value="5.2941" office:value-type="string">
            <text:p>5.2941</text:p>
          </table:table-cell>
          <table:table-cell office:string-value="0.8210" office:value-type="string">
            <text:p>0.8210</text:p>
          </table:table-cell>
          <table:table-cell office:string-value="0.0725" office:value-type="string">
            <text:p>0.0725</text:p>
          </table:table-cell>
          <table:table-cell office:string-value="0.1654" office:value-type="string">
            <text:p>0.1654</text:p>
          </table:table-cell>
          <table:table-cell office:string-value="0.0335" office:value-type="string">
            <text:p>0.0335</text:p>
          </table:table-cell>
          <table:table-cell office:string-value="0.0382" office:value-type="string">
            <text:p>0.0382</text:p>
          </table:table-cell>
          <table:table-cell office:string-value="0.0501" office:value-type="string">
            <text:p>0.0501</text:p>
          </table:table-cell>
        </table:table-row>
        <table:table-row>
          <table:table-cell office:string-value="2026-02-24 00:00:00.0" office:value-type="string">
            <text:p>2026-02-24 00:00:00.0</text:p>
          </table:table-cell>
          <table:table-cell office:string-value="1036.1473" office:value-type="string">
            <text:p>1036.1473</text:p>
          </table:table-cell>
          <table:table-cell office:string-value="8.4758" office:value-type="string">
            <text:p>8.4758</text:p>
          </table:table-cell>
          <table:table-cell office:string-value="1321.9339" office:value-type="string">
            <text:p>1321.9339</text:p>
          </table:table-cell>
          <table:table-cell office:string-value="0.4052" office:value-type="string">
            <text:p>0.4052</text:p>
          </table:table-cell>
          <table:table-cell office:string-value="3.6888" office:value-type="string">
            <text:p>3.6888</text:p>
          </table:table-cell>
          <table:table-cell office:string-value="0.6144" office:value-type="string">
            <text:p>0.6144</text:p>
          </table:table-cell>
          <table:table-cell office:string-value="89.3338" office:value-type="string">
            <text:p>89.3338</text:p>
          </table:table-cell>
          <table:table-cell office:string-value="5.4065" office:value-type="string">
            <text:p>5.4065</text:p>
          </table:table-cell>
          <table:table-cell office:string-value="0.8122" office:value-type="string">
            <text:p>0.8122</text:p>
          </table:table-cell>
          <table:table-cell office:string-value="0.0714" office:value-type="string">
            <text:p>0.0714</text:p>
          </table:table-cell>
          <table:table-cell office:string-value="0.1626" office:value-type="string">
            <text:p>0.1626</text:p>
          </table:table-cell>
          <table:table-cell office:string-value="0.0327" office:value-type="string">
            <text:p>0.0327</text:p>
          </table:table-cell>
          <table:table-cell office:string-value="0.0374" office:value-type="string">
            <text:p>0.0374</text:p>
          </table:table-cell>
          <table:table-cell office:string-value="0.0495" office:value-type="string">
            <text:p>0.0495</text:p>
          </table:table-cell>
        </table:table-row>
        <table:table-row>
          <table:table-cell office:string-value="2026-02-23 00:00:00.0" office:value-type="string">
            <text:p>2026-02-23 00:00:00.0</text:p>
          </table:table-cell>
          <table:table-cell office:string-value="1038.5978" office:value-type="string">
            <text:p>1038.5978</text:p>
          </table:table-cell>
          <table:table-cell office:string-value="9.6823" office:value-type="string">
            <text:p>9.6823</text:p>
          </table:table-cell>
          <table:table-cell office:string-value="1323.9284" office:value-type="string">
            <text:p>1323.9284</text:p>
          </table:table-cell>
          <table:table-cell office:string-value="0.4448" office:value-type="string">
            <text:p>0.4448</text:p>
          </table:table-cell>
          <table:table-cell office:string-value="3.5809" office:value-type="string">
            <text:p>3.5809</text:p>
          </table:table-cell>
          <table:table-cell office:string-value="0.6154" office:value-type="string">
            <text:p>0.6154</text:p>
          </table:table-cell>
          <table:table-cell office:string-value="89.1560" office:value-type="string">
            <text:p>89.1560</text:p>
          </table:table-cell>
          <table:table-cell office:string-value="5.6698" office:value-type="string">
            <text:p>5.6698</text:p>
          </table:table-cell>
          <table:table-cell office:string-value="0.8009" office:value-type="string">
            <text:p>0.8009</text:p>
          </table:table-cell>
          <table:table-cell office:string-value="0.0696" office:value-type="string">
            <text:p>0.0696</text:p>
          </table:table-cell>
          <table:table-cell office:string-value="0.1579" office:value-type="string">
            <text:p>0.1579</text:p>
          </table:table-cell>
          <table:table-cell office:string-value="0.0317" office:value-type="string">
            <text:p>0.0317</text:p>
          </table:table-cell>
          <table:table-cell office:string-value="0.0365" office:value-type="string">
            <text:p>0.0365</text:p>
          </table:table-cell>
          <table:table-cell office:string-value="0.0520" office:value-type="string">
            <text:p>0.0520</text:p>
          </table:table-cell>
        </table:table-row>
        <table:table-row>
          <table:table-cell office:string-value="2026-02-22 00:00:00.0" office:value-type="string">
            <text:p>2026-02-22 00:00:00.0</text:p>
          </table:table-cell>
          <table:table-cell office:string-value="1038.7661" office:value-type="string">
            <text:p>1038.7661</text:p>
          </table:table-cell>
          <table:table-cell office:string-value="8.8112" office:value-type="string">
            <text:p>8.8112</text:p>
          </table:table-cell>
          <table:table-cell office:string-value="1324.3360" office:value-type="string">
            <text:p>1324.3360</text:p>
          </table:table-cell>
          <table:table-cell office:string-value="0.4458" office:value-type="string">
            <text:p>0.4458</text:p>
          </table:table-cell>
          <table:table-cell office:string-value="3.5524" office:value-type="string">
            <text:p>3.5524</text:p>
          </table:table-cell>
          <table:table-cell office:string-value="0.6152" office:value-type="string">
            <text:p>0.6152</text:p>
          </table:table-cell>
          <table:table-cell office:string-value="89.1853" office:value-type="string">
            <text:p>89.1853</text:p>
          </table:table-cell>
          <table:table-cell office:string-value="5.6732" office:value-type="string">
            <text:p>5.6732</text:p>
          </table:table-cell>
          <table:table-cell office:string-value="0.7984" office:value-type="string">
            <text:p>0.7984</text:p>
          </table:table-cell>
          <table:table-cell office:string-value="0.0696" office:value-type="string">
            <text:p>0.0696</text:p>
          </table:table-cell>
          <table:table-cell office:string-value="0.1574" office:value-type="string">
            <text:p>0.1574</text:p>
          </table:table-cell>
          <table:table-cell office:string-value="0.0314" office:value-type="string">
            <text:p>0.0314</text:p>
          </table:table-cell>
          <table:table-cell office:string-value="0.0362" office:value-type="string">
            <text:p>0.0362</text:p>
          </table:table-cell>
          <table:table-cell office:string-value="0.0503" office:value-type="string">
            <text:p>0.0503</text:p>
          </table:table-cell>
        </table:table-row>
        <table:table-row>
          <table:table-cell office:string-value="2026-02-21 00:00:00.0" office:value-type="string">
            <text:p>2026-02-21 00:00:00.0</text:p>
          </table:table-cell>
          <table:table-cell office:string-value="1039.9637" office:value-type="string">
            <text:p>1039.9637</text:p>
          </table:table-cell>
          <table:table-cell office:string-value="14.4131" office:value-type="string">
            <text:p>14.4131</text:p>
          </table:table-cell>
          <table:table-cell office:string-value="1323.7054" office:value-type="string">
            <text:p>1323.7054</text:p>
          </table:table-cell>
          <table:table-cell office:string-value="0.4399" office:value-type="string">
            <text:p>0.4399</text:p>
          </table:table-cell>
          <table:table-cell office:string-value="3.6768" office:value-type="string">
            <text:p>3.6768</text:p>
          </table:table-cell>
          <table:table-cell office:string-value="0.6172" office:value-type="string">
            <text:p>0.6172</text:p>
          </table:table-cell>
          <table:table-cell office:string-value="89.0194" office:value-type="string">
            <text:p>89.0194</text:p>
          </table:table-cell>
          <table:table-cell office:string-value="5.5576" office:value-type="string">
            <text:p>5.5576</text:p>
          </table:table-cell>
          <table:table-cell office:string-value="0.8956" office:value-type="string">
            <text:p>0.8956</text:p>
          </table:table-cell>
          <table:table-cell office:string-value="0.0816" office:value-type="string">
            <text:p>0.0816</text:p>
          </table:table-cell>
          <table:table-cell office:string-value="0.1864" office:value-type="string">
            <text:p>0.1864</text:p>
          </table:table-cell>
          <table:table-cell office:string-value="0.0381" office:value-type="string">
            <text:p>0.0381</text:p>
          </table:table-cell>
          <table:table-cell office:string-value="0.0439" office:value-type="string">
            <text:p>0.0439</text:p>
          </table:table-cell>
          <table:table-cell office:string-value="0.0606" office:value-type="string">
            <text:p>0.0606</text:p>
          </table:table-cell>
        </table:table-row>
        <table:table-row>
          <table:table-cell office:string-value="2026-02-20 00:00:00.0" office:value-type="string">
            <text:p>2026-02-20 00:00:00.0</text:p>
          </table:table-cell>
          <table:table-cell office:string-value="1037.0612" office:value-type="string">
            <text:p>1037.0612</text:p>
          </table:table-cell>
          <table:table-cell office:string-value="12.1404" office:value-type="string">
            <text:p>12.1404</text:p>
          </table:table-cell>
          <table:table-cell office:string-value="1321.4052" office:value-type="string">
            <text:p>1321.4052</text:p>
          </table:table-cell>
          <table:table-cell office:string-value="0.3644" office:value-type="string">
            <text:p>0.3644</text:p>
          </table:table-cell>
          <table:table-cell office:string-value="3.8440" office:value-type="string">
            <text:p>3.8440</text:p>
          </table:table-cell>
          <table:table-cell office:string-value="0.6159" office:value-type="string">
            <text:p>0.6159</text:p>
          </table:table-cell>
          <table:table-cell office:string-value="89.0796" office:value-type="string">
            <text:p>89.0796</text:p>
          </table:table-cell>
          <table:table-cell office:string-value="5.4678" office:value-type="string">
            <text:p>5.4678</text:p>
          </table:table-cell>
          <table:table-cell office:string-value="0.8600" office:value-type="string">
            <text:p>0.8600</text:p>
          </table:table-cell>
          <table:table-cell office:string-value="0.0769" office:value-type="string">
            <text:p>0.0769</text:p>
          </table:table-cell>
          <table:table-cell office:string-value="0.1748" office:value-type="string">
            <text:p>0.1748</text:p>
          </table:table-cell>
          <table:table-cell office:string-value="0.0356" office:value-type="string">
            <text:p>0.0356</text:p>
          </table:table-cell>
          <table:table-cell office:string-value="0.0408" office:value-type="string">
            <text:p>0.0408</text:p>
          </table:table-cell>
          <table:table-cell office:string-value="0.0563" office:value-type="string">
            <text:p>0.0563</text:p>
          </table:table-cell>
        </table:table-row>
        <table:table-row>
          <table:table-cell office:string-value="2026-02-19 00:00:00.0" office:value-type="string">
            <text:p>2026-02-19 00:00:00.0</text:p>
          </table:table-cell>
          <table:table-cell office:string-value="1035.9923" office:value-type="string">
            <text:p>1035.9923</text:p>
          </table:table-cell>
          <table:table-cell office:string-value="10.7381" office:value-type="string">
            <text:p>10.7381</text:p>
          </table:table-cell>
          <table:table-cell office:string-value="1320.1335" office:value-type="string">
            <text:p>1320.1335</text:p>
          </table:table-cell>
          <table:table-cell office:string-value="0.3694" office:value-type="string">
            <text:p>0.3694</text:p>
          </table:table-cell>
          <table:table-cell office:string-value="3.8926" office:value-type="string">
            <text:p>3.8926</text:p>
          </table:table-cell>
          <table:table-cell office:string-value="0.6159" office:value-type="string">
            <text:p>0.6159</text:p>
          </table:table-cell>
          <table:table-cell office:string-value="89.0916" office:value-type="string">
            <text:p>89.0916</text:p>
          </table:table-cell>
          <table:table-cell office:string-value="5.3962" office:value-type="string">
            <text:p>5.3962</text:p>
          </table:table-cell>
          <table:table-cell office:string-value="0.8667" office:value-type="string">
            <text:p>0.8667</text:p>
          </table:table-cell>
          <table:table-cell office:string-value="0.0776" office:value-type="string">
            <text:p>0.0776</text:p>
          </table:table-cell>
          <table:table-cell office:string-value="0.1760" office:value-type="string">
            <text:p>0.1760</text:p>
          </table:table-cell>
          <table:table-cell office:string-value="0.0359" office:value-type="string">
            <text:p>0.0359</text:p>
          </table:table-cell>
          <table:table-cell office:string-value="0.0410" office:value-type="string">
            <text:p>0.0410</text:p>
          </table:table-cell>
          <table:table-cell office:string-value="0.0530" office:value-type="string">
            <text:p>0.0530</text:p>
          </table:table-cell>
        </table:table-row>
        <table:table-row>
          <table:table-cell office:string-value="2026-02-18 00:00:00.0" office:value-type="string">
            <text:p>2026-02-18 00:00:00.0</text:p>
          </table:table-cell>
          <table:table-cell office:string-value="1035.9641" office:value-type="string">
            <text:p>1035.9641</text:p>
          </table:table-cell>
          <table:table-cell office:string-value="12.6294" office:value-type="string">
            <text:p>12.6294</text:p>
          </table:table-cell>
          <table:table-cell office:string-value="1319.5850" office:value-type="string">
            <text:p>1319.5850</text:p>
          </table:table-cell>
          <table:table-cell office:string-value="0.4039" office:value-type="string">
            <text:p>0.4039</text:p>
          </table:table-cell>
          <table:table-cell office:string-value="3.8865" office:value-type="string">
            <text:p>3.8865</text:p>
          </table:table-cell>
          <table:table-cell office:string-value="0.6163" office:value-type="string">
            <text:p>0.6163</text:p>
          </table:table-cell>
          <table:table-cell office:string-value="89.0517" office:value-type="string">
            <text:p>89.0517</text:p>
          </table:table-cell>
          <table:table-cell office:string-value="5.4017" office:value-type="string">
            <text:p>5.4017</text:p>
          </table:table-cell>
          <table:table-cell office:string-value="0.8673" office:value-type="string">
            <text:p>0.8673</text:p>
          </table:table-cell>
          <table:table-cell office:string-value="0.0775" office:value-type="string">
            <text:p>0.0775</text:p>
          </table:table-cell>
          <table:table-cell office:string-value="0.1767" office:value-type="string">
            <text:p>0.1767</text:p>
          </table:table-cell>
          <table:table-cell office:string-value="0.0362" office:value-type="string">
            <text:p>0.0362</text:p>
          </table:table-cell>
          <table:table-cell office:string-value="0.0415" office:value-type="string">
            <text:p>0.0415</text:p>
          </table:table-cell>
          <table:table-cell office:string-value="0.0569" office:value-type="string">
            <text:p>0.0569</text:p>
          </table:table-cell>
        </table:table-row>
        <table:table-row>
          <table:table-cell office:string-value="2026-02-17 00:00:00.0" office:value-type="string">
            <text:p>2026-02-17 00:00:00.0</text:p>
          </table:table-cell>
          <table:table-cell office:string-value="1036.1842" office:value-type="string">
            <text:p>1036.1842</text:p>
          </table:table-cell>
          <table:table-cell office:string-value="11.7377" office:value-type="string">
            <text:p>11.7377</text:p>
          </table:table-cell>
          <table:table-cell office:string-value="1320.6606" office:value-type="string">
            <text:p>1320.6606</text:p>
          </table:table-cell>
          <table:table-cell office:string-value="0.4050" office:value-type="string">
            <text:p>0.4050</text:p>
          </table:table-cell>
          <table:table-cell office:string-value="3.8020" office:value-type="string">
            <text:p>3.8020</text:p>
          </table:table-cell>
          <table:table-cell office:string-value="0.6156" office:value-type="string">
            <text:p>0.6156</text:p>
          </table:table-cell>
          <table:table-cell office:string-value="89.1742" office:value-type="string">
            <text:p>89.1742</text:p>
          </table:table-cell>
          <table:table-cell office:string-value="5.3907" office:value-type="string">
            <text:p>5.3907</text:p>
          </table:table-cell>
          <table:table-cell office:string-value="0.8484" office:value-type="string">
            <text:p>0.8484</text:p>
          </table:table-cell>
          <table:table-cell office:string-value="0.0757" office:value-type="string">
            <text:p>0.0757</text:p>
          </table:table-cell>
          <table:table-cell office:string-value="0.1727" office:value-type="string">
            <text:p>0.1727</text:p>
          </table:table-cell>
          <table:table-cell office:string-value="0.0354" office:value-type="string">
            <text:p>0.0354</text:p>
          </table:table-cell>
          <table:table-cell office:string-value="0.0405" office:value-type="string">
            <text:p>0.0405</text:p>
          </table:table-cell>
          <table:table-cell office:string-value="0.0554" office:value-type="string">
            <text:p>0.0554</text:p>
          </table:table-cell>
        </table:table-row>
        <table:table-row>
          <table:table-cell office:string-value="2026-02-16 00:00:00.0" office:value-type="string">
            <text:p>2026-02-16 00:00:00.0</text:p>
          </table:table-cell>
          <table:table-cell office:string-value="1036.4095" office:value-type="string">
            <text:p>1036.4095</text:p>
          </table:table-cell>
          <table:table-cell office:string-value="11.7319" office:value-type="string">
            <text:p>11.7319</text:p>
          </table:table-cell>
          <table:table-cell office:string-value="1320.9561" office:value-type="string">
            <text:p>1320.9561</text:p>
          </table:table-cell>
          <table:table-cell office:string-value="0.4194" office:value-type="string">
            <text:p>0.4194</text:p>
          </table:table-cell>
          <table:table-cell office:string-value="3.7658" office:value-type="string">
            <text:p>3.7658</text:p>
          </table:table-cell>
          <table:table-cell office:string-value="0.6156" office:value-type="string">
            <text:p>0.6156</text:p>
          </table:table-cell>
          <table:table-cell office:string-value="89.1925" office:value-type="string">
            <text:p>89.1925</text:p>
          </table:table-cell>
          <table:table-cell office:string-value="5.3967" office:value-type="string">
            <text:p>5.3967</text:p>
          </table:table-cell>
          <table:table-cell office:string-value="0.8465" office:value-type="string">
            <text:p>0.8465</text:p>
          </table:table-cell>
          <table:table-cell office:string-value="0.0756" office:value-type="string">
            <text:p>0.0756</text:p>
          </table:table-cell>
          <table:table-cell office:string-value="0.1726" office:value-type="string">
            <text:p>0.1726</text:p>
          </table:table-cell>
          <table:table-cell office:string-value="0.0353" office:value-type="string">
            <text:p>0.0353</text:p>
          </table:table-cell>
          <table:table-cell office:string-value="0.0403" office:value-type="string">
            <text:p>0.0403</text:p>
          </table:table-cell>
          <table:table-cell office:string-value="0.0554" office:value-type="string">
            <text:p>0.0554</text:p>
          </table:table-cell>
        </table:table-row>
        <table:table-row>
          <table:table-cell office:string-value="2026-02-15 00:00:00.0" office:value-type="string">
            <text:p>2026-02-15 00:00:00.0</text:p>
          </table:table-cell>
          <table:table-cell office:string-value="1037.0462" office:value-type="string">
            <text:p>1037.0462</text:p>
          </table:table-cell>
          <table:table-cell office:string-value="11.4120" office:value-type="string">
            <text:p>11.4120</text:p>
          </table:table-cell>
          <table:table-cell office:string-value="1321.4975" office:value-type="string">
            <text:p>1321.4975</text:p>
          </table:table-cell>
          <table:table-cell office:string-value="0.4236" office:value-type="string">
            <text:p>0.4236</text:p>
          </table:table-cell>
          <table:table-cell office:string-value="3.7449" office:value-type="string">
            <text:p>3.7449</text:p>
          </table:table-cell>
          <table:table-cell office:string-value="0.6158" office:value-type="string">
            <text:p>0.6158</text:p>
          </table:table-cell>
          <table:table-cell office:string-value="89.1618" office:value-type="string">
            <text:p>89.1618</text:p>
          </table:table-cell>
          <table:table-cell office:string-value="5.4324" office:value-type="string">
            <text:p>5.4324</text:p>
          </table:table-cell>
          <table:table-cell office:string-value="0.8548" office:value-type="string">
            <text:p>0.8548</text:p>
          </table:table-cell>
          <table:table-cell office:string-value="0.0766" office:value-type="string">
            <text:p>0.0766</text:p>
          </table:table-cell>
          <table:table-cell office:string-value="0.1748" office:value-type="string">
            <text:p>0.1748</text:p>
          </table:table-cell>
          <table:table-cell office:string-value="0.0357" office:value-type="string">
            <text:p>0.0357</text:p>
          </table:table-cell>
          <table:table-cell office:string-value="0.0408" office:value-type="string">
            <text:p>0.0408</text:p>
          </table:table-cell>
          <table:table-cell office:string-value="0.0546" office:value-type="string">
            <text:p>0.0546</text:p>
          </table:table-cell>
        </table:table-row>
        <table:table-row>
          <table:table-cell office:string-value="2026-02-14 00:00:00.0" office:value-type="string">
            <text:p>2026-02-14 00:00:00.0</text:p>
          </table:table-cell>
          <table:table-cell office:string-value="1037.7503" office:value-type="string">
            <text:p>1037.7503</text:p>
          </table:table-cell>
          <table:table-cell office:string-value="10.4692" office:value-type="string">
            <text:p>10.4692</text:p>
          </table:table-cell>
          <table:table-cell office:string-value="1322.3922" office:value-type="string">
            <text:p>1322.3922</text:p>
          </table:table-cell>
          <table:table-cell office:string-value="0.4265" office:value-type="string">
            <text:p>0.4265</text:p>
          </table:table-cell>
          <table:table-cell office:string-value="3.6985" office:value-type="string">
            <text:p>3.6985</text:p>
          </table:table-cell>
          <table:table-cell office:string-value="0.6158" office:value-type="string">
            <text:p>0.6158</text:p>
          </table:table-cell>
          <table:table-cell office:string-value="89.1598" office:value-type="string">
            <text:p>89.1598</text:p>
          </table:table-cell>
          <table:table-cell office:string-value="5.4817" office:value-type="string">
            <text:p>5.4817</text:p>
          </table:table-cell>
          <table:table-cell office:string-value="0.8534" office:value-type="string">
            <text:p>0.8534</text:p>
          </table:table-cell>
          <table:table-cell office:string-value="0.0765" office:value-type="string">
            <text:p>0.0765</text:p>
          </table:table-cell>
          <table:table-cell office:string-value="0.1748" office:value-type="string">
            <text:p>0.1748</text:p>
          </table:table-cell>
          <table:table-cell office:string-value="0.0356" office:value-type="string">
            <text:p>0.0356</text:p>
          </table:table-cell>
          <table:table-cell office:string-value="0.0407" office:value-type="string">
            <text:p>0.0407</text:p>
          </table:table-cell>
          <table:table-cell office:string-value="0.0527" office:value-type="string">
            <text:p>0.0527</text:p>
          </table:table-cell>
        </table:table-row>
        <table:table-row>
          <table:table-cell office:string-value="2026-02-13 00:00:00.0" office:value-type="string">
            <text:p>2026-02-13 00:00:00.0</text:p>
          </table:table-cell>
          <table:table-cell office:string-value="1039.4181" office:value-type="string">
            <text:p>1039.4181</text:p>
          </table:table-cell>
          <table:table-cell office:string-value="7.7993" office:value-type="string">
            <text:p>7.7993</text:p>
          </table:table-cell>
          <table:table-cell office:string-value="1325.0624" office:value-type="string">
            <text:p>1325.0624</text:p>
          </table:table-cell>
          <table:table-cell office:string-value="0.4271" office:value-type="string">
            <text:p>0.4271</text:p>
          </table:table-cell>
          <table:table-cell office:string-value="3.5501" office:value-type="string">
            <text:p>3.5501</text:p>
          </table:table-cell>
          <table:table-cell office:string-value="0.6153" office:value-type="string">
            <text:p>0.6153</text:p>
          </table:table-cell>
          <table:table-cell office:string-value="89.2384" office:value-type="string">
            <text:p>89.2384</text:p>
          </table:table-cell>
          <table:table-cell office:string-value="5.5735" office:value-type="string">
            <text:p>5.5735</text:p>
          </table:table-cell>
          <table:table-cell office:string-value="0.8420" office:value-type="string">
            <text:p>0.8420</text:p>
          </table:table-cell>
          <table:table-cell office:string-value="0.0750" office:value-type="string">
            <text:p>0.0750</text:p>
          </table:table-cell>
          <table:table-cell office:string-value="0.1721" office:value-type="string">
            <text:p>0.1721</text:p>
          </table:table-cell>
          <table:table-cell office:string-value="0.0346" office:value-type="string">
            <text:p>0.0346</text:p>
          </table:table-cell>
          <table:table-cell office:string-value="0.0396" office:value-type="string">
            <text:p>0.0396</text:p>
          </table:table-cell>
          <table:table-cell office:string-value="0.0478" office:value-type="string">
            <text:p>0.0478</text:p>
          </table:table-cell>
        </table:table-row>
        <table:table-row>
          <table:table-cell office:string-value="2026-02-12 00:00:00.0" office:value-type="string">
            <text:p>2026-02-12 00:00:00.0</text:p>
          </table:table-cell>
          <table:table-cell office:string-value="1040.8707" office:value-type="string">
            <text:p>1040.8707</text:p>
          </table:table-cell>
          <table:table-cell office:string-value="12.5178" office:value-type="string">
            <text:p>12.5178</text:p>
          </table:table-cell>
          <table:table-cell office:string-value="1324.7158" office:value-type="string">
            <text:p>1324.7158</text:p>
          </table:table-cell>
          <table:table-cell office:string-value="0.4404" office:value-type="string">
            <text:p>0.4404</text:p>
          </table:table-cell>
          <table:table-cell office:string-value="3.6343" office:value-type="string">
            <text:p>3.6343</text:p>
          </table:table-cell>
          <table:table-cell office:string-value="0.6174" office:value-type="string">
            <text:p>0.6174</text:p>
          </table:table-cell>
          <table:table-cell office:string-value="88.9826" office:value-type="string">
            <text:p>88.9826</text:p>
          </table:table-cell>
          <table:table-cell office:string-value="5.6395" office:value-type="string">
            <text:p>5.6395</text:p>
          </table:table-cell>
          <table:table-cell office:string-value="0.8948" office:value-type="string">
            <text:p>0.8948</text:p>
          </table:table-cell>
          <table:table-cell office:string-value="0.0818" office:value-type="string">
            <text:p>0.0818</text:p>
          </table:table-cell>
          <table:table-cell office:string-value="0.1879" office:value-type="string">
            <text:p>0.1879</text:p>
          </table:table-cell>
          <table:table-cell office:string-value="0.0384" office:value-type="string">
            <text:p>0.0384</text:p>
          </table:table-cell>
          <table:table-cell office:string-value="0.0441" office:value-type="string">
            <text:p>0.0441</text:p>
          </table:table-cell>
          <table:table-cell office:string-value="0.0563" office:value-type="string">
            <text:p>0.0563</text:p>
          </table:table-cell>
        </table:table-row>
        <table:table-row>
          <table:table-cell office:string-value="2026-02-11 00:00:00.0" office:value-type="string">
            <text:p>2026-02-11 00:00:00.0</text:p>
          </table:table-cell>
          <table:table-cell office:string-value="1035.8614" office:value-type="string">
            <text:p>1035.8614</text:p>
          </table:table-cell>
          <table:table-cell office:string-value="13.5997" office:value-type="string">
            <text:p>13.5997</text:p>
          </table:table-cell>
          <table:table-cell office:string-value="1320.1041" office:value-type="string">
            <text:p>1320.1041</text:p>
          </table:table-cell>
          <table:table-cell office:string-value="0.4067" office:value-type="string">
            <text:p>0.4067</text:p>
          </table:table-cell>
          <table:table-cell office:string-value="3.8310" office:value-type="string">
            <text:p>3.8310</text:p>
          </table:table-cell>
          <table:table-cell office:string-value="0.6157" office:value-type="string">
            <text:p>0.6157</text:p>
          </table:table-cell>
          <table:table-cell office:string-value="89.2188" office:value-type="string">
            <text:p>89.2188</text:p>
          </table:table-cell>
          <table:table-cell office:string-value="5.2710" office:value-type="string">
            <text:p>5.2710</text:p>
          </table:table-cell>
          <table:table-cell office:string-value="0.8753" office:value-type="string">
            <text:p>0.8753</text:p>
          </table:table-cell>
          <table:table-cell office:string-value="0.0792" office:value-type="string">
            <text:p>0.0792</text:p>
          </table:table-cell>
          <table:table-cell office:string-value="0.1799" office:value-type="string">
            <text:p>0.1799</text:p>
          </table:table-cell>
          <table:table-cell office:string-value="0.0369" office:value-type="string">
            <text:p>0.0369</text:p>
          </table:table-cell>
          <table:table-cell office:string-value="0.0422" office:value-type="string">
            <text:p>0.0422</text:p>
          </table:table-cell>
          <table:table-cell office:string-value="0.0590" office:value-type="string">
            <text:p>0.0590</text:p>
          </table:table-cell>
        </table:table-row>
        <table:table-row>
          <table:table-cell office:string-value="2026-02-10 00:00:00.0" office:value-type="string">
            <text:p>2026-02-10 00:00:00.0</text:p>
          </table:table-cell>
          <table:table-cell office:string-value="1036.2167" office:value-type="string">
            <text:p>1036.2167</text:p>
          </table:table-cell>
          <table:table-cell office:string-value="14.3611" office:value-type="string">
            <text:p>14.3611</text:p>
          </table:table-cell>
          <table:table-cell office:string-value="1319.1826" office:value-type="string">
            <text:p>1319.1826</text:p>
          </table:table-cell>
          <table:table-cell office:string-value="0.4191" office:value-type="string">
            <text:p>0.4191</text:p>
          </table:table-cell>
          <table:table-cell office:string-value="3.9113" office:value-type="string">
            <text:p>3.9113</text:p>
          </table:table-cell>
          <table:table-cell office:string-value="0.6170" office:value-type="string">
            <text:p>0.6170</text:p>
          </table:table-cell>
          <table:table-cell office:string-value="89.0307" office:value-type="string">
            <text:p>89.0307</text:p>
          </table:table-cell>
          <table:table-cell office:string-value="5.3156" office:value-type="string">
            <text:p>5.3156</text:p>
          </table:table-cell>
          <table:table-cell office:string-value="0.9090" office:value-type="string">
            <text:p>0.9090</text:p>
          </table:table-cell>
          <table:table-cell office:string-value="0.0829" office:value-type="string">
            <text:p>0.0829</text:p>
          </table:table-cell>
          <table:table-cell office:string-value="0.1882" office:value-type="string">
            <text:p>0.1882</text:p>
          </table:table-cell>
          <table:table-cell office:string-value="0.0388" office:value-type="string">
            <text:p>0.0388</text:p>
          </table:table-cell>
          <table:table-cell office:string-value="0.0444" office:value-type="string">
            <text:p>0.0444</text:p>
          </table:table-cell>
          <table:table-cell office:string-value="0.0600" office:value-type="string">
            <text:p>0.0600</text:p>
          </table:table-cell>
        </table:table-row>
        <table:table-row>
          <table:table-cell office:string-value="2026-02-09 00:00:00.0" office:value-type="string">
            <text:p>2026-02-09 00:00:00.0</text:p>
          </table:table-cell>
          <table:table-cell office:string-value="1037.4319" office:value-type="string">
            <text:p>1037.4319</text:p>
          </table:table-cell>
          <table:table-cell office:string-value="13.1570" office:value-type="string">
            <text:p>13.1570</text:p>
          </table:table-cell>
          <table:table-cell office:string-value="1321.2611" office:value-type="string">
            <text:p>1321.2611</text:p>
          </table:table-cell>
          <table:table-cell office:string-value="0.4225" office:value-type="string">
            <text:p>0.4225</text:p>
          </table:table-cell>
          <table:table-cell office:string-value="3.7868" office:value-type="string">
            <text:p>3.7868</text:p>
          </table:table-cell>
          <table:table-cell office:string-value="0.6165" office:value-type="string">
            <text:p>0.6165</text:p>
          </table:table-cell>
          <table:table-cell office:string-value="89.0816" office:value-type="string">
            <text:p>89.0816</text:p>
          </table:table-cell>
          <table:table-cell office:string-value="5.4335" office:value-type="string">
            <text:p>5.4335</text:p>
          </table:table-cell>
          <table:table-cell office:string-value="0.8775" office:value-type="string">
            <text:p>0.8775</text:p>
          </table:table-cell>
          <table:table-cell office:string-value="0.0793" office:value-type="string">
            <text:p>0.0793</text:p>
          </table:table-cell>
          <table:table-cell office:string-value="0.1811" office:value-type="string">
            <text:p>0.1811</text:p>
          </table:table-cell>
          <table:table-cell office:string-value="0.0372" office:value-type="string">
            <text:p>0.0372</text:p>
          </table:table-cell>
          <table:table-cell office:string-value="0.0427" office:value-type="string">
            <text:p>0.0427</text:p>
          </table:table-cell>
          <table:table-cell office:string-value="0.0578" office:value-type="string">
            <text:p>0.0578</text:p>
          </table:table-cell>
        </table:table-row>
        <table:table-row>
          <table:table-cell office:string-value="2026-02-08 00:00:00.0" office:value-type="string">
            <text:p>2026-02-08 00:00:00.0</text:p>
          </table:table-cell>
          <table:table-cell office:string-value="1040.8515" office:value-type="string">
            <text:p>1040.8515</text:p>
          </table:table-cell>
          <table:table-cell office:string-value="12.5425" office:value-type="string">
            <text:p>12.5425</text:p>
          </table:table-cell>
          <table:table-cell office:string-value="1324.5498" office:value-type="string">
            <text:p>1324.5498</text:p>
          </table:table-cell>
          <table:table-cell office:string-value="0.4342" office:value-type="string">
            <text:p>0.4342</text:p>
          </table:table-cell>
          <table:table-cell office:string-value="3.6572" office:value-type="string">
            <text:p>3.6572</text:p>
          </table:table-cell>
          <table:table-cell office:string-value="0.6175" office:value-type="string">
            <text:p>0.6175</text:p>
          </table:table-cell>
          <table:table-cell office:string-value="88.9652" office:value-type="string">
            <text:p>88.9652</text:p>
          </table:table-cell>
          <table:table-cell office:string-value="5.6250" office:value-type="string">
            <text:p>5.6250</text:p>
          </table:table-cell>
          <table:table-cell office:string-value="0.9059" office:value-type="string">
            <text:p>0.9059</text:p>
          </table:table-cell>
          <table:table-cell office:string-value="0.0828" office:value-type="string">
            <text:p>0.0828</text:p>
          </table:table-cell>
          <table:table-cell office:string-value="0.1903" office:value-type="string">
            <text:p>0.1903</text:p>
          </table:table-cell>
          <table:table-cell office:string-value="0.0389" office:value-type="string">
            <text:p>0.0389</text:p>
          </table:table-cell>
          <table:table-cell office:string-value="0.0447" office:value-type="string">
            <text:p>0.0447</text:p>
          </table:table-cell>
          <table:table-cell office:string-value="0.0558" office:value-type="string">
            <text:p>0.0558</text:p>
          </table:table-cell>
        </table:table-row>
        <table:table-row>
          <table:table-cell office:string-value="2026-02-07 00:00:00.0" office:value-type="string">
            <text:p>2026-02-07 00:00:00.0</text:p>
          </table:table-cell>
          <table:table-cell office:string-value="1041.0077" office:value-type="string">
            <text:p>1041.0077</text:p>
          </table:table-cell>
          <table:table-cell office:string-value="12.9577" office:value-type="string">
            <text:p>12.9577</text:p>
          </table:table-cell>
          <table:table-cell office:string-value="1324.4218" office:value-type="string">
            <text:p>1324.4218</text:p>
          </table:table-cell>
          <table:table-cell office:string-value="0.4325" office:value-type="string">
            <text:p>0.4325</text:p>
          </table:table-cell>
          <table:table-cell office:string-value="3.6789" office:value-type="string">
            <text:p>3.6789</text:p>
          </table:table-cell>
          <table:table-cell office:string-value="0.6178" office:value-type="string">
            <text:p>0.6178</text:p>
          </table:table-cell>
          <table:table-cell office:string-value="88.9233" office:value-type="string">
            <text:p>88.9233</text:p>
          </table:table-cell>
          <table:table-cell office:string-value="5.6294" office:value-type="string">
            <text:p>5.6294</text:p>
          </table:table-cell>
          <table:table-cell office:string-value="0.9181" office:value-type="string">
            <text:p>0.9181</text:p>
          </table:table-cell>
          <table:table-cell office:string-value="0.0838" office:value-type="string">
            <text:p>0.0838</text:p>
          </table:table-cell>
          <table:table-cell office:string-value="0.1926" office:value-type="string">
            <text:p>0.1926</text:p>
          </table:table-cell>
          <table:table-cell office:string-value="0.0394" office:value-type="string">
            <text:p>0.0394</text:p>
          </table:table-cell>
          <table:table-cell office:string-value="0.0452" office:value-type="string">
            <text:p>0.0452</text:p>
          </table:table-cell>
          <table:table-cell office:string-value="0.0566" office:value-type="string">
            <text:p>0.0566</text:p>
          </table:table-cell>
        </table:table-row>
        <table:table-row>
          <table:table-cell office:string-value="2026-02-06 00:00:00.0" office:value-type="string">
            <text:p>2026-02-06 00:00:00.0</text:p>
          </table:table-cell>
          <table:table-cell office:string-value="1041.1707" office:value-type="string">
            <text:p>1041.1707</text:p>
          </table:table-cell>
          <table:table-cell office:string-value="11.3798" office:value-type="string">
            <text:p>11.3798</text:p>
          </table:table-cell>
          <table:table-cell office:string-value="1325.1252" office:value-type="string">
            <text:p>1325.1252</text:p>
          </table:table-cell>
          <table:table-cell office:string-value="0.4284" office:value-type="string">
            <text:p>0.4284</text:p>
          </table:table-cell>
          <table:table-cell office:string-value="3.6323" office:value-type="string">
            <text:p>3.6323</text:p>
          </table:table-cell>
          <table:table-cell office:string-value="0.6174" office:value-type="string">
            <text:p>0.6174</text:p>
          </table:table-cell>
          <table:table-cell office:string-value="88.9750" office:value-type="string">
            <text:p>88.9750</text:p>
          </table:table-cell>
          <table:table-cell office:string-value="5.6520" office:value-type="string">
            <text:p>5.6520</text:p>
          </table:table-cell>
          <table:table-cell office:string-value="0.9067" office:value-type="string">
            <text:p>0.9067</text:p>
          </table:table-cell>
          <table:table-cell office:string-value="0.0822" office:value-type="string">
            <text:p>0.0822</text:p>
          </table:table-cell>
          <table:table-cell office:string-value="0.1878" office:value-type="string">
            <text:p>0.1878</text:p>
          </table:table-cell>
          <table:table-cell office:string-value="0.0382" office:value-type="string">
            <text:p>0.0382</text:p>
          </table:table-cell>
          <table:table-cell office:string-value="0.0438" office:value-type="string">
            <text:p>0.0438</text:p>
          </table:table-cell>
          <table:table-cell office:string-value="0.0537" office:value-type="string">
            <text:p>0.0537</text:p>
          </table:table-cell>
        </table:table-row>
        <table:table-row>
          <table:table-cell office:string-value="2026-02-05 00:00:00.0" office:value-type="string">
            <text:p>2026-02-05 00:00:00.0</text:p>
          </table:table-cell>
          <table:table-cell office:string-value="1040.9832" office:value-type="string">
            <text:p>1040.9832</text:p>
          </table:table-cell>
          <table:table-cell office:string-value="11.1560" office:value-type="string">
            <text:p>11.1560</text:p>
          </table:table-cell>
          <table:table-cell office:string-value="1325.2919" office:value-type="string">
            <text:p>1325.2919</text:p>
          </table:table-cell>
          <table:table-cell office:string-value="0.4212" office:value-type="string">
            <text:p>0.4212</text:p>
          </table:table-cell>
          <table:table-cell office:string-value="3.6188" office:value-type="string">
            <text:p>3.6188</text:p>
          </table:table-cell>
          <table:table-cell office:string-value="0.6170" office:value-type="string">
            <text:p>0.6170</text:p>
          </table:table-cell>
          <table:table-cell office:string-value="89.0559" office:value-type="string">
            <text:p>89.0559</text:p>
          </table:table-cell>
          <table:table-cell office:string-value="5.5823" office:value-type="string">
            <text:p>5.5823</text:p>
          </table:table-cell>
          <table:table-cell office:string-value="0.9158" office:value-type="string">
            <text:p>0.9158</text:p>
          </table:table-cell>
          <table:table-cell office:string-value="0.0826" office:value-type="string">
            <text:p>0.0826</text:p>
          </table:table-cell>
          <table:table-cell office:string-value="0.1886" office:value-type="string">
            <text:p>0.1886</text:p>
          </table:table-cell>
          <table:table-cell office:string-value="0.0381" office:value-type="string">
            <text:p>0.0381</text:p>
          </table:table-cell>
          <table:table-cell office:string-value="0.0437" office:value-type="string">
            <text:p>0.0437</text:p>
          </table:table-cell>
          <table:table-cell office:string-value="0.0531" office:value-type="string">
            <text:p>0.0531</text:p>
          </table:table-cell>
        </table:table-row>
        <table:table-row>
          <table:table-cell office:string-value="2026-02-04 00:00:00.0" office:value-type="string">
            <text:p>2026-02-04 00:00:00.0</text:p>
          </table:table-cell>
          <table:table-cell office:string-value="1038.9490" office:value-type="string">
            <text:p>1038.9490</text:p>
          </table:table-cell>
          <table:table-cell office:string-value="13.3295" office:value-type="string">
            <text:p>13.3295</text:p>
          </table:table-cell>
          <table:table-cell office:string-value="1323.3174" office:value-type="string">
            <text:p>1323.3174</text:p>
          </table:table-cell>
          <table:table-cell office:string-value="0.4021" office:value-type="string">
            <text:p>0.4021</text:p>
          </table:table-cell>
          <table:table-cell office:string-value="3.7154" office:value-type="string">
            <text:p>3.7154</text:p>
          </table:table-cell>
          <table:table-cell office:string-value="0.6164" office:value-type="string">
            <text:p>0.6164</text:p>
          </table:table-cell>
          <table:table-cell office:string-value="89.1739" office:value-type="string">
            <text:p>89.1739</text:p>
          </table:table-cell>
          <table:table-cell office:string-value="5.3733" office:value-type="string">
            <text:p>5.3733</text:p>
          </table:table-cell>
          <table:table-cell office:string-value="0.9218" office:value-type="string">
            <text:p>0.9218</text:p>
          </table:table-cell>
          <table:table-cell office:string-value="0.0834" office:value-type="string">
            <text:p>0.0834</text:p>
          </table:table-cell>
          <table:table-cell office:string-value="0.1896" office:value-type="string">
            <text:p>0.1896</text:p>
          </table:table-cell>
          <table:table-cell office:string-value="0.0385" office:value-type="string">
            <text:p>0.0385</text:p>
          </table:table-cell>
          <table:table-cell office:string-value="0.0442" office:value-type="string">
            <text:p>0.0442</text:p>
          </table:table-cell>
          <table:table-cell office:string-value="0.0577" office:value-type="string">
            <text:p>0.0577</text:p>
          </table:table-cell>
        </table:table-row>
        <table:table-row>
          <table:table-cell office:string-value="2026-02-03 00:00:00.0" office:value-type="string">
            <text:p>2026-02-03 00:00:00.0</text:p>
          </table:table-cell>
          <table:table-cell office:string-value="1042.0608" office:value-type="string">
            <text:p>1042.0608</text:p>
          </table:table-cell>
          <table:table-cell office:string-value="17.6776" office:value-type="string">
            <text:p>17.6776</text:p>
          </table:table-cell>
          <table:table-cell office:string-value="1323.8091" office:value-type="string">
            <text:p>1323.8091</text:p>
          </table:table-cell>
          <table:table-cell office:string-value="0.4381" office:value-type="string">
            <text:p>0.4381</text:p>
          </table:table-cell>
          <table:table-cell office:string-value="3.7779" office:value-type="string">
            <text:p>3.7779</text:p>
          </table:table-cell>
          <table:table-cell office:string-value="0.6196" office:value-type="string">
            <text:p>0.6196</text:p>
          </table:table-cell>
          <table:table-cell office:string-value="88.7082" office:value-type="string">
            <text:p>88.7082</text:p>
          </table:table-cell>
          <table:table-cell office:string-value="5.6468" office:value-type="string">
            <text:p>5.6468</text:p>
          </table:table-cell>
          <table:table-cell office:string-value="0.9712" office:value-type="string">
            <text:p>0.9712</text:p>
          </table:table-cell>
          <table:table-cell office:string-value="0.0908" office:value-type="string">
            <text:p>0.0908</text:p>
          </table:table-cell>
          <table:table-cell office:string-value="0.2072" office:value-type="string">
            <text:p>0.2072</text:p>
          </table:table-cell>
          <table:table-cell office:string-value="0.0432" office:value-type="string">
            <text:p>0.0432</text:p>
          </table:table-cell>
          <table:table-cell office:string-value="0.0498" office:value-type="string">
            <text:p>0.0498</text:p>
          </table:table-cell>
          <table:table-cell office:string-value="0.0666" office:value-type="string">
            <text:p>0.0666</text:p>
          </table:table-cell>
        </table:table-row>
        <table:table-row>
          <table:table-cell office:string-value="2026-02-02 00:00:00.0" office:value-type="string">
            <text:p>2026-02-02 00:00:00.0</text:p>
          </table:table-cell>
          <table:table-cell office:string-value="1043.5764" office:value-type="string">
            <text:p>1043.5764</text:p>
          </table:table-cell>
          <table:table-cell office:string-value="16.1651" office:value-type="string">
            <text:p>16.1651</text:p>
          </table:table-cell>
          <table:table-cell office:string-value="1325.4548" office:value-type="string">
            <text:p>1325.4548</text:p>
          </table:table-cell>
          <table:table-cell office:string-value="0.4546" office:value-type="string">
            <text:p>0.4546</text:p>
          </table:table-cell>
          <table:table-cell office:string-value="3.6867" office:value-type="string">
            <text:p>3.6867</text:p>
          </table:table-cell>
          <table:table-cell office:string-value="0.6199" office:value-type="string">
            <text:p>0.6199</text:p>
          </table:table-cell>
          <table:table-cell office:string-value="88.6934" office:value-type="string">
            <text:p>88.6934</text:p>
          </table:table-cell>
          <table:table-cell office:string-value="5.7168" office:value-type="string">
            <text:p>5.7168</text:p>
          </table:table-cell>
          <table:table-cell office:string-value="0.9911" office:value-type="string">
            <text:p>0.9911</text:p>
          </table:table-cell>
          <table:table-cell office:string-value="0.0916" office:value-type="string">
            <text:p>0.0916</text:p>
          </table:table-cell>
          <table:table-cell office:string-value="0.2102" office:value-type="string">
            <text:p>0.2102</text:p>
          </table:table-cell>
          <table:table-cell office:string-value="0.0431" office:value-type="string">
            <text:p>0.0431</text:p>
          </table:table-cell>
          <table:table-cell office:string-value="0.0497" office:value-type="string">
            <text:p>0.0497</text:p>
          </table:table-cell>
          <table:table-cell office:string-value="0.0628" office:value-type="string">
            <text:p>0.0628</text:p>
          </table:table-cell>
        </table:table-row>
        <table:table-row>
          <table:table-cell office:string-value="2026-02-01 00:00:00.0" office:value-type="string">
            <text:p>2026-02-01 00:00:00.0</text:p>
          </table:table-cell>
          <table:table-cell office:string-value="1045.8314" office:value-type="string">
            <text:p>1045.8314</text:p>
          </table:table-cell>
          <table:table-cell office:string-value="18.7513" office:value-type="string">
            <text:p>18.7513</text:p>
          </table:table-cell>
          <table:table-cell office:string-value="1327.2759" office:value-type="string">
            <text:p>1327.2759</text:p>
          </table:table-cell>
          <table:table-cell office:string-value="0.4616" office:value-type="string">
            <text:p>0.4616</text:p>
          </table:table-cell>
          <table:table-cell office:string-value="3.6315" office:value-type="string">
            <text:p>3.6315</text:p>
          </table:table-cell>
          <table:table-cell office:string-value="0.6209" office:value-type="string">
            <text:p>0.6209</text:p>
          </table:table-cell>
          <table:table-cell office:string-value="88.6434" office:value-type="string">
            <text:p>88.6434</text:p>
          </table:table-cell>
          <table:table-cell office:string-value="5.7414" office:value-type="string">
            <text:p>5.7414</text:p>
          </table:table-cell>
          <table:table-cell office:string-value="1.0273" office:value-type="string">
            <text:p>1.0273</text:p>
          </table:table-cell>
          <table:table-cell office:string-value="0.0982" office:value-type="string">
            <text:p>0.0982</text:p>
          </table:table-cell>
          <table:table-cell office:string-value="0.2269" office:value-type="string">
            <text:p>0.2269</text:p>
          </table:table-cell>
          <table:table-cell office:string-value="0.0473" office:value-type="string">
            <text:p>0.0473</text:p>
          </table:table-cell>
          <table:table-cell office:string-value="0.0546" office:value-type="string">
            <text:p>0.0546</text:p>
          </table:table-cell>
          <table:table-cell office:string-value="0.0679" office:value-type="string">
            <text:p>0.0679</text:p>
          </table:table-cell>
        </table:table-row>
        <table:table-row>
          <table:table-cell office:string-value="2026-01-31 00:00:00.0" office:value-type="string">
            <text:p>2026-01-31 00:00:00.0</text:p>
          </table:table-cell>
          <table:table-cell office:string-value="1045.3889" office:value-type="string">
            <text:p>1045.3889</text:p>
          </table:table-cell>
          <table:table-cell office:string-value="2.5341" office:value-type="string">
            <text:p>2.5341</text:p>
          </table:table-cell>
          <table:table-cell office:string-value="1334.3457" office:value-type="string">
            <text:p>1334.3457</text:p>
          </table:table-cell>
          <table:table-cell office:string-value="0.4698" office:value-type="string">
            <text:p>0.4698</text:p>
          </table:table-cell>
          <table:table-cell office:string-value="2.9841" office:value-type="string">
            <text:p>2.9841</text:p>
          </table:table-cell>
          <table:table-cell office:string-value="0.6138" office:value-type="string">
            <text:p>0.6138</text:p>
          </table:table-cell>
          <table:table-cell office:string-value="89.4958" office:value-type="string">
            <text:p>89.4958</text:p>
          </table:table-cell>
          <table:table-cell office:string-value="5.9570" office:value-type="string">
            <text:p>5.9570</text:p>
          </table:table-cell>
          <table:table-cell office:string-value="0.7696" office:value-type="string">
            <text:p>0.7696</text:p>
          </table:table-cell>
          <table:table-cell office:string-value="0.0666" office:value-type="string">
            <text:p>0.0666</text:p>
          </table:table-cell>
          <table:table-cell office:string-value="0.1498" office:value-type="string">
            <text:p>0.1498</text:p>
          </table:table-cell>
          <table:table-cell office:string-value="0.0298" office:value-type="string">
            <text:p>0.0298</text:p>
          </table:table-cell>
          <table:table-cell office:string-value="0.0344" office:value-type="string">
            <text:p>0.0344</text:p>
          </table:table-cell>
          <table:table-cell office:string-value="0.0432" office:value-type="string">
            <text:p>0.0432</text:p>
          </table:table-cell>
        </table:table-row>
        <table:table-row>
          <table:table-cell office:string-value="2026-01-30 00:00:00.0" office:value-type="string">
            <text:p>2026-01-30 00:00:00.0</text:p>
          </table:table-cell>
          <table:table-cell office:string-value="1045.0442" office:value-type="string">
            <text:p>1045.0442</text:p>
          </table:table-cell>
          <table:table-cell office:string-value="-9.0347" office:value-type="string">
            <text:p>-9.0347</text:p>
          </table:table-cell>
          <table:table-cell office:string-value="1335.2681" office:value-type="string">
            <text:p>1335.2681</text:p>
          </table:table-cell>
          <table:table-cell office:string-value="0.5477" office:value-type="string">
            <text:p>0.5477</text:p>
          </table:table-cell>
          <table:table-cell office:string-value="2.7731" office:value-type="string">
            <text:p>2.7731</text:p>
          </table:table-cell>
          <table:table-cell office:string-value="0.6126" office:value-type="string">
            <text:p>0.6126</text:p>
          </table:table-cell>
          <table:table-cell office:string-value="89.5775" office:value-type="string">
            <text:p>89.5775</text:p>
          </table:table-cell>
          <table:table-cell office:string-value="6.1808" office:value-type="string">
            <text:p>6.1808</text:p>
          </table:table-cell>
          <table:table-cell office:string-value="0.6659" office:value-type="string">
            <text:p>0.6659</text:p>
          </table:table-cell>
          <table:table-cell office:string-value="0.0533" office:value-type="string">
            <text:p>0.0533</text:p>
          </table:table-cell>
          <table:table-cell office:string-value="0.1178" office:value-type="string">
            <text:p>0.1178</text:p>
          </table:table-cell>
          <table:table-cell office:string-value="0.0227" office:value-type="string">
            <text:p>0.0227</text:p>
          </table:table-cell>
          <table:table-cell office:string-value="0.0262" office:value-type="string">
            <text:p>0.0262</text:p>
          </table:table-cell>
          <table:table-cell office:string-value="0.0350" office:value-type="string">
            <text:p>0.0350</text:p>
          </table:table-cell>
        </table:table-row>
        <table:table-row>
          <table:table-cell office:string-value="2026-01-29 00:00:00.0" office:value-type="string">
            <text:p>2026-01-29 00:00:00.0</text:p>
          </table:table-cell>
          <table:table-cell office:string-value="1047.8489" office:value-type="string">
            <text:p>1047.8489</text:p>
          </table:table-cell>
          <table:table-cell office:string-value="22.7836" office:value-type="string">
            <text:p>22.7836</text:p>
          </table:table-cell>
          <table:table-cell office:string-value="1327.0514" office:value-type="string">
            <text:p>1327.0514</text:p>
          </table:table-cell>
          <table:table-cell office:string-value="0.4390" office:value-type="string">
            <text:p>0.4390</text:p>
          </table:table-cell>
          <table:table-cell office:string-value="3.7894" office:value-type="string">
            <text:p>3.7894</text:p>
          </table:table-cell>
          <table:table-cell office:string-value="0.6235" office:value-type="string">
            <text:p>0.6235</text:p>
          </table:table-cell>
          <table:table-cell office:string-value="88.2989" office:value-type="string">
            <text:p>88.2989</text:p>
          </table:table-cell>
          <table:table-cell office:string-value="5.8068" office:value-type="string">
            <text:p>5.8068</text:p>
          </table:table-cell>
          <table:table-cell office:string-value="1.1142" office:value-type="string">
            <text:p>1.1142</text:p>
          </table:table-cell>
          <table:table-cell office:string-value="0.1089" office:value-type="string">
            <text:p>0.1089</text:p>
          </table:table-cell>
          <table:table-cell office:string-value="0.2516" office:value-type="string">
            <text:p>0.2516</text:p>
          </table:table-cell>
          <table:table-cell office:string-value="0.0530" office:value-type="string">
            <text:p>0.0530</text:p>
          </table:table-cell>
          <table:table-cell office:string-value="0.0614" office:value-type="string">
            <text:p>0.0614</text:p>
          </table:table-cell>
          <table:table-cell office:string-value="0.0769" office:value-type="string">
            <text:p>0.0769</text:p>
          </table:table-cell>
        </table:table-row>
        <table:table-row>
          <table:table-cell office:string-value="2026-01-28 00:00:00.0" office:value-type="string">
            <text:p>2026-01-28 00:00:00.0</text:p>
          </table:table-cell>
          <table:table-cell office:string-value="1048.8742" office:value-type="string">
            <text:p>1048.8742</text:p>
          </table:table-cell>
          <table:table-cell office:string-value="22.3620" office:value-type="string">
            <text:p>22.3620</text:p>
          </table:table-cell>
          <table:table-cell office:string-value="1328.0470" office:value-type="string">
            <text:p>1328.0470</text:p>
          </table:table-cell>
          <table:table-cell office:string-value="0.4491" office:value-type="string">
            <text:p>0.4491</text:p>
          </table:table-cell>
          <table:table-cell office:string-value="3.7394" office:value-type="string">
            <text:p>3.7394</text:p>
          </table:table-cell>
          <table:table-cell office:string-value="0.6238" office:value-type="string">
            <text:p>0.6238</text:p>
          </table:table-cell>
          <table:table-cell office:string-value="88.2492" office:value-type="string">
            <text:p>88.2492</text:p>
          </table:table-cell>
          <table:table-cell office:string-value="5.8997" office:value-type="string">
            <text:p>5.8997</text:p>
          </table:table-cell>
          <table:table-cell office:string-value="1.1134" office:value-type="string">
            <text:p>1.1134</text:p>
          </table:table-cell>
          <table:table-cell office:string-value="0.1084" office:value-type="string">
            <text:p>0.1084</text:p>
          </table:table-cell>
          <table:table-cell office:string-value="0.2512" office:value-type="string">
            <text:p>0.2512</text:p>
          </table:table-cell>
          <table:table-cell office:string-value="0.0529" office:value-type="string">
            <text:p>0.0529</text:p>
          </table:table-cell>
          <table:table-cell office:string-value="0.0612" office:value-type="string">
            <text:p>0.0612</text:p>
          </table:table-cell>
          <table:table-cell office:string-value="0.0757" office:value-type="string">
            <text:p>0.0757</text:p>
          </table:table-cell>
        </table:table-row>
        <table:table-row>
          <table:table-cell office:string-value="2026-01-27 00:00:00.0" office:value-type="string">
            <text:p>2026-01-27 00:00:00.0</text:p>
          </table:table-cell>
          <table:table-cell office:string-value="1043.9698" office:value-type="string">
            <text:p>1043.9698</text:p>
          </table:table-cell>
          <table:table-cell office:string-value="9.3522" office:value-type="string">
            <text:p>9.3522</text:p>
          </table:table-cell>
          <table:table-cell office:string-value="1328.1104" office:value-type="string">
            <text:p>1328.1104</text:p>
          </table:table-cell>
          <table:table-cell office:string-value="0.4363" office:value-type="string">
            <text:p>0.4363</text:p>
          </table:table-cell>
          <table:table-cell office:string-value="3.5032" office:value-type="string">
            <text:p>3.5032</text:p>
          </table:table-cell>
          <table:table-cell office:string-value="0.6179" office:value-type="string">
            <text:p>0.6179</text:p>
          </table:table-cell>
          <table:table-cell office:string-value="88.8742" office:value-type="string">
            <text:p>88.8742</text:p>
          </table:table-cell>
          <table:table-cell office:string-value="5.8785" office:value-type="string">
            <text:p>5.8785</text:p>
          </table:table-cell>
          <table:table-cell office:string-value="0.9048" office:value-type="string">
            <text:p>0.9048</text:p>
          </table:table-cell>
          <table:table-cell office:string-value="0.0827" office:value-type="string">
            <text:p>0.0827</text:p>
          </table:table-cell>
          <table:table-cell office:string-value="0.1886" office:value-type="string">
            <text:p>0.1886</text:p>
          </table:table-cell>
          <table:table-cell office:string-value="0.0382" office:value-type="string">
            <text:p>0.0382</text:p>
          </table:table-cell>
          <table:table-cell office:string-value="0.0438" office:value-type="string">
            <text:p>0.0438</text:p>
          </table:table-cell>
          <table:table-cell office:string-value="0.0496" office:value-type="string">
            <text:p>0.0496</text:p>
          </table:table-cell>
        </table:table-row>
        <table:table-row>
          <table:table-cell office:string-value="2026-01-26 00:00:00.0" office:value-type="string">
            <text:p>2026-01-26 00:00:00.0</text:p>
          </table:table-cell>
          <table:table-cell office:string-value="1044.3651" office:value-type="string">
            <text:p>1044.3651</text:p>
          </table:table-cell>
          <table:table-cell office:string-value="7.1245" office:value-type="string">
            <text:p>7.1245</text:p>
          </table:table-cell>
          <table:table-cell office:string-value="1330.4765" office:value-type="string">
            <text:p>1330.4765</text:p>
          </table:table-cell>
          <table:table-cell office:string-value="0.3563" office:value-type="string">
            <text:p>0.3563</text:p>
          </table:table-cell>
          <table:table-cell office:string-value="3.4387" office:value-type="string">
            <text:p>3.4387</text:p>
          </table:table-cell>
          <table:table-cell office:string-value="0.6162" office:value-type="string">
            <text:p>0.6162</text:p>
          </table:table-cell>
          <table:table-cell office:string-value="89.0744" office:value-type="string">
            <text:p>89.0744</text:p>
          </table:table-cell>
          <table:table-cell office:string-value="5.8724" office:value-type="string">
            <text:p>5.8724</text:p>
          </table:table-cell>
          <table:table-cell office:string-value="0.8759" office:value-type="string">
            <text:p>0.8759</text:p>
          </table:table-cell>
          <table:table-cell office:string-value="0.0790" office:value-type="string">
            <text:p>0.0790</text:p>
          </table:table-cell>
          <table:table-cell office:string-value="0.1801" office:value-type="string">
            <text:p>0.1801</text:p>
          </table:table-cell>
          <table:table-cell office:string-value="0.0361" office:value-type="string">
            <text:p>0.0361</text:p>
          </table:table-cell>
          <table:table-cell office:string-value="0.0415" office:value-type="string">
            <text:p>0.0415</text:p>
          </table:table-cell>
          <table:table-cell office:string-value="0.0457" office:value-type="string">
            <text:p>0.0457</text:p>
          </table:table-cell>
        </table:table-row>
        <table:table-row>
          <table:table-cell office:string-value="2026-01-25 00:00:00.0" office:value-type="string">
            <text:p>2026-01-25 00:00:00.0</text:p>
          </table:table-cell>
          <table:table-cell office:string-value="1044.4660" office:value-type="string">
            <text:p>1044.4660</text:p>
          </table:table-cell>
          <table:table-cell office:string-value="7.0472" office:value-type="string">
            <text:p>7.0472</text:p>
          </table:table-cell>
          <table:table-cell office:string-value="1329.7024" office:value-type="string">
            <text:p>1329.7024</text:p>
          </table:table-cell>
          <table:table-cell office:string-value="0.4200" office:value-type="string">
            <text:p>0.4200</text:p>
          </table:table-cell>
          <table:table-cell office:string-value="3.4143" office:value-type="string">
            <text:p>3.4143</text:p>
          </table:table-cell>
          <table:table-cell office:string-value="0.6170" office:value-type="string">
            <text:p>0.6170</text:p>
          </table:table-cell>
          <table:table-cell office:string-value="88.9931" office:value-type="string">
            <text:p>88.9931</text:p>
          </table:table-cell>
          <table:table-cell office:string-value="5.8976" office:value-type="string">
            <text:p>5.8976</text:p>
          </table:table-cell>
          <table:table-cell office:string-value="0.8870" office:value-type="string">
            <text:p>0.8870</text:p>
          </table:table-cell>
          <table:table-cell office:string-value="0.0803" office:value-type="string">
            <text:p>0.0803</text:p>
          </table:table-cell>
          <table:table-cell office:string-value="0.1833" office:value-type="string">
            <text:p>0.1833</text:p>
          </table:table-cell>
          <table:table-cell office:string-value="0.0368" office:value-type="string">
            <text:p>0.0368</text:p>
          </table:table-cell>
          <table:table-cell office:string-value="0.0423" office:value-type="string">
            <text:p>0.0423</text:p>
          </table:table-cell>
          <table:table-cell office:string-value="0.0453" office:value-type="string">
            <text:p>0.0453</text:p>
          </table:table-cell>
        </table:table-row>
        <table:table-row>
          <table:table-cell office:string-value="2026-01-24 00:00:00.0" office:value-type="string">
            <text:p>2026-01-24 00:00:00.0</text:p>
          </table:table-cell>
          <table:table-cell office:string-value="1045.8376" office:value-type="string">
            <text:p>1045.8376</text:p>
          </table:table-cell>
          <table:table-cell office:string-value="7.2937" office:value-type="string">
            <text:p>7.2937</text:p>
          </table:table-cell>
          <table:table-cell office:string-value="1331.5357" office:value-type="string">
            <text:p>1331.5357</text:p>
          </table:table-cell>
          <table:table-cell office:string-value="0.3843" office:value-type="string">
            <text:p>0.3843</text:p>
          </table:table-cell>
          <table:table-cell office:string-value="3.3786" office:value-type="string">
            <text:p>3.3786</text:p>
          </table:table-cell>
          <table:table-cell office:string-value="0.6169" office:value-type="string">
            <text:p>0.6169</text:p>
          </table:table-cell>
          <table:table-cell office:string-value="89.0089" office:value-type="string">
            <text:p>89.0089</text:p>
          </table:table-cell>
          <table:table-cell office:string-value="5.9338" office:value-type="string">
            <text:p>5.9338</text:p>
          </table:table-cell>
          <table:table-cell office:string-value="0.8990" office:value-type="string">
            <text:p>0.8990</text:p>
          </table:table-cell>
          <table:table-cell office:string-value="0.0817" office:value-type="string">
            <text:p>0.0817</text:p>
          </table:table-cell>
          <table:table-cell office:string-value="0.1872" office:value-type="string">
            <text:p>0.1872</text:p>
          </table:table-cell>
          <table:table-cell office:string-value="0.0377" office:value-type="string">
            <text:p>0.0377</text:p>
          </table:table-cell>
          <table:table-cell office:string-value="0.0433" office:value-type="string">
            <text:p>0.0433</text:p>
          </table:table-cell>
          <table:table-cell office:string-value="0.0455" office:value-type="string">
            <text:p>0.0455</text:p>
          </table:table-cell>
        </table:table-row>
        <table:table-row>
          <table:table-cell office:string-value="2026-01-23 00:00:00.0" office:value-type="string">
            <text:p>2026-01-23 00:00:00.0</text:p>
          </table:table-cell>
          <table:table-cell office:string-value="1046.5992" office:value-type="string">
            <text:p>1046.5992</text:p>
          </table:table-cell>
          <table:table-cell office:string-value="8.1197" office:value-type="string">
            <text:p>8.1197</text:p>
          </table:table-cell>
          <table:table-cell office:string-value="1331.7001" office:value-type="string">
            <text:p>1331.7001</text:p>
          </table:table-cell>
          <table:table-cell office:string-value="0.4331" office:value-type="string">
            <text:p>0.4331</text:p>
          </table:table-cell>
          <table:table-cell office:string-value="3.3287" office:value-type="string">
            <text:p>3.3287</text:p>
          </table:table-cell>
          <table:table-cell office:string-value="0.6177" office:value-type="string">
            <text:p>0.6177</text:p>
          </table:table-cell>
          <table:table-cell office:string-value="88.9471" office:value-type="string">
            <text:p>88.9471</text:p>
          </table:table-cell>
          <table:table-cell office:string-value="5.9761" office:value-type="string">
            <text:p>5.9761</text:p>
          </table:table-cell>
          <table:table-cell office:string-value="0.9107" office:value-type="string">
            <text:p>0.9107</text:p>
          </table:table-cell>
          <table:table-cell office:string-value="0.0833" office:value-type="string">
            <text:p>0.0833</text:p>
          </table:table-cell>
          <table:table-cell office:string-value="0.1912" office:value-type="string">
            <text:p>0.1912</text:p>
          </table:table-cell>
          <table:table-cell office:string-value="0.0386" office:value-type="string">
            <text:p>0.0386</text:p>
          </table:table-cell>
          <table:table-cell office:string-value="0.0444" office:value-type="string">
            <text:p>0.0444</text:p>
          </table:table-cell>
          <table:table-cell office:string-value="0.0467" office:value-type="string">
            <text:p>0.0467</text:p>
          </table:table-cell>
        </table:table-row>
        <table:table-row>
          <table:table-cell office:string-value="2026-01-22 00:00:00.0" office:value-type="string">
            <text:p>2026-01-22 00:00:00.0</text:p>
          </table:table-cell>
          <table:table-cell office:string-value="1047.3417" office:value-type="string">
            <text:p>1047.3417</text:p>
          </table:table-cell>
          <table:table-cell office:string-value="8.6063" office:value-type="string">
            <text:p>8.6063</text:p>
          </table:table-cell>
          <table:table-cell office:string-value="1331.9648" office:value-type="string">
            <text:p>1331.9648</text:p>
          </table:table-cell>
          <table:table-cell office:string-value="0.4754" office:value-type="string">
            <text:p>0.4754</text:p>
          </table:table-cell>
          <table:table-cell office:string-value="3.2789" office:value-type="string">
            <text:p>3.2789</text:p>
          </table:table-cell>
          <table:table-cell office:string-value="0.6183" office:value-type="string">
            <text:p>0.6183</text:p>
          </table:table-cell>
          <table:table-cell office:string-value="88.8932" office:value-type="string">
            <text:p>88.8932</text:p>
          </table:table-cell>
          <table:table-cell office:string-value="6.0212" office:value-type="string">
            <text:p>6.0212</text:p>
          </table:table-cell>
          <table:table-cell office:string-value="0.9207" office:value-type="string">
            <text:p>0.9207</text:p>
          </table:table-cell>
          <table:table-cell office:string-value="0.0844" office:value-type="string">
            <text:p>0.0844</text:p>
          </table:table-cell>
          <table:table-cell office:string-value="0.1941" office:value-type="string">
            <text:p>0.1941</text:p>
          </table:table-cell>
          <table:table-cell office:string-value="0.0393" office:value-type="string">
            <text:p>0.0393</text:p>
          </table:table-cell>
          <table:table-cell office:string-value="0.0452" office:value-type="string">
            <text:p>0.0452</text:p>
          </table:table-cell>
          <table:table-cell office:string-value="0.0476" office:value-type="string">
            <text:p>0.0476</text:p>
          </table:table-cell>
        </table:table-row>
        <table:table-row>
          <table:table-cell office:string-value="2026-01-21 00:00:00.0" office:value-type="string">
            <text:p>2026-01-21 00:00:00.0</text:p>
          </table:table-cell>
          <table:table-cell office:string-value="1046.7254" office:value-type="string">
            <text:p>1046.7254</text:p>
          </table:table-cell>
          <table:table-cell office:string-value="9.0629" office:value-type="string">
            <text:p>9.0629</text:p>
          </table:table-cell>
          <table:table-cell office:string-value="1331.3351" office:value-type="string">
            <text:p>1331.3351</text:p>
          </table:table-cell>
          <table:table-cell office:string-value="0.4454" office:value-type="string">
            <text:p>0.4454</text:p>
          </table:table-cell>
          <table:table-cell office:string-value="3.3480" office:value-type="string">
            <text:p>3.3480</text:p>
          </table:table-cell>
          <table:table-cell office:string-value="0.6181" office:value-type="string">
            <text:p>0.6181</text:p>
          </table:table-cell>
          <table:table-cell office:string-value="88.8987" office:value-type="string">
            <text:p>88.8987</text:p>
          </table:table-cell>
          <table:table-cell office:string-value="5.9668" office:value-type="string">
            <text:p>5.9668</text:p>
          </table:table-cell>
          <table:table-cell office:string-value="0.9267" office:value-type="string">
            <text:p>0.9267</text:p>
          </table:table-cell>
          <table:table-cell office:string-value="0.0850" office:value-type="string">
            <text:p>0.0850</text:p>
          </table:table-cell>
          <table:table-cell office:string-value="0.1955" office:value-type="string">
            <text:p>0.1955</text:p>
          </table:table-cell>
          <table:table-cell office:string-value="0.0397" office:value-type="string">
            <text:p>0.0397</text:p>
          </table:table-cell>
          <table:table-cell office:string-value="0.0457" office:value-type="string">
            <text:p>0.0457</text:p>
          </table:table-cell>
          <table:table-cell office:string-value="0.0483" office:value-type="string">
            <text:p>0.0483</text:p>
          </table:table-cell>
        </table:table-row>
        <table:table-row>
          <table:table-cell office:string-value="2026-01-20 00:00:00.0" office:value-type="string">
            <text:p>2026-01-20 00:00:00.0</text:p>
          </table:table-cell>
          <table:table-cell office:string-value="1047.7860" office:value-type="string">
            <text:p>1047.7860</text:p>
          </table:table-cell>
          <table:table-cell office:string-value="10.6300" office:value-type="string">
            <text:p>10.6300</text:p>
          </table:table-cell>
          <table:table-cell office:string-value="1331.9122" office:value-type="string">
            <text:p>1331.9122</text:p>
          </table:table-cell>
          <table:table-cell office:string-value="0.4565" office:value-type="string">
            <text:p>0.4565</text:p>
          </table:table-cell>
          <table:table-cell office:string-value="3.3346" office:value-type="string">
            <text:p>3.3346</text:p>
          </table:table-cell>
          <table:table-cell office:string-value="0.6189" office:value-type="string">
            <text:p>0.6189</text:p>
          </table:table-cell>
          <table:table-cell office:string-value="88.8351" office:value-type="string">
            <text:p>88.8351</text:p>
          </table:table-cell>
          <table:table-cell office:string-value="5.9900" office:value-type="string">
            <text:p>5.9900</text:p>
          </table:table-cell>
          <table:table-cell office:string-value="0.9532" office:value-type="string">
            <text:p>0.9532</text:p>
          </table:table-cell>
          <table:table-cell office:string-value="0.0879" office:value-type="string">
            <text:p>0.0879</text:p>
          </table:table-cell>
          <table:table-cell office:string-value="0.2027" office:value-type="string">
            <text:p>0.2027</text:p>
          </table:table-cell>
          <table:table-cell office:string-value="0.0414" office:value-type="string">
            <text:p>0.0414</text:p>
          </table:table-cell>
          <table:table-cell office:string-value="0.0478" office:value-type="string">
            <text:p>0.0478</text:p>
          </table:table-cell>
          <table:table-cell office:string-value="0.0510" office:value-type="string">
            <text:p>0.0510</text:p>
          </table:table-cell>
        </table:table-row>
        <table:table-row>
          <table:table-cell office:string-value="2026-01-19 00:00:00.0" office:value-type="string">
            <text:p>2026-01-19 00:00:00.0</text:p>
          </table:table-cell>
          <table:table-cell office:string-value="1048.6677" office:value-type="string">
            <text:p>1048.6677</text:p>
          </table:table-cell>
          <table:table-cell office:string-value="11.9564" office:value-type="string">
            <text:p>11.9564</text:p>
          </table:table-cell>
          <table:table-cell office:string-value="1332.1844" office:value-type="string">
            <text:p>1332.1844</text:p>
          </table:table-cell>
          <table:table-cell office:string-value="0.4653" office:value-type="string">
            <text:p>0.4653</text:p>
          </table:table-cell>
          <table:table-cell office:string-value="3.3420" office:value-type="string">
            <text:p>3.3420</text:p>
          </table:table-cell>
          <table:table-cell office:string-value="0.6197" office:value-type="string">
            <text:p>0.6197</text:p>
          </table:table-cell>
          <table:table-cell office:string-value="88.7677" office:value-type="string">
            <text:p>88.7677</text:p>
          </table:table-cell>
          <table:table-cell office:string-value="5.9852" office:value-type="string">
            <text:p>5.9852</text:p>
          </table:table-cell>
          <table:table-cell office:string-value="0.9882" office:value-type="string">
            <text:p>0.9882</text:p>
          </table:table-cell>
          <table:table-cell office:string-value="0.0923" office:value-type="string">
            <text:p>0.0923</text:p>
          </table:table-cell>
          <table:table-cell office:string-value="0.2127" office:value-type="string">
            <text:p>0.2127</text:p>
          </table:table-cell>
          <table:table-cell office:string-value="0.0434" office:value-type="string">
            <text:p>0.0434</text:p>
          </table:table-cell>
          <table:table-cell office:string-value="0.0501" office:value-type="string">
            <text:p>0.0501</text:p>
          </table:table-cell>
          <table:table-cell office:string-value="0.0531" office:value-type="string">
            <text:p>0.0531</text:p>
          </table:table-cell>
        </table:table-row>
        <table:table-row>
          <table:table-cell office:string-value="2026-01-18 00:00:00.0" office:value-type="string">
            <text:p>2026-01-18 00:00:00.0</text:p>
          </table:table-cell>
          <table:table-cell office:string-value="1047.9625" office:value-type="string">
            <text:p>1047.9625</text:p>
          </table:table-cell>
          <table:table-cell office:string-value="11.4059" office:value-type="string">
            <text:p>11.4059</text:p>
          </table:table-cell>
          <table:table-cell office:string-value="1331.5633" office:value-type="string">
            <text:p>1331.5633</text:p>
          </table:table-cell>
          <table:table-cell office:string-value="0.4751" office:value-type="string">
            <text:p>0.4751</text:p>
          </table:table-cell>
          <table:table-cell office:string-value="3.3455" office:value-type="string">
            <text:p>3.3455</text:p>
          </table:table-cell>
          <table:table-cell office:string-value="0.6194" office:value-type="string">
            <text:p>0.6194</text:p>
          </table:table-cell>
          <table:table-cell office:string-value="88.7980" office:value-type="string">
            <text:p>88.7980</text:p>
          </table:table-cell>
          <table:table-cell office:string-value="5.9628" office:value-type="string">
            <text:p>5.9628</text:p>
          </table:table-cell>
          <table:table-cell office:string-value="0.9730" office:value-type="string">
            <text:p>0.9730</text:p>
          </table:table-cell>
          <table:table-cell office:string-value="0.0911" office:value-type="string">
            <text:p>0.0911</text:p>
          </table:table-cell>
          <table:table-cell office:string-value="0.2101" office:value-type="string">
            <text:p>0.2101</text:p>
          </table:table-cell>
          <table:table-cell office:string-value="0.0429" office:value-type="string">
            <text:p>0.0429</text:p>
          </table:table-cell>
          <table:table-cell office:string-value="0.0493" office:value-type="string">
            <text:p>0.0493</text:p>
          </table:table-cell>
          <table:table-cell office:string-value="0.0521" office:value-type="string">
            <text:p>0.0521</text:p>
          </table:table-cell>
        </table:table-row>
        <table:table-row>
          <table:table-cell office:string-value="2026-01-17 00:00:00.0" office:value-type="string">
            <text:p>2026-01-17 00:00:00.0</text:p>
          </table:table-cell>
          <table:table-cell office:string-value="1047.0896" office:value-type="string">
            <text:p>1047.0896</text:p>
          </table:table-cell>
          <table:table-cell office:string-value="9.5511" office:value-type="string">
            <text:p>9.5511</text:p>
          </table:table-cell>
          <table:table-cell office:string-value="1331.6040" office:value-type="string">
            <text:p>1331.6040</text:p>
          </table:table-cell>
          <table:table-cell office:string-value="0.4739" office:value-type="string">
            <text:p>0.4739</text:p>
          </table:table-cell>
          <table:table-cell office:string-value="3.2997" office:value-type="string">
            <text:p>3.2997</text:p>
          </table:table-cell>
          <table:table-cell office:string-value="0.6183" office:value-type="string">
            <text:p>0.6183</text:p>
          </table:table-cell>
          <table:table-cell office:string-value="88.9188" office:value-type="string">
            <text:p>88.9188</text:p>
          </table:table-cell>
          <table:table-cell office:string-value="5.9555" office:value-type="string">
            <text:p>5.9555</text:p>
          </table:table-cell>
          <table:table-cell office:string-value="0.9310" office:value-type="string">
            <text:p>0.9310</text:p>
          </table:table-cell>
          <table:table-cell office:string-value="0.0865" office:value-type="string">
            <text:p>0.0865</text:p>
          </table:table-cell>
          <table:table-cell office:string-value="0.1987" office:value-type="string">
            <text:p>0.1987</text:p>
          </table:table-cell>
          <table:table-cell office:string-value="0.0404" office:value-type="string">
            <text:p>0.0404</text:p>
          </table:table-cell>
          <table:table-cell office:string-value="0.0465" office:value-type="string">
            <text:p>0.0465</text:p>
          </table:table-cell>
          <table:table-cell office:string-value="0.0491" office:value-type="string">
            <text:p>0.0491</text:p>
          </table:table-cell>
        </table:table-row>
        <table:table-row>
          <table:table-cell office:string-value="2026-01-16 00:00:00.0" office:value-type="string">
            <text:p>2026-01-16 00:00:00.0</text:p>
          </table:table-cell>
          <table:table-cell office:string-value="1045.8707" office:value-type="string">
            <text:p>1045.8707</text:p>
          </table:table-cell>
          <table:table-cell office:string-value="6.8083" office:value-type="string">
            <text:p>6.8083</text:p>
          </table:table-cell>
          <table:table-cell office:string-value="1331.6626" office:value-type="string">
            <text:p>1331.6626</text:p>
          </table:table-cell>
          <table:table-cell office:string-value="0.4765" office:value-type="string">
            <text:p>0.4765</text:p>
          </table:table-cell>
          <table:table-cell office:string-value="3.2291" office:value-type="string">
            <text:p>3.2291</text:p>
          </table:table-cell>
          <table:table-cell office:string-value="0.6168" office:value-type="string">
            <text:p>0.6168</text:p>
          </table:table-cell>
          <table:table-cell office:string-value="89.0857" office:value-type="string">
            <text:p>89.0857</text:p>
          </table:table-cell>
          <table:table-cell office:string-value="5.9557" office:value-type="string">
            <text:p>5.9557</text:p>
          </table:table-cell>
          <table:table-cell office:string-value="0.8670" office:value-type="string">
            <text:p>0.8670</text:p>
          </table:table-cell>
          <table:table-cell office:string-value="0.0794" office:value-type="string">
            <text:p>0.0794</text:p>
          </table:table-cell>
          <table:table-cell office:string-value="0.1822" office:value-type="string">
            <text:p>0.1822</text:p>
          </table:table-cell>
          <table:table-cell office:string-value="0.0370" office:value-type="string">
            <text:p>0.0370</text:p>
          </table:table-cell>
          <table:table-cell office:string-value="0.0426" office:value-type="string">
            <text:p>0.0426</text:p>
          </table:table-cell>
          <table:table-cell office:string-value="0.0449" office:value-type="string">
            <text:p>0.0449</text:p>
          </table:table-cell>
        </table:table-row>
        <table:table-row>
          <table:table-cell office:string-value="2026-01-15 00:00:00.0" office:value-type="string">
            <text:p>2026-01-15 00:00:00.0</text:p>
          </table:table-cell>
          <table:table-cell office:string-value="1042.1166" office:value-type="string">
            <text:p>1042.1166</text:p>
          </table:table-cell>
          <table:table-cell office:string-value="-2.0244" office:value-type="string">
            <text:p>-2.0244</text:p>
          </table:table-cell>
          <table:table-cell office:string-value="1331.0601" office:value-type="string">
            <text:p>1331.0601</text:p>
          </table:table-cell>
          <table:table-cell office:string-value="0.4878" office:value-type="string">
            <text:p>0.4878</text:p>
          </table:table-cell>
          <table:table-cell office:string-value="3.0757" office:value-type="string">
            <text:p>3.0757</text:p>
          </table:table-cell>
          <table:table-cell office:string-value="0.6130" office:value-type="string">
            <text:p>0.6130</text:p>
          </table:table-cell>
          <table:table-cell office:string-value="89.4904" office:value-type="string">
            <text:p>89.4904</text:p>
          </table:table-cell>
          <table:table-cell office:string-value="5.9621" office:value-type="string">
            <text:p>5.9621</text:p>
          </table:table-cell>
          <table:table-cell office:string-value="0.6983" office:value-type="string">
            <text:p>0.6983</text:p>
          </table:table-cell>
          <table:table-cell office:string-value="0.0598" office:value-type="string">
            <text:p>0.0598</text:p>
          </table:table-cell>
          <table:table-cell office:string-value="0.1350" office:value-type="string">
            <text:p>0.1350</text:p>
          </table:table-cell>
          <table:table-cell office:string-value="0.0266" office:value-type="string">
            <text:p>0.0266</text:p>
          </table:table-cell>
          <table:table-cell office:string-value="0.0305" office:value-type="string">
            <text:p>0.0305</text:p>
          </table:table-cell>
          <table:table-cell office:string-value="0.0337" office:value-type="string">
            <text:p>0.0337</text:p>
          </table:table-cell>
        </table:table-row>
        <table:table-row>
          <table:table-cell office:string-value="2026-01-14 00:00:00.0" office:value-type="string">
            <text:p>2026-01-14 00:00:00.0</text:p>
          </table:table-cell>
          <table:table-cell office:string-value="1043.6528" office:value-type="string">
            <text:p>1043.6528</text:p>
          </table:table-cell>
          <table:table-cell office:string-value="-0.2604" office:value-type="string">
            <text:p>-0.2604</text:p>
          </table:table-cell>
          <table:table-cell office:string-value="1331.4250" office:value-type="string">
            <text:p>1331.4250</text:p>
          </table:table-cell>
          <table:table-cell office:string-value="0.5050" office:value-type="string">
            <text:p>0.5050</text:p>
          </table:table-cell>
          <table:table-cell office:string-value="3.0952" office:value-type="string">
            <text:p>3.0952</text:p>
          </table:table-cell>
          <table:table-cell office:string-value="0.6144" office:value-type="string">
            <text:p>0.6144</text:p>
          </table:table-cell>
          <table:table-cell office:string-value="89.3214" office:value-type="string">
            <text:p>89.3214</text:p>
          </table:table-cell>
          <table:table-cell office:string-value="6.0103" office:value-type="string">
            <text:p>6.0103</text:p>
          </table:table-cell>
          <table:table-cell office:string-value="0.7578" office:value-type="string">
            <text:p>0.7578</text:p>
          </table:table-cell>
          <table:table-cell office:string-value="0.0653" office:value-type="string">
            <text:p>0.0653</text:p>
          </table:table-cell>
          <table:table-cell office:string-value="0.1474" office:value-type="string">
            <text:p>0.1474</text:p>
          </table:table-cell>
          <table:table-cell office:string-value="0.0289" office:value-type="string">
            <text:p>0.0289</text:p>
          </table:table-cell>
          <table:table-cell office:string-value="0.0331" office:value-type="string">
            <text:p>0.0331</text:p>
          </table:table-cell>
          <table:table-cell office:string-value="0.0355" office:value-type="string">
            <text:p>0.0355</text:p>
          </table:table-cell>
        </table:table-row>
        <table:table-row>
          <table:table-cell office:string-value="2026-01-13 00:00:00.0" office:value-type="string">
            <text:p>2026-01-13 00:00:00.0</text:p>
          </table:table-cell>
          <table:table-cell office:string-value="1048.2948" office:value-type="string">
            <text:p>1048.2948</text:p>
          </table:table-cell>
          <table:table-cell office:string-value="8.2107" office:value-type="string">
            <text:p>8.2107</text:p>
          </table:table-cell>
          <table:table-cell office:string-value="1332.4708" office:value-type="string">
            <text:p>1332.4708</text:p>
          </table:table-cell>
          <table:table-cell office:string-value="0.5285" office:value-type="string">
            <text:p>0.5285</text:p>
          </table:table-cell>
          <table:table-cell office:string-value="3.2029" office:value-type="string">
            <text:p>3.2029</text:p>
          </table:table-cell>
          <table:table-cell office:string-value="0.6189" office:value-type="string">
            <text:p>0.6189</text:p>
          </table:table-cell>
          <table:table-cell office:string-value="88.8318" office:value-type="string">
            <text:p>88.8318</text:p>
          </table:table-cell>
          <table:table-cell office:string-value="6.0923" office:value-type="string">
            <text:p>6.0923</text:p>
          </table:table-cell>
          <table:table-cell office:string-value="0.9355" office:value-type="string">
            <text:p>0.9355</text:p>
          </table:table-cell>
          <table:table-cell office:string-value="0.0846" office:value-type="string">
            <text:p>0.0846</text:p>
          </table:table-cell>
          <table:table-cell office:string-value="0.1940" office:value-type="string">
            <text:p>0.1940</text:p>
          </table:table-cell>
          <table:table-cell office:string-value="0.0390" office:value-type="string">
            <text:p>0.0390</text:p>
          </table:table-cell>
          <table:table-cell office:string-value="0.0447" office:value-type="string">
            <text:p>0.0447</text:p>
          </table:table-cell>
          <table:table-cell office:string-value="0.0469" office:value-type="string">
            <text:p>0.0469</text:p>
          </table:table-cell>
        </table:table-row>
        <table:table-row>
          <table:table-cell office:string-value="2026-01-12 00:00:00.0" office:value-type="string">
            <text:p>2026-01-12 00:00:00.0</text:p>
          </table:table-cell>
          <table:table-cell office:string-value="1050.9943" office:value-type="string">
            <text:p>1050.9943</text:p>
          </table:table-cell>
          <table:table-cell office:string-value="8.0941" office:value-type="string">
            <text:p>8.0941</text:p>
          </table:table-cell>
          <table:table-cell office:string-value="1334.7411" office:value-type="string">
            <text:p>1334.7411</text:p>
          </table:table-cell>
          <table:table-cell office:string-value="0.5377" office:value-type="string">
            <text:p>0.5377</text:p>
          </table:table-cell>
          <table:table-cell office:string-value="3.1280" office:value-type="string">
            <text:p>3.1280</text:p>
          </table:table-cell>
          <table:table-cell office:string-value="0.6200" office:value-type="string">
            <text:p>0.6200</text:p>
          </table:table-cell>
          <table:table-cell office:string-value="88.6936" office:value-type="string">
            <text:p>88.6936</text:p>
          </table:table-cell>
          <table:table-cell office:string-value="6.2540" office:value-type="string">
            <text:p>6.2540</text:p>
          </table:table-cell>
          <table:table-cell office:string-value="0.9602" office:value-type="string">
            <text:p>0.9602</text:p>
          </table:table-cell>
          <table:table-cell office:string-value="0.0882" office:value-type="string">
            <text:p>0.0882</text:p>
          </table:table-cell>
          <table:table-cell office:string-value="0.2039" office:value-type="string">
            <text:p>0.2039</text:p>
          </table:table-cell>
          <table:table-cell office:string-value="0.0412" office:value-type="string">
            <text:p>0.0412</text:p>
          </table:table-cell>
          <table:table-cell office:string-value="0.0474" office:value-type="string">
            <text:p>0.0474</text:p>
          </table:table-cell>
          <table:table-cell office:string-value="0.0459" office:value-type="string">
            <text:p>0.0459</text:p>
          </table:table-cell>
        </table:table-row>
        <table:table-row>
          <table:table-cell office:string-value="2026-01-11 00:00:00.0" office:value-type="string">
            <text:p>2026-01-11 00:00:00.0</text:p>
          </table:table-cell>
          <table:table-cell office:string-value="1044.1460" office:value-type="string">
            <text:p>1044.1460</text:p>
          </table:table-cell>
          <table:table-cell office:string-value="-14.6172" office:value-type="string">
            <text:p>-14.6172</text:p>
          </table:table-cell>
          <table:table-cell office:string-value="1333.9920" office:value-type="string">
            <text:p>1333.9920</text:p>
          </table:table-cell>
          <table:table-cell office:string-value="0.5603" office:value-type="string">
            <text:p>0.5603</text:p>
          </table:table-cell>
          <table:table-cell office:string-value="2.8160" office:value-type="string">
            <text:p>2.8160</text:p>
          </table:table-cell>
          <table:table-cell office:string-value="0.6127" office:value-type="string">
            <text:p>0.6127</text:p>
          </table:table-cell>
          <table:table-cell office:string-value="89.4668" office:value-type="string">
            <text:p>89.4668</text:p>
          </table:table-cell>
          <table:table-cell office:string-value="6.2881" office:value-type="string">
            <text:p>6.2881</text:p>
          </table:table-cell>
          <table:table-cell office:string-value="0.6289" office:value-type="string">
            <text:p>0.6289</text:p>
          </table:table-cell>
          <table:table-cell office:string-value="0.0521" office:value-type="string">
            <text:p>0.0521</text:p>
          </table:table-cell>
          <table:table-cell office:string-value="0.1167" office:value-type="string">
            <text:p>0.1167</text:p>
          </table:table-cell>
          <table:table-cell office:string-value="0.0226" office:value-type="string">
            <text:p>0.0226</text:p>
          </table:table-cell>
          <table:table-cell office:string-value="0.0256" office:value-type="string">
            <text:p>0.0256</text:p>
          </table:table-cell>
          <table:table-cell office:string-value="0.0229" office:value-type="string">
            <text:p>0.0229</text:p>
          </table:table-cell>
        </table:table-row>
        <table:table-row>
          <table:table-cell office:string-value="2026-01-10 00:00:00.0" office:value-type="string">
            <text:p>2026-01-10 00:00:00.0</text:p>
          </table:table-cell>
          <table:table-cell office:string-value="1035.7455" office:value-type="string">
            <text:p>1035.7455</text:p>
          </table:table-cell>
          <table:table-cell office:string-value="-50.3863" office:value-type="string">
            <text:p>-50.3863</text:p>
          </table:table-cell>
          <table:table-cell office:string-value="1331.1042" office:value-type="string">
            <text:p>1331.1042</text:p>
          </table:table-cell>
          <table:table-cell office:string-value="0.5635" office:value-type="string">
            <text:p>0.5635</text:p>
          </table:table-cell>
          <table:table-cell office:string-value="2.6414" office:value-type="string">
            <text:p>2.6414</text:p>
          </table:table-cell>
          <table:table-cell office:string-value="0.6055" office:value-type="string">
            <text:p>0.6055</text:p>
          </table:table-cell>
          <table:table-cell office:string-value="90.2249" office:value-type="string">
            <text:p>90.2249</text:p>
          </table:table-cell>
          <table:table-cell office:string-value="6.1857" office:value-type="string">
            <text:p>6.1857</text:p>
          </table:table-cell>
          <table:table-cell office:string-value="0.3203" office:value-type="string">
            <text:p>0.3203</text:p>
          </table:table-cell>
          <table:table-cell office:string-value="0.0174" office:value-type="string">
            <text:p>0.0174</text:p>
          </table:table-cell>
          <table:table-cell office:string-value="0.0331" office:value-type="string">
            <text:p>0.0331</text:p>
          </table:table-cell>
          <table:table-cell office:string-value="0.0046" office:value-type="string">
            <text:p>0.0046</text:p>
          </table:table-cell>
          <table:table-cell office:string-value="0.0048" office:value-type="string">
            <text:p>0.0048</text:p>
          </table:table-cell>
          <table:table-cell office:string-value="0.0044" office:value-type="string">
            <text:p>0.0044</text:p>
          </table:table-cell>
        </table:table-row>
        <table:table-row>
          <table:table-cell office:string-value="2026-01-09 00:00:00.0" office:value-type="string">
            <text:p>2026-01-09 00:00:00.0</text:p>
          </table:table-cell>
          <table:table-cell office:string-value="1040.7207" office:value-type="string">
            <text:p>1040.7207</text:p>
          </table:table-cell>
          <table:table-cell office:string-value="-16.9683" office:value-type="string">
            <text:p>-16.9683</text:p>
          </table:table-cell>
          <table:table-cell office:string-value="1333.2848" office:value-type="string">
            <text:p>1333.2848</text:p>
          </table:table-cell>
          <table:table-cell office:string-value="0.5416" office:value-type="string">
            <text:p>0.5416</text:p>
          </table:table-cell>
          <table:table-cell office:string-value="2.7340" office:value-type="string">
            <text:p>2.7340</text:p>
          </table:table-cell>
          <table:table-cell office:string-value="0.6093" office:value-type="string">
            <text:p>0.6093</text:p>
          </table:table-cell>
          <table:table-cell office:string-value="89.8890" office:value-type="string">
            <text:p>89.8890</text:p>
          </table:table-cell>
          <table:table-cell office:string-value="6.1537" office:value-type="string">
            <text:p>6.1537</text:p>
          </table:table-cell>
          <table:table-cell office:string-value="0.4975" office:value-type="string">
            <text:p>0.4975</text:p>
          </table:table-cell>
          <table:table-cell office:string-value="0.0396" office:value-type="string">
            <text:p>0.0396</text:p>
          </table:table-cell>
          <table:table-cell office:string-value="0.0880" office:value-type="string">
            <text:p>0.0880</text:p>
          </table:table-cell>
          <table:table-cell office:string-value="0.0172" office:value-type="string">
            <text:p>0.0172</text:p>
          </table:table-cell>
          <table:table-cell office:string-value="0.0198" office:value-type="string">
            <text:p>0.0198</text:p>
          </table:table-cell>
          <table:table-cell office:string-value="0.0196" office:value-type="string">
            <text:p>0.0196</text:p>
          </table:table-cell>
        </table:table-row>
        <table:table-row>
          <table:table-cell office:string-value="2026-01-08 00:00:00.0" office:value-type="string">
            <text:p>2026-01-08 00:00:00.0</text:p>
          </table:table-cell>
          <table:table-cell office:string-value="1039.3416" office:value-type="string">
            <text:p>1039.3416</text:p>
          </table:table-cell>
          <table:table-cell office:string-value="-14.8578" office:value-type="string">
            <text:p>-14.8578</text:p>
          </table:table-cell>
          <table:table-cell office:string-value="1332.9939" office:value-type="string">
            <text:p>1332.9939</text:p>
          </table:table-cell>
          <table:table-cell office:string-value="0.5306" office:value-type="string">
            <text:p>0.5306</text:p>
          </table:table-cell>
          <table:table-cell office:string-value="2.7073" office:value-type="string">
            <text:p>2.7073</text:p>
          </table:table-cell>
          <table:table-cell office:string-value="0.6079" office:value-type="string">
            <text:p>0.6079</text:p>
          </table:table-cell>
          <table:table-cell office:string-value="90.0338" office:value-type="string">
            <text:p>90.0338</text:p>
          </table:table-cell>
          <table:table-cell office:string-value="6.1427" office:value-type="string">
            <text:p>6.1427</text:p>
          </table:table-cell>
          <table:table-cell office:string-value="0.4284" office:value-type="string">
            <text:p>0.4284</text:p>
          </table:table-cell>
          <table:table-cell office:string-value="0.0328" office:value-type="string">
            <text:p>0.0328</text:p>
          </table:table-cell>
          <table:table-cell office:string-value="0.0725" office:value-type="string">
            <text:p>0.0725</text:p>
          </table:table-cell>
          <table:table-cell office:string-value="0.0141" office:value-type="string">
            <text:p>0.0141</text:p>
          </table:table-cell>
          <table:table-cell office:string-value="0.0163" office:value-type="string">
            <text:p>0.0163</text:p>
          </table:table-cell>
          <table:table-cell office:string-value="0.0215" office:value-type="string">
            <text:p>0.0215</text:p>
          </table:table-cell>
        </table:table-row>
        <table:table-row>
          <table:table-cell office:string-value="2026-01-07 00:00:00.0" office:value-type="string">
            <text:p>2026-01-07 00:00:00.0</text:p>
          </table:table-cell>
          <table:table-cell office:string-value="1033.9482" office:value-type="string">
            <text:p>1033.9482</text:p>
          </table:table-cell>
          <table:table-cell office:string-value="-21.6071" office:value-type="string">
            <text:p>-21.6071</text:p>
          </table:table-cell>
          <table:table-cell office:string-value="1331.1358" office:value-type="string">
            <text:p>1331.1358</text:p>
          </table:table-cell>
          <table:table-cell office:string-value="0.4908" office:value-type="string">
            <text:p>0.4908</text:p>
          </table:table-cell>
          <table:table-cell office:string-value="2.6596" office:value-type="string">
            <text:p>2.6596</text:p>
          </table:table-cell>
          <table:table-cell office:string-value="0.6033" office:value-type="string">
            <text:p>0.6033</text:p>
          </table:table-cell>
          <table:table-cell office:string-value="90.5262" office:value-type="string">
            <text:p>90.5262</text:p>
          </table:table-cell>
          <table:table-cell office:string-value="6.0264" office:value-type="string">
            <text:p>6.0264</text:p>
          </table:table-cell>
          <table:table-cell office:string-value="0.2385" office:value-type="string">
            <text:p>0.2385</text:p>
          </table:table-cell>
          <table:table-cell office:string-value="0.0120" office:value-type="string">
            <text:p>0.0120</text:p>
          </table:table-cell>
          <table:table-cell office:string-value="0.0225" office:value-type="string">
            <text:p>0.0225</text:p>
          </table:table-cell>
          <table:table-cell office:string-value="0.0031" office:value-type="string">
            <text:p>0.0031</text:p>
          </table:table-cell>
          <table:table-cell office:string-value="0.0032" office:value-type="string">
            <text:p>0.0032</text:p>
          </table:table-cell>
          <table:table-cell office:string-value="0.0178" office:value-type="string">
            <text:p>0.0178</text:p>
          </table:table-cell>
        </table:table-row>
        <table:table-row>
          <table:table-cell office:string-value="2026-01-06 00:00:00.0" office:value-type="string">
            <text:p>2026-01-06 00:00:00.0</text:p>
          </table:table-cell>
          <table:table-cell office:string-value="1037.6226" office:value-type="string">
            <text:p>1037.6226</text:p>
          </table:table-cell>
          <table:table-cell office:string-value="-25.7370" office:value-type="string">
            <text:p>-25.7370</text:p>
          </table:table-cell>
          <table:table-cell office:string-value="1332.1498" office:value-type="string">
            <text:p>1332.1498</text:p>
          </table:table-cell>
          <table:table-cell office:string-value="0.5427" office:value-type="string">
            <text:p>0.5427</text:p>
          </table:table-cell>
          <table:table-cell office:string-value="2.6767" office:value-type="string">
            <text:p>2.6767</text:p>
          </table:table-cell>
          <table:table-cell office:string-value="0.6067" office:value-type="string">
            <text:p>0.6067</text:p>
          </table:table-cell>
          <table:table-cell office:string-value="90.1640" office:value-type="string">
            <text:p>90.1640</text:p>
          </table:table-cell>
          <table:table-cell office:string-value="6.1254" office:value-type="string">
            <text:p>6.1254</text:p>
          </table:table-cell>
          <table:table-cell office:string-value="0.3674" office:value-type="string">
            <text:p>0.3674</text:p>
          </table:table-cell>
          <table:table-cell office:string-value="0.0254" office:value-type="string">
            <text:p>0.0254</text:p>
          </table:table-cell>
          <table:table-cell office:string-value="0.0550" office:value-type="string">
            <text:p>0.0550</text:p>
          </table:table-cell>
          <table:table-cell office:string-value="0.0108" office:value-type="string">
            <text:p>0.0108</text:p>
          </table:table-cell>
          <table:table-cell office:string-value="0.0129" office:value-type="string">
            <text:p>0.0129</text:p>
          </table:table-cell>
          <table:table-cell office:string-value="0.0196" office:value-type="string">
            <text:p>0.0196</text:p>
          </table:table-cell>
        </table:table-row>
        <table:table-row>
          <table:table-cell office:string-value="2026-01-05 00:00:00.0" office:value-type="string">
            <text:p>2026-01-05 00:00:00.0</text:p>
          </table:table-cell>
          <table:table-cell office:string-value="1048.7245" office:value-type="string">
            <text:p>1048.7245</text:p>
          </table:table-cell>
          <table:table-cell office:string-value="3.1599" office:value-type="string">
            <text:p>3.1599</text:p>
          </table:table-cell>
          <table:table-cell office:string-value="1334.6213" office:value-type="string">
            <text:p>1334.6213</text:p>
          </table:table-cell>
          <table:table-cell office:string-value="0.5289" office:value-type="string">
            <text:p>0.5289</text:p>
          </table:table-cell>
          <table:table-cell office:string-value="3.0373" office:value-type="string">
            <text:p>3.0373</text:p>
          </table:table-cell>
          <table:table-cell office:string-value="0.6175" office:value-type="string">
            <text:p>0.6175</text:p>
          </table:table-cell>
          <table:table-cell office:string-value="89.0108" office:value-type="string">
            <text:p>89.0108</text:p>
          </table:table-cell>
          <table:table-cell office:string-value="6.1680" office:value-type="string">
            <text:p>6.1680</text:p>
          </table:table-cell>
          <table:table-cell office:string-value="0.8799" office:value-type="string">
            <text:p>0.8799</text:p>
          </table:table-cell>
          <table:table-cell office:string-value="0.0784" office:value-type="string">
            <text:p>0.0784</text:p>
          </table:table-cell>
          <table:table-cell office:string-value="0.1810" office:value-type="string">
            <text:p>0.1810</text:p>
          </table:table-cell>
          <table:table-cell office:string-value="0.0360" office:value-type="string">
            <text:p>0.0360</text:p>
          </table:table-cell>
          <table:table-cell office:string-value="0.0411" office:value-type="string">
            <text:p>0.0411</text:p>
          </table:table-cell>
          <table:table-cell office:string-value="0.0388" office:value-type="string">
            <text:p>0.0388</text:p>
          </table:table-cell>
        </table:table-row>
        <table:table-row>
          <table:table-cell office:string-value="2026-01-04 00:00:00.0" office:value-type="string">
            <text:p>2026-01-04 00:00:00.0</text:p>
          </table:table-cell>
          <table:table-cell office:string-value="1044.8393" office:value-type="string">
            <text:p>1044.8393</text:p>
          </table:table-cell>
          <table:table-cell office:string-value="-5.2645" office:value-type="string">
            <text:p>-5.2645</text:p>
          </table:table-cell>
          <table:table-cell office:string-value="1334.5149" office:value-type="string">
            <text:p>1334.5149</text:p>
          </table:table-cell>
          <table:table-cell office:string-value="0.5155" office:value-type="string">
            <text:p>0.5155</text:p>
          </table:table-cell>
          <table:table-cell office:string-value="2.8722" office:value-type="string">
            <text:p>2.8722</text:p>
          </table:table-cell>
          <table:table-cell office:string-value="0.6130" office:value-type="string">
            <text:p>0.6130</text:p>
          </table:table-cell>
          <table:table-cell office:string-value="89.5463" office:value-type="string">
            <text:p>89.5463</text:p>
          </table:table-cell>
          <table:table-cell office:string-value="6.0650" office:value-type="string">
            <text:p>6.0650</text:p>
          </table:table-cell>
          <table:table-cell office:string-value="0.7181" office:value-type="string">
            <text:p>0.7181</text:p>
          </table:table-cell>
          <table:table-cell office:string-value="0.0603" office:value-type="string">
            <text:p>0.0603</text:p>
          </table:table-cell>
          <table:table-cell office:string-value="0.1368" office:value-type="string">
            <text:p>0.1368</text:p>
          </table:table-cell>
          <table:table-cell office:string-value="0.0265" office:value-type="string">
            <text:p>0.0265</text:p>
          </table:table-cell>
          <table:table-cell office:string-value="0.0302" office:value-type="string">
            <text:p>0.0302</text:p>
          </table:table-cell>
          <table:table-cell office:string-value="0.0291" office:value-type="string">
            <text:p>0.0291</text:p>
          </table:table-cell>
        </table:table-row>
        <table:table-row>
          <table:table-cell office:string-value="2026-01-03 00:00:00.0" office:value-type="string">
            <text:p>2026-01-03 00:00:00.0</text:p>
          </table:table-cell>
          <table:table-cell office:string-value="1043.0996" office:value-type="string">
            <text:p>1043.0996</text:p>
          </table:table-cell>
          <table:table-cell office:string-value="-12.1853" office:value-type="string">
            <text:p>-12.1853</text:p>
          </table:table-cell>
          <table:table-cell office:string-value="1334.8039" office:value-type="string">
            <text:p>1334.8039</text:p>
          </table:table-cell>
          <table:table-cell office:string-value="0.5478" office:value-type="string">
            <text:p>0.5478</text:p>
          </table:table-cell>
          <table:table-cell office:string-value="2.7118" office:value-type="string">
            <text:p>2.7118</text:p>
          </table:table-cell>
          <table:table-cell office:string-value="0.6107" office:value-type="string">
            <text:p>0.6107</text:p>
          </table:table-cell>
          <table:table-cell office:string-value="89.8331" office:value-type="string">
            <text:p>89.8331</text:p>
          </table:table-cell>
          <table:table-cell office:string-value="6.0606" office:value-type="string">
            <text:p>6.0606</text:p>
          </table:table-cell>
          <table:table-cell office:string-value="0.6214" office:value-type="string">
            <text:p>0.6214</text:p>
          </table:table-cell>
          <table:table-cell office:string-value="0.0492" office:value-type="string">
            <text:p>0.0492</text:p>
          </table:table-cell>
          <table:table-cell office:string-value="0.1096" office:value-type="string">
            <text:p>0.1096</text:p>
          </table:table-cell>
          <table:table-cell office:string-value="0.0207" office:value-type="string">
            <text:p>0.0207</text:p>
          </table:table-cell>
          <table:table-cell office:string-value="0.0233" office:value-type="string">
            <text:p>0.0233</text:p>
          </table:table-cell>
          <table:table-cell office:string-value="0.0226" office:value-type="string">
            <text:p>0.0226</text:p>
          </table:table-cell>
        </table:table-row>
        <table:table-row>
          <table:table-cell office:string-value="2026-01-02 00:00:00.0" office:value-type="string">
            <text:p>2026-01-02 00:00:00.0</text:p>
          </table:table-cell>
          <table:table-cell office:string-value="1040.6868" office:value-type="string">
            <text:p>1040.6868</text:p>
          </table:table-cell>
          <table:table-cell office:string-value="-20.2904" office:value-type="string">
            <text:p>-20.2904</text:p>
          </table:table-cell>
          <table:table-cell office:string-value="1334.8165" office:value-type="string">
            <text:p>1334.8165</text:p>
          </table:table-cell>
          <table:table-cell office:string-value="0.5267" office:value-type="string">
            <text:p>0.5267</text:p>
          </table:table-cell>
          <table:table-cell office:string-value="2.6232" office:value-type="string">
            <text:p>2.6232</text:p>
          </table:table-cell>
          <table:table-cell office:string-value="0.6079" office:value-type="string">
            <text:p>0.6079</text:p>
          </table:table-cell>
          <table:table-cell office:string-value="90.1797" office:value-type="string">
            <text:p>90.1797</text:p>
          </table:table-cell>
          <table:table-cell office:string-value="5.9757" office:value-type="string">
            <text:p>5.9757</text:p>
          </table:table-cell>
          <table:table-cell office:string-value="0.5190" office:value-type="string">
            <text:p>0.5190</text:p>
          </table:table-cell>
          <table:table-cell office:string-value="0.0391" office:value-type="string">
            <text:p>0.0391</text:p>
          </table:table-cell>
          <table:table-cell office:string-value="0.0861" office:value-type="string">
            <text:p>0.0861</text:p>
          </table:table-cell>
          <table:table-cell office:string-value="0.0159" office:value-type="string">
            <text:p>0.0159</text:p>
          </table:table-cell>
          <table:table-cell office:string-value="0.0179" office:value-type="string">
            <text:p>0.0179</text:p>
          </table:table-cell>
          <table:table-cell office:string-value="0.0168" office:value-type="string">
            <text:p>0.0168</text:p>
          </table:table-cell>
        </table:table-row>
        <table:table-row>
          <table:table-cell office:string-value="2026-01-01 00:00:00.0" office:value-type="string">
            <text:p>2026-01-01 00:00:00.0</text:p>
          </table:table-cell>
          <table:table-cell office:string-value="1043.4450" office:value-type="string">
            <text:p>1043.4450</text:p>
          </table:table-cell>
          <table:table-cell office:string-value="-14.3657" office:value-type="string">
            <text:p>-14.3657</text:p>
          </table:table-cell>
          <table:table-cell office:string-value="1336.1499" office:value-type="string">
            <text:p>1336.1499</text:p>
          </table:table-cell>
          <table:table-cell office:string-value="0.5525" office:value-type="string">
            <text:p>0.5525</text:p>
          </table:table-cell>
          <table:table-cell office:string-value="2.6065" office:value-type="string">
            <text:p>2.6065</text:p>
          </table:table-cell>
          <table:table-cell office:string-value="0.6099" office:value-type="string">
            <text:p>0.6099</text:p>
          </table:table-cell>
          <table:table-cell office:string-value="89.9698" office:value-type="string">
            <text:p>89.9698</text:p>
          </table:table-cell>
          <table:table-cell office:string-value="6.0617" office:value-type="string">
            <text:p>6.0617</text:p>
          </table:table-cell>
          <table:table-cell office:string-value="0.5941" office:value-type="string">
            <text:p>0.5941</text:p>
          </table:table-cell>
          <table:table-cell office:string-value="0.0471" office:value-type="string">
            <text:p>0.0471</text:p>
          </table:table-cell>
          <table:table-cell office:string-value="0.1052" office:value-type="string">
            <text:p>0.1052</text:p>
          </table:table-cell>
          <table:table-cell office:string-value="0.0199" office:value-type="string">
            <text:p>0.0199</text:p>
          </table:table-cell>
          <table:table-cell office:string-value="0.0225" office:value-type="string">
            <text:p>0.0225</text:p>
          </table:table-cell>
          <table:table-cell office:string-value="0.0207" office:value-type="string">
            <text:p>0.0207</text:p>
          </table:table-cell>
        </table:table-row>
        <table:table-row>
          <table:table-cell office:string-value="2025-12-31 00:00:00.0" office:value-type="string">
            <text:p>2025-12-31 00:00:00.0</text:p>
          </table:table-cell>
          <table:table-cell office:string-value="1037.7991" office:value-type="string">
            <text:p>1037.7991</text:p>
          </table:table-cell>
          <table:table-cell office:string-value="-31.3462" office:value-type="string">
            <text:p>-31.3462</text:p>
          </table:table-cell>
          <table:table-cell office:string-value="1334.2867" office:value-type="string">
            <text:p>1334.2867</text:p>
          </table:table-cell>
          <table:table-cell office:string-value="0.5002" office:value-type="string">
            <text:p>0.5002</text:p>
          </table:table-cell>
          <table:table-cell office:string-value="2.5661" office:value-type="string">
            <text:p>2.5661</text:p>
          </table:table-cell>
          <table:table-cell office:string-value="0.6050" office:value-type="string">
            <text:p>0.6050</text:p>
          </table:table-cell>
          <table:table-cell office:string-value="90.5086" office:value-type="string">
            <text:p>90.5086</text:p>
          </table:table-cell>
          <table:table-cell office:string-value="5.8924" office:value-type="string">
            <text:p>5.8924</text:p>
          </table:table-cell>
          <table:table-cell office:string-value="0.4123" office:value-type="string">
            <text:p>0.4123</text:p>
          </table:table-cell>
          <table:table-cell office:string-value="0.0281" office:value-type="string">
            <text:p>0.0281</text:p>
          </table:table-cell>
          <table:table-cell office:string-value="0.0597" office:value-type="string">
            <text:p>0.0597</text:p>
          </table:table-cell>
          <table:table-cell office:string-value="0.0105" office:value-type="string">
            <text:p>0.0105</text:p>
          </table:table-cell>
          <table:table-cell office:string-value="0.0116" office:value-type="string">
            <text:p>0.0116</text:p>
          </table:table-cell>
          <table:table-cell office:string-value="0.0105" office:value-type="string">
            <text:p>0.0105</text:p>
          </table:table-cell>
        </table:table-row>
        <table:table-row>
          <table:table-cell office:string-value="2025-12-30 00:00:00.0" office:value-type="string">
            <text:p>2025-12-30 00:00:00.0</text:p>
          </table:table-cell>
          <table:table-cell office:string-value="1034.2774" office:value-type="string">
            <text:p>1034.2774</text:p>
          </table:table-cell>
          <table:table-cell office:string-value="-47.5026" office:value-type="string">
            <text:p>-47.5026</text:p>
          </table:table-cell>
          <table:table-cell office:string-value="1332.9748" office:value-type="string">
            <text:p>1332.9748</text:p>
          </table:table-cell>
          <table:table-cell office:string-value="0.4680" office:value-type="string">
            <text:p>0.4680</text:p>
          </table:table-cell>
          <table:table-cell office:string-value="2.5531" office:value-type="string">
            <text:p>2.5531</text:p>
          </table:table-cell>
          <table:table-cell office:string-value="0.6021" office:value-type="string">
            <text:p>0.6021</text:p>
          </table:table-cell>
          <table:table-cell office:string-value="90.8412" office:value-type="string">
            <text:p>90.8412</text:p>
          </table:table-cell>
          <table:table-cell office:string-value="5.7609" office:value-type="string">
            <text:p>5.7609</text:p>
          </table:table-cell>
          <table:table-cell office:string-value="0.3093" office:value-type="string">
            <text:p>0.3093</text:p>
          </table:table-cell>
          <table:table-cell office:string-value="0.0175" office:value-type="string">
            <text:p>0.0175</text:p>
          </table:table-cell>
          <table:table-cell office:string-value="0.0346" office:value-type="string">
            <text:p>0.0346</text:p>
          </table:table-cell>
          <table:table-cell office:string-value="0.0052" office:value-type="string">
            <text:p>0.0052</text:p>
          </table:table-cell>
          <table:table-cell office:string-value="0.0055" office:value-type="string">
            <text:p>0.0055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5-12-29 00:00:00.0" office:value-type="string">
            <text:p>2025-12-29 00:00:00.0</text:p>
          </table:table-cell>
          <table:table-cell office:string-value="1033.0423" office:value-type="string">
            <text:p>1033.0423</text:p>
          </table:table-cell>
          <table:table-cell office:string-value="-55.0899" office:value-type="string">
            <text:p>-55.0899</text:p>
          </table:table-cell>
          <table:table-cell office:string-value="1332.3862" office:value-type="string">
            <text:p>1332.3862</text:p>
          </table:table-cell>
          <table:table-cell office:string-value="0.4708" office:value-type="string">
            <text:p>0.4708</text:p>
          </table:table-cell>
          <table:table-cell office:string-value="2.5379" office:value-type="string">
            <text:p>2.5379</text:p>
          </table:table-cell>
          <table:table-cell office:string-value="0.6011" office:value-type="string">
            <text:p>0.6011</text:p>
          </table:table-cell>
          <table:table-cell office:string-value="90.9566" office:value-type="string">
            <text:p>90.9566</text:p>
          </table:table-cell>
          <table:table-cell office:string-value="5.7121" office:value-type="string">
            <text:p>5.7121</text:p>
          </table:table-cell>
          <table:table-cell office:string-value="0.2697" office:value-type="string">
            <text:p>0.2697</text:p>
          </table:table-cell>
          <table:table-cell office:string-value="0.0142" office:value-type="string">
            <text:p>0.0142</text:p>
          </table:table-cell>
          <table:table-cell office:string-value="0.0272" office:value-type="string">
            <text:p>0.0272</text:p>
          </table:table-cell>
          <table:table-cell office:string-value="0.0041" office:value-type="string">
            <text:p>0.0041</text:p>
          </table:table-cell>
          <table:table-cell office:string-value="0.0042" office:value-type="string">
            <text:p>0.0042</text:p>
          </table:table-cell>
          <table:table-cell office:string-value="0.0033" office:value-type="string">
            <text:p>0.0033</text:p>
          </table:table-cell>
        </table:table-row>
        <table:table-row>
          <table:table-cell office:string-value="2025-12-28 00:00:00.0" office:value-type="string">
            <text:p>2025-12-28 00:00:00.0</text:p>
          </table:table-cell>
          <table:table-cell office:string-value="1032.5954" office:value-type="string">
            <text:p>1032.5954</text:p>
          </table:table-cell>
          <table:table-cell office:string-value="-56.6893" office:value-type="string">
            <text:p>-56.6893</text:p>
          </table:table-cell>
          <table:table-cell office:string-value="1332.1822" office:value-type="string">
            <text:p>1332.1822</text:p>
          </table:table-cell>
          <table:table-cell office:string-value="0.4696" office:value-type="string">
            <text:p>0.4696</text:p>
          </table:table-cell>
          <table:table-cell office:string-value="2.5351" office:value-type="string">
            <text:p>2.5351</text:p>
          </table:table-cell>
          <table:table-cell office:string-value="0.6008" office:value-type="string">
            <text:p>0.6008</text:p>
          </table:table-cell>
          <table:table-cell office:string-value="91.0059" office:value-type="string">
            <text:p>91.0059</text:p>
          </table:table-cell>
          <table:table-cell office:string-value="5.6821" office:value-type="string">
            <text:p>5.6821</text:p>
          </table:table-cell>
          <table:table-cell office:string-value="0.2571" office:value-type="string">
            <text:p>0.2571</text:p>
          </table:table-cell>
          <table:table-cell office:string-value="0.0134" office:value-type="string">
            <text:p>0.0134</text:p>
          </table:table-cell>
          <table:table-cell office:string-value="0.0256" office:value-type="string">
            <text:p>0.0256</text:p>
          </table:table-cell>
          <table:table-cell office:string-value="0.0040" office:value-type="string">
            <text:p>0.0040</text:p>
          </table:table-cell>
          <table:table-cell office:string-value="0.0042" office:value-type="string">
            <text:p>0.0042</text:p>
          </table:table-cell>
          <table:table-cell office:string-value="0.0030" office:value-type="string">
            <text:p>0.0030</text:p>
          </table:table-cell>
        </table:table-row>
        <table:table-row>
          <table:table-cell office:string-value="2025-12-27 00:00:00.0" office:value-type="string">
            <text:p>2025-12-27 00:00:00.0</text:p>
          </table:table-cell>
          <table:table-cell office:string-value="1033.6640" office:value-type="string">
            <text:p>1033.6640</text:p>
          </table:table-cell>
          <table:table-cell office:string-value="-53.1922" office:value-type="string">
            <text:p>-53.1922</text:p>
          </table:table-cell>
          <table:table-cell office:string-value="1332.6859" office:value-type="string">
            <text:p>1332.6859</text:p>
          </table:table-cell>
          <table:table-cell office:string-value="0.4713" office:value-type="string">
            <text:p>0.4713</text:p>
          </table:table-cell>
          <table:table-cell office:string-value="2.5423" office:value-type="string">
            <text:p>2.5423</text:p>
          </table:table-cell>
          <table:table-cell office:string-value="0.6016" office:value-type="string">
            <text:p>0.6016</text:p>
          </table:table-cell>
          <table:table-cell office:string-value="90.8931" office:value-type="string">
            <text:p>90.8931</text:p>
          </table:table-cell>
          <table:table-cell office:string-value="5.7466" office:value-type="string">
            <text:p>5.7466</text:p>
          </table:table-cell>
          <table:table-cell office:string-value="0.2894" office:value-type="string">
            <text:p>0.2894</text:p>
          </table:table-cell>
          <table:table-cell office:string-value="0.0154" office:value-type="string">
            <text:p>0.0154</text:p>
          </table:table-cell>
          <table:table-cell office:string-value="0.0297" office:value-type="string">
            <text:p>0.0297</text:p>
          </table:table-cell>
          <table:table-cell office:string-value="0.0042" office:value-type="string">
            <text:p>0.0042</text:p>
          </table:table-cell>
          <table:table-cell office:string-value="0.0043" office:value-type="string">
            <text:p>0.0043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5-12-26 00:00:00.0" office:value-type="string">
            <text:p>2025-12-26 00:00:00.0</text:p>
          </table:table-cell>
          <table:table-cell office:string-value="1033.1347" office:value-type="string">
            <text:p>1033.1347</text:p>
          </table:table-cell>
          <table:table-cell office:string-value="-53.3263" office:value-type="string">
            <text:p>-53.3263</text:p>
          </table:table-cell>
          <table:table-cell office:string-value="1332.6210" office:value-type="string">
            <text:p>1332.6210</text:p>
          </table:table-cell>
          <table:table-cell office:string-value="0.4404" office:value-type="string">
            <text:p>0.4404</text:p>
          </table:table-cell>
          <table:table-cell office:string-value="2.5688" office:value-type="string">
            <text:p>2.5688</text:p>
          </table:table-cell>
          <table:table-cell office:string-value="0.6010" office:value-type="string">
            <text:p>0.6010</text:p>
          </table:table-cell>
          <table:table-cell office:string-value="90.9406" office:value-type="string">
            <text:p>90.9406</text:p>
          </table:table-cell>
          <table:table-cell office:string-value="5.7305" office:value-type="string">
            <text:p>5.7305</text:p>
          </table:table-cell>
          <table:table-cell office:string-value="0.2671" office:value-type="string">
            <text:p>0.2671</text:p>
          </table:table-cell>
          <table:table-cell office:string-value="0.0140" office:value-type="string">
            <text:p>0.0140</text:p>
          </table:table-cell>
          <table:table-cell office:string-value="0.0269" office:value-type="string">
            <text:p>0.0269</text:p>
          </table:table-cell>
          <table:table-cell office:string-value="0.0039" office:value-type="string">
            <text:p>0.0039</text:p>
          </table:table-cell>
          <table:table-cell office:string-value="0.0040" office:value-type="string">
            <text:p>0.0040</text:p>
          </table:table-cell>
          <table:table-cell office:string-value="0.0037" office:value-type="string">
            <text:p>0.0037</text:p>
          </table:table-cell>
        </table:table-row>
        <table:table-row>
          <table:table-cell office:string-value="2025-12-25 00:00:00.0" office:value-type="string">
            <text:p>2025-12-25 00:00:00.0</text:p>
          </table:table-cell>
          <table:table-cell office:string-value="1038.5141" office:value-type="string">
            <text:p>1038.5141</text:p>
          </table:table-cell>
          <table:table-cell office:string-value="-43.8220" office:value-type="string">
            <text:p>-43.8220</text:p>
          </table:table-cell>
          <table:table-cell office:string-value="1332.6173" office:value-type="string">
            <text:p>1332.6173</text:p>
          </table:table-cell>
          <table:table-cell office:string-value="0.7477" office:value-type="string">
            <text:p>0.7477</text:p>
          </table:table-cell>
          <table:table-cell office:string-value="2.3694" office:value-type="string">
            <text:p>2.3694</text:p>
          </table:table-cell>
          <table:table-cell office:string-value="0.6073" office:value-type="string">
            <text:p>0.6073</text:p>
          </table:table-cell>
          <table:table-cell office:string-value="90.2125" office:value-type="string">
            <text:p>90.2125</text:p>
          </table:table-cell>
          <table:table-cell office:string-value="6.1573" office:value-type="string">
            <text:p>6.1573</text:p>
          </table:table-cell>
          <table:table-cell office:string-value="0.4359" office:value-type="string">
            <text:p>0.4359</text:p>
          </table:table-cell>
          <table:table-cell office:string-value="0.0215" office:value-type="string">
            <text:p>0.0215</text:p>
          </table:table-cell>
          <table:table-cell office:string-value="0.0400" office:value-type="string">
            <text:p>0.0400</text:p>
          </table:table-cell>
          <table:table-cell office:string-value="0.0050" office:value-type="string">
            <text:p>0.0050</text:p>
          </table:table-cell>
          <table:table-cell office:string-value="0.0050" office:value-type="string">
            <text:p>0.0050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5-12-24 00:00:00.0" office:value-type="string">
            <text:p>2025-12-24 00:00:00.0</text:p>
          </table:table-cell>
          <table:table-cell office:string-value="1038.8643" office:value-type="string">
            <text:p>1038.8643</text:p>
          </table:table-cell>
          <table:table-cell office:string-value="-42.4745" office:value-type="string">
            <text:p>-42.4745</text:p>
          </table:table-cell>
          <table:table-cell office:string-value="1332.3880" office:value-type="string">
            <text:p>1332.3880</text:p>
          </table:table-cell>
          <table:table-cell office:string-value="0.7836" office:value-type="string">
            <text:p>0.7836</text:p>
          </table:table-cell>
          <table:table-cell office:string-value="2.3518" office:value-type="string">
            <text:p>2.3518</text:p>
          </table:table-cell>
          <table:table-cell office:string-value="0.6079" office:value-type="string">
            <text:p>0.6079</text:p>
          </table:table-cell>
          <table:table-cell office:string-value="90.1505" office:value-type="string">
            <text:p>90.1505</text:p>
          </table:table-cell>
          <table:table-cell office:string-value="6.1793" office:value-type="string">
            <text:p>6.1793</text:p>
          </table:table-cell>
          <table:table-cell office:string-value="0.4542" office:value-type="string">
            <text:p>0.4542</text:p>
          </table:table-cell>
          <table:table-cell office:string-value="0.0224" office:value-type="string">
            <text:p>0.0224</text:p>
          </table:table-cell>
          <table:table-cell office:string-value="0.0416" office:value-type="string">
            <text:p>0.0416</text:p>
          </table:table-cell>
          <table:table-cell office:string-value="0.0053" office:value-type="string">
            <text:p>0.0053</text:p>
          </table:table-cell>
          <table:table-cell office:string-value="0.0054" office:value-type="string">
            <text:p>0.0054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5-12-23 00:00:00.0" office:value-type="string">
            <text:p>2025-12-23 00:00:00.0</text:p>
          </table:table-cell>
          <table:table-cell office:string-value="1038.7542" office:value-type="string">
            <text:p>1038.7542</text:p>
          </table:table-cell>
          <table:table-cell office:string-value="-41.7521" office:value-type="string">
            <text:p>-41.7521</text:p>
          </table:table-cell>
          <table:table-cell office:string-value="1332.2380" office:value-type="string">
            <text:p>1332.2380</text:p>
          </table:table-cell>
          <table:table-cell office:string-value="0.7817" office:value-type="string">
            <text:p>0.7817</text:p>
          </table:table-cell>
          <table:table-cell office:string-value="2.3620" office:value-type="string">
            <text:p>2.3620</text:p>
          </table:table-cell>
          <table:table-cell office:string-value="0.6080" office:value-type="string">
            <text:p>0.6080</text:p>
          </table:table-cell>
          <table:table-cell office:string-value="90.1515" office:value-type="string">
            <text:p>90.1515</text:p>
          </table:table-cell>
          <table:table-cell office:string-value="6.1668" office:value-type="string">
            <text:p>6.1668</text:p>
          </table:table-cell>
          <table:table-cell office:string-value="0.4557" office:value-type="string">
            <text:p>0.4557</text:p>
          </table:table-cell>
          <table:table-cell office:string-value="0.0227" office:value-type="string">
            <text:p>0.0227</text:p>
          </table:table-cell>
          <table:table-cell office:string-value="0.0424" office:value-type="string">
            <text:p>0.0424</text:p>
          </table:table-cell>
          <table:table-cell office:string-value="0.0055" office:value-type="string">
            <text:p>0.0055</text:p>
          </table:table-cell>
          <table:table-cell office:string-value="0.0056" office:value-type="string">
            <text:p>0.0056</text:p>
          </table:table-cell>
          <table:table-cell office:string-value="0.0062" office:value-type="string">
            <text:p>0.0062</text:p>
          </table:table-cell>
        </table:table-row>
        <table:table-row>
          <table:table-cell office:string-value="2025-12-22 00:00:00.0" office:value-type="string">
            <text:p>2025-12-22 00:00:00.0</text:p>
          </table:table-cell>
          <table:table-cell office:string-value="1038.6413" office:value-type="string">
            <text:p>1038.6413</text:p>
          </table:table-cell>
          <table:table-cell office:string-value="-42.8428" office:value-type="string">
            <text:p>-42.8428</text:p>
          </table:table-cell>
          <table:table-cell office:string-value="1332.2389" office:value-type="string">
            <text:p>1332.2389</text:p>
          </table:table-cell>
          <table:table-cell office:string-value="0.7874" office:value-type="string">
            <text:p>0.7874</text:p>
          </table:table-cell>
          <table:table-cell office:string-value="2.3478" office:value-type="string">
            <text:p>2.3478</text:p>
          </table:table-cell>
          <table:table-cell office:string-value="0.6078" office:value-type="string">
            <text:p>0.6078</text:p>
          </table:table-cell>
          <table:table-cell office:string-value="90.1721" office:value-type="string">
            <text:p>90.1721</text:p>
          </table:table-cell>
          <table:table-cell office:string-value="6.1636" office:value-type="string">
            <text:p>6.1636</text:p>
          </table:table-cell>
          <table:table-cell office:string-value="0.4507" office:value-type="string">
            <text:p>0.4507</text:p>
          </table:table-cell>
          <table:table-cell office:string-value="0.0219" office:value-type="string">
            <text:p>0.0219</text:p>
          </table:table-cell>
          <table:table-cell office:string-value="0.0406" office:value-type="string">
            <text:p>0.0406</text:p>
          </table:table-cell>
          <table:table-cell office:string-value="0.0050" office:value-type="string">
            <text:p>0.0050</text:p>
          </table:table-cell>
          <table:table-cell office:string-value="0.0051" office:value-type="string">
            <text:p>0.0051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5-12-21 00:00:00.0" office:value-type="string">
            <text:p>2025-12-21 00:00:00.0</text:p>
          </table:table-cell>
          <table:table-cell office:string-value="1038.6750" office:value-type="string">
            <text:p>1038.6750</text:p>
          </table:table-cell>
          <table:table-cell office:string-value="-45.0217" office:value-type="string">
            <text:p>-45.0217</text:p>
          </table:table-cell>
          <table:table-cell office:string-value="1332.2559" office:value-type="string">
            <text:p>1332.2559</text:p>
          </table:table-cell>
          <table:table-cell office:string-value="0.7884" office:value-type="string">
            <text:p>0.7884</text:p>
          </table:table-cell>
          <table:table-cell office:string-value="2.3465" office:value-type="string">
            <text:p>2.3465</text:p>
          </table:table-cell>
          <table:table-cell office:string-value="0.6078" office:value-type="string">
            <text:p>0.6078</text:p>
          </table:table-cell>
          <table:table-cell office:string-value="90.1669" office:value-type="string">
            <text:p>90.1669</text:p>
          </table:table-cell>
          <table:table-cell office:string-value="6.1676" office:value-type="string">
            <text:p>6.1676</text:p>
          </table:table-cell>
          <table:table-cell office:string-value="0.4531" office:value-type="string">
            <text:p>0.4531</text:p>
          </table:table-cell>
          <table:table-cell office:string-value="0.0220" office:value-type="string">
            <text:p>0.0220</text:p>
          </table:table-cell>
          <table:table-cell office:string-value="0.0405" office:value-type="string">
            <text:p>0.0405</text:p>
          </table:table-cell>
          <table:table-cell office:string-value="0.0049" office:value-type="string">
            <text:p>0.0049</text:p>
          </table:table-cell>
          <table:table-cell office:string-value="0.0050" office:value-type="string">
            <text:p>0.0050</text:p>
          </table:table-cell>
          <table:table-cell office:string-value="0.0053" office:value-type="string">
            <text:p>0.0053</text:p>
          </table:table-cell>
        </table:table-row>
        <table:table-row>
          <table:table-cell office:string-value="2025-12-20 00:00:00.0" office:value-type="string">
            <text:p>2025-12-20 00:00:00.0</text:p>
          </table:table-cell>
          <table:table-cell office:string-value="1038.0297" office:value-type="string">
            <text:p>1038.0297</text:p>
          </table:table-cell>
          <table:table-cell office:string-value="-45.2237" office:value-type="string">
            <text:p>-45.2237</text:p>
          </table:table-cell>
          <table:table-cell office:string-value="1332.1266" office:value-type="string">
            <text:p>1332.1266</text:p>
          </table:table-cell>
          <table:table-cell office:string-value="0.7792" office:value-type="string">
            <text:p>0.7792</text:p>
          </table:table-cell>
          <table:table-cell office:string-value="2.3394" office:value-type="string">
            <text:p>2.3394</text:p>
          </table:table-cell>
          <table:table-cell office:string-value="0.6072" office:value-type="string">
            <text:p>0.6072</text:p>
          </table:table-cell>
          <table:table-cell office:string-value="90.2532" office:value-type="string">
            <text:p>90.2532</text:p>
          </table:table-cell>
          <table:table-cell office:string-value="6.1307" office:value-type="string">
            <text:p>6.1307</text:p>
          </table:table-cell>
          <table:table-cell office:string-value="0.4230" office:value-type="string">
            <text:p>0.4230</text:p>
          </table:table-cell>
          <table:table-cell office:string-value="0.0209" office:value-type="string">
            <text:p>0.0209</text:p>
          </table:table-cell>
          <table:table-cell office:string-value="0.0387" office:value-type="string">
            <text:p>0.0387</text:p>
          </table:table-cell>
          <table:table-cell office:string-value="0.0049" office:value-type="string">
            <text:p>0.0049</text:p>
          </table:table-cell>
          <table:table-cell office:string-value="0.0049" office:value-type="string">
            <text:p>0.0049</text:p>
          </table:table-cell>
          <table:table-cell office:string-value="0.0052" office:value-type="string">
            <text:p>0.0052</text:p>
          </table:table-cell>
        </table:table-row>
        <table:table-row>
          <table:table-cell office:string-value="2025-12-19 00:00:00.0" office:value-type="string">
            <text:p>2025-12-19 00:00:00.0</text:p>
          </table:table-cell>
          <table:table-cell office:string-value="1040.3082" office:value-type="string">
            <text:p>1040.3082</text:p>
          </table:table-cell>
          <table:table-cell office:string-value="-43.6014" office:value-type="string">
            <text:p>-43.6014</text:p>
          </table:table-cell>
          <table:table-cell office:string-value="1335.2757" office:value-type="string">
            <text:p>1335.2757</text:p>
          </table:table-cell>
          <table:table-cell office:string-value="0.6782" office:value-type="string">
            <text:p>0.6782</text:p>
          </table:table-cell>
          <table:table-cell office:string-value="2.3368" office:value-type="string">
            <text:p>2.3368</text:p>
          </table:table-cell>
          <table:table-cell office:string-value="0.6070" office:value-type="string">
            <text:p>0.6070</text:p>
          </table:table-cell>
          <table:table-cell office:string-value="90.2327" office:value-type="string">
            <text:p>90.2327</text:p>
          </table:table-cell>
          <table:table-cell office:string-value="6.2296" office:value-type="string">
            <text:p>6.2296</text:p>
          </table:table-cell>
          <table:table-cell office:string-value="0.4386" office:value-type="string">
            <text:p>0.4386</text:p>
          </table:table-cell>
          <table:table-cell office:string-value="0.0235" office:value-type="string">
            <text:p>0.0235</text:p>
          </table:table-cell>
          <table:table-cell office:string-value="0.0442" office:value-type="string">
            <text:p>0.0442</text:p>
          </table:table-cell>
          <table:table-cell office:string-value="0.0053" office:value-type="string">
            <text:p>0.0053</text:p>
          </table:table-cell>
          <table:table-cell office:string-value="0.0054" office:value-type="string">
            <text:p>0.0054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5-12-18 00:00:00.0" office:value-type="string">
            <text:p>2025-12-18 00:00:00.0</text:p>
          </table:table-cell>
          <table:table-cell office:string-value="1036.3751" office:value-type="string">
            <text:p>1036.3751</text:p>
          </table:table-cell>
          <table:table-cell office:string-value="-44.7993" office:value-type="string">
            <text:p>-44.7993</text:p>
          </table:table-cell>
          <table:table-cell office:string-value="1334.8358" office:value-type="string">
            <text:p>1334.8358</text:p>
          </table:table-cell>
          <table:table-cell office:string-value="0.5154" office:value-type="string">
            <text:p>0.5154</text:p>
          </table:table-cell>
          <table:table-cell office:string-value="2.4260" office:value-type="string">
            <text:p>2.4260</text:p>
          </table:table-cell>
          <table:table-cell office:string-value="0.6028" office:value-type="string">
            <text:p>0.6028</text:p>
          </table:table-cell>
          <table:table-cell office:string-value="90.8310" office:value-type="string">
            <text:p>90.8310</text:p>
          </table:table-cell>
          <table:table-cell office:string-value="5.7841" office:value-type="string">
            <text:p>5.7841</text:p>
          </table:table-cell>
          <table:table-cell office:string-value="0.3669" office:value-type="string">
            <text:p>0.3669</text:p>
          </table:table-cell>
          <table:table-cell office:string-value="0.0203" office:value-type="string">
            <text:p>0.0203</text:p>
          </table:table-cell>
          <table:table-cell office:string-value="0.0389" office:value-type="string">
            <text:p>0.0389</text:p>
          </table:table-cell>
          <table:table-cell office:string-value="0.0055" office:value-type="string">
            <text:p>0.0055</text:p>
          </table:table-cell>
          <table:table-cell office:string-value="0.0058" office:value-type="string">
            <text:p>0.0058</text:p>
          </table:table-cell>
          <table:table-cell office:string-value="0.0060" office:value-type="string">
            <text:p>0.0060</text:p>
          </table:table-cell>
        </table:table-row>
        <table:table-row>
          <table:table-cell office:string-value="2025-12-17 00:00:00.0" office:value-type="string">
            <text:p>2025-12-17 00:00:00.0</text:p>
          </table:table-cell>
          <table:table-cell office:string-value="1038.0967" office:value-type="string">
            <text:p>1038.0967</text:p>
          </table:table-cell>
          <table:table-cell office:string-value="-28.8135" office:value-type="string">
            <text:p>-28.8135</text:p>
          </table:table-cell>
          <table:table-cell office:string-value="1333.0854" office:value-type="string">
            <text:p>1333.0854</text:p>
          </table:table-cell>
          <table:table-cell office:string-value="0.4753" office:value-type="string">
            <text:p>0.4753</text:p>
          </table:table-cell>
          <table:table-cell office:string-value="2.7236" office:value-type="string">
            <text:p>2.7236</text:p>
          </table:table-cell>
          <table:table-cell office:string-value="0.6064" office:value-type="string">
            <text:p>0.6064</text:p>
          </table:table-cell>
          <table:table-cell office:string-value="90.3423" office:value-type="string">
            <text:p>90.3423</text:p>
          </table:table-cell>
          <table:table-cell office:string-value="5.8229" office:value-type="string">
            <text:p>5.8229</text:p>
          </table:table-cell>
          <table:table-cell office:string-value="0.4681" office:value-type="string">
            <text:p>0.4681</text:p>
          </table:table-cell>
          <table:table-cell office:string-value="0.0362" office:value-type="string">
            <text:p>0.0362</text:p>
          </table:table-cell>
          <table:table-cell office:string-value="0.0799" office:value-type="string">
            <text:p>0.0799</text:p>
          </table:table-cell>
          <table:table-cell office:string-value="0.0151" office:value-type="string">
            <text:p>0.0151</text:p>
          </table:table-cell>
          <table:table-cell office:string-value="0.0171" office:value-type="string">
            <text:p>0.0171</text:p>
          </table:table-cell>
          <table:table-cell office:string-value="0.0194" office:value-type="string">
            <text:p>0.0194</text:p>
          </table:table-cell>
        </table:table-row>
        <table:table-row>
          <table:table-cell office:string-value="2025-12-16 00:00:00.0" office:value-type="string">
            <text:p>2025-12-16 00:00:00.0</text:p>
          </table:table-cell>
          <table:table-cell office:string-value="1048.8242" office:value-type="string">
            <text:p>1048.8242</text:p>
          </table:table-cell>
          <table:table-cell office:string-value="12.9741" office:value-type="string">
            <text:p>12.9741</text:p>
          </table:table-cell>
          <table:table-cell office:string-value="1331.7138" office:value-type="string">
            <text:p>1331.7138</text:p>
          </table:table-cell>
          <table:table-cell office:string-value="0.4844" office:value-type="string">
            <text:p>0.4844</text:p>
          </table:table-cell>
          <table:table-cell office:string-value="3.3619" office:value-type="string">
            <text:p>3.3619</text:p>
          </table:table-cell>
          <table:table-cell office:string-value="0.6203" office:value-type="string">
            <text:p>0.6203</text:p>
          </table:table-cell>
          <table:table-cell office:string-value="88.7138" office:value-type="string">
            <text:p>88.7138</text:p>
          </table:table-cell>
          <table:table-cell office:string-value="5.9653" office:value-type="string">
            <text:p>5.9653</text:p>
          </table:table-cell>
          <table:table-cell office:string-value="1.0079" office:value-type="string">
            <text:p>1.0079</text:p>
          </table:table-cell>
          <table:table-cell office:string-value="0.0947" office:value-type="string">
            <text:p>0.0947</text:p>
          </table:table-cell>
          <table:table-cell office:string-value="0.2202" office:value-type="string">
            <text:p>0.2202</text:p>
          </table:table-cell>
          <table:table-cell office:string-value="0.0452" office:value-type="string">
            <text:p>0.0452</text:p>
          </table:table-cell>
          <table:table-cell office:string-value="0.0519" office:value-type="string">
            <text:p>0.0519</text:p>
          </table:table-cell>
          <table:table-cell office:string-value="0.0548" office:value-type="string">
            <text:p>0.0548</text:p>
          </table:table-cell>
        </table:table-row>
        <table:table-row>
          <table:table-cell office:string-value="2025-12-15 00:00:00.0" office:value-type="string">
            <text:p>2025-12-15 00:00:00.0</text:p>
          </table:table-cell>
          <table:table-cell office:string-value="1047.8204" office:value-type="string">
            <text:p>1047.8204</text:p>
          </table:table-cell>
          <table:table-cell office:string-value="5.7450" office:value-type="string">
            <text:p>5.7450</text:p>
          </table:table-cell>
          <table:table-cell office:string-value="1334.2753" office:value-type="string">
            <text:p>1334.2753</text:p>
          </table:table-cell>
          <table:table-cell office:string-value="0.4574" office:value-type="string">
            <text:p>0.4574</text:p>
          </table:table-cell>
          <table:table-cell office:string-value="3.1299" office:value-type="string">
            <text:p>3.1299</text:p>
          </table:table-cell>
          <table:table-cell office:string-value="0.6167" office:value-type="string">
            <text:p>0.6167</text:p>
          </table:table-cell>
          <table:table-cell office:string-value="89.1069" office:value-type="string">
            <text:p>89.1069</text:p>
          </table:table-cell>
          <table:table-cell office:string-value="6.0485" office:value-type="string">
            <text:p>6.0485</text:p>
          </table:table-cell>
          <table:table-cell office:string-value="0.8704" office:value-type="string">
            <text:p>0.8704</text:p>
          </table:table-cell>
          <table:table-cell office:string-value="0.0799" office:value-type="string">
            <text:p>0.0799</text:p>
          </table:table-cell>
          <table:table-cell office:string-value="0.1842" office:value-type="string">
            <text:p>0.1842</text:p>
          </table:table-cell>
          <table:table-cell office:string-value="0.0372" office:value-type="string">
            <text:p>0.0372</text:p>
          </table:table-cell>
          <table:table-cell office:string-value="0.0427" office:value-type="string">
            <text:p>0.0427</text:p>
          </table:table-cell>
          <table:table-cell office:string-value="0.0430" office:value-type="string">
            <text:p>0.0430</text:p>
          </table:table-cell>
        </table:table-row>
        <table:table-row>
          <table:table-cell office:string-value="2025-12-14 00:00:00.0" office:value-type="string">
            <text:p>2025-12-14 00:00:00.0</text:p>
          </table:table-cell>
          <table:table-cell office:string-value="1049.3575" office:value-type="string">
            <text:p>1049.3575</text:p>
          </table:table-cell>
          <table:table-cell office:string-value="8.6395" office:value-type="string">
            <text:p>8.6395</text:p>
          </table:table-cell>
          <table:table-cell office:string-value="1334.6068" office:value-type="string">
            <text:p>1334.6068</text:p>
          </table:table-cell>
          <table:table-cell office:string-value="0.4701" office:value-type="string">
            <text:p>0.4701</text:p>
          </table:table-cell>
          <table:table-cell office:string-value="3.1592" office:value-type="string">
            <text:p>3.1592</text:p>
          </table:table-cell>
          <table:table-cell office:string-value="0.6182" office:value-type="string">
            <text:p>0.6182</text:p>
          </table:table-cell>
          <table:table-cell office:string-value="88.9567" office:value-type="string">
            <text:p>88.9567</text:p>
          </table:table-cell>
          <table:table-cell office:string-value="6.0623" office:value-type="string">
            <text:p>6.0623</text:p>
          </table:table-cell>
          <table:table-cell office:string-value="0.9289" office:value-type="string">
            <text:p>0.9289</text:p>
          </table:table-cell>
          <table:table-cell office:string-value="0.0869" office:value-type="string">
            <text:p>0.0869</text:p>
          </table:table-cell>
          <table:table-cell office:string-value="0.2007" office:value-type="string">
            <text:p>0.2007</text:p>
          </table:table-cell>
          <table:table-cell office:string-value="0.0409" office:value-type="string">
            <text:p>0.0409</text:p>
          </table:table-cell>
          <table:table-cell office:string-value="0.0470" office:value-type="string">
            <text:p>0.0470</text:p>
          </table:table-cell>
          <table:table-cell office:string-value="0.0473" office:value-type="string">
            <text:p>0.0473</text:p>
          </table:table-cell>
        </table:table-row>
        <table:table-row>
          <table:table-cell office:string-value="2025-12-13 00:00:00.0" office:value-type="string">
            <text:p>2025-12-13 00:00:00.0</text:p>
          </table:table-cell>
          <table:table-cell office:string-value="1050.3034" office:value-type="string">
            <text:p>1050.3034</text:p>
          </table:table-cell>
          <table:table-cell office:string-value="11.4912" office:value-type="string">
            <text:p>11.4912</text:p>
          </table:table-cell>
          <table:table-cell office:string-value="1334.2122" office:value-type="string">
            <text:p>1334.2122</text:p>
          </table:table-cell>
          <table:table-cell office:string-value="0.4759" office:value-type="string">
            <text:p>0.4759</text:p>
          </table:table-cell>
          <table:table-cell office:string-value="3.2320" office:value-type="string">
            <text:p>3.2320</text:p>
          </table:table-cell>
          <table:table-cell office:string-value="0.6197" office:value-type="string">
            <text:p>0.6197</text:p>
          </table:table-cell>
          <table:table-cell office:string-value="88.7978" office:value-type="string">
            <text:p>88.7978</text:p>
          </table:table-cell>
          <table:table-cell office:string-value="6.0484" office:value-type="string">
            <text:p>6.0484</text:p>
          </table:table-cell>
          <table:table-cell office:string-value="0.9873" office:value-type="string">
            <text:p>0.9873</text:p>
          </table:table-cell>
          <table:table-cell office:string-value="0.0938" office:value-type="string">
            <text:p>0.0938</text:p>
          </table:table-cell>
          <table:table-cell office:string-value="0.2172" office:value-type="string">
            <text:p>0.2172</text:p>
          </table:table-cell>
          <table:table-cell office:string-value="0.0446" office:value-type="string">
            <text:p>0.0446</text:p>
          </table:table-cell>
          <table:table-cell office:string-value="0.0512" office:value-type="string">
            <text:p>0.0512</text:p>
          </table:table-cell>
          <table:table-cell office:string-value="0.0518" office:value-type="string">
            <text:p>0.0518</text:p>
          </table:table-cell>
        </table:table-row>
        <table:table-row>
          <table:table-cell office:string-value="2025-12-12 00:00:00.0" office:value-type="string">
            <text:p>2025-12-12 00:00:00.0</text:p>
          </table:table-cell>
          <table:table-cell office:string-value="1050.2023" office:value-type="string">
            <text:p>1050.2023</text:p>
          </table:table-cell>
          <table:table-cell office:string-value="10.9814" office:value-type="string">
            <text:p>10.9814</text:p>
          </table:table-cell>
          <table:table-cell office:string-value="1334.4156" office:value-type="string">
            <text:p>1334.4156</text:p>
          </table:table-cell>
          <table:table-cell office:string-value="0.4803" office:value-type="string">
            <text:p>0.4803</text:p>
          </table:table-cell>
          <table:table-cell office:string-value="3.2026" office:value-type="string">
            <text:p>3.2026</text:p>
          </table:table-cell>
          <table:table-cell office:string-value="0.6194" office:value-type="string">
            <text:p>0.6194</text:p>
          </table:table-cell>
          <table:table-cell office:string-value="88.8430" office:value-type="string">
            <text:p>88.8430</text:p>
          </table:table-cell>
          <table:table-cell office:string-value="6.0441" office:value-type="string">
            <text:p>6.0441</text:p>
          </table:table-cell>
          <table:table-cell office:string-value="0.9786" office:value-type="string">
            <text:p>0.9786</text:p>
          </table:table-cell>
          <table:table-cell office:string-value="0.0924" office:value-type="string">
            <text:p>0.0924</text:p>
          </table:table-cell>
          <table:table-cell office:string-value="0.2140" office:value-type="string">
            <text:p>0.2140</text:p>
          </table:table-cell>
          <table:table-cell office:string-value="0.0439" office:value-type="string">
            <text:p>0.0439</text:p>
          </table:table-cell>
          <table:table-cell office:string-value="0.0503" office:value-type="string">
            <text:p>0.0503</text:p>
          </table:table-cell>
          <table:table-cell office:string-value="0.0510" office:value-type="string">
            <text:p>0.0510</text:p>
          </table:table-cell>
        </table:table-row>
        <table:table-row>
          <table:table-cell office:string-value="2025-12-11 00:00:00.0" office:value-type="string">
            <text:p>2025-12-11 00:00:00.0</text:p>
          </table:table-cell>
          <table:table-cell office:string-value="1049.0579" office:value-type="string">
            <text:p>1049.0579</text:p>
          </table:table-cell>
          <table:table-cell office:string-value="11.4406" office:value-type="string">
            <text:p>11.4406</text:p>
          </table:table-cell>
          <table:table-cell office:string-value="1332.9809" office:value-type="string">
            <text:p>1332.9809</text:p>
          </table:table-cell>
          <table:table-cell office:string-value="0.4769" office:value-type="string">
            <text:p>0.4769</text:p>
          </table:table-cell>
          <table:table-cell office:string-value="3.2744" office:value-type="string">
            <text:p>3.2744</text:p>
          </table:table-cell>
          <table:table-cell office:string-value="0.6194" office:value-type="string">
            <text:p>0.6194</text:p>
          </table:table-cell>
          <table:table-cell office:string-value="88.8408" office:value-type="string">
            <text:p>88.8408</text:p>
          </table:table-cell>
          <table:table-cell office:string-value="5.9731" office:value-type="string">
            <text:p>5.9731</text:p>
          </table:table-cell>
          <table:table-cell office:string-value="0.9824" office:value-type="string">
            <text:p>0.9824</text:p>
          </table:table-cell>
          <table:table-cell office:string-value="0.0923" office:value-type="string">
            <text:p>0.0923</text:p>
          </table:table-cell>
          <table:table-cell office:string-value="0.2140" office:value-type="string">
            <text:p>0.2140</text:p>
          </table:table-cell>
          <table:table-cell office:string-value="0.0439" office:value-type="string">
            <text:p>0.0439</text:p>
          </table:table-cell>
          <table:table-cell office:string-value="0.0503" office:value-type="string">
            <text:p>0.0503</text:p>
          </table:table-cell>
          <table:table-cell office:string-value="0.0520" office:value-type="string">
            <text:p>0.0520</text:p>
          </table:table-cell>
        </table:table-row>
        <table:table-row>
          <table:table-cell office:string-value="2025-12-10 00:00:00.0" office:value-type="string">
            <text:p>2025-12-10 00:00:00.0</text:p>
          </table:table-cell>
          <table:table-cell office:string-value="1054.7307" office:value-type="string">
            <text:p>1054.7307</text:p>
          </table:table-cell>
          <table:table-cell office:string-value="12.9890" office:value-type="string">
            <text:p>12.9890</text:p>
          </table:table-cell>
          <table:table-cell office:string-value="1337.3837" office:value-type="string">
            <text:p>1337.3837</text:p>
          </table:table-cell>
          <table:table-cell office:string-value="0.5251" office:value-type="string">
            <text:p>0.5251</text:p>
          </table:table-cell>
          <table:table-cell office:string-value="3.1049" office:value-type="string">
            <text:p>3.1049</text:p>
          </table:table-cell>
          <table:table-cell office:string-value="0.6220" office:value-type="string">
            <text:p>0.6220</text:p>
          </table:table-cell>
          <table:table-cell office:string-value="88.5570" office:value-type="string">
            <text:p>88.5570</text:p>
          </table:table-cell>
          <table:table-cell office:string-value="6.2578" office:value-type="string">
            <text:p>6.2578</text:p>
          </table:table-cell>
          <table:table-cell office:string-value="1.0618" office:value-type="string">
            <text:p>1.0618</text:p>
          </table:table-cell>
          <table:table-cell office:string-value="0.1003" office:value-type="string">
            <text:p>0.1003</text:p>
          </table:table-cell>
          <table:table-cell office:string-value="0.2357" office:value-type="string">
            <text:p>0.2357</text:p>
          </table:table-cell>
          <table:table-cell office:string-value="0.0483" office:value-type="string">
            <text:p>0.0483</text:p>
          </table:table-cell>
          <table:table-cell office:string-value="0.0554" office:value-type="string">
            <text:p>0.0554</text:p>
          </table:table-cell>
          <table:table-cell office:string-value="0.0537" office:value-type="string">
            <text:p>0.0537</text:p>
          </table:table-cell>
        </table:table-row>
        <table:table-row>
          <table:table-cell office:string-value="2025-12-09 00:00:00.0" office:value-type="string">
            <text:p>2025-12-09 00:00:00.0</text:p>
          </table:table-cell>
          <table:table-cell office:string-value="1047.9360" office:value-type="string">
            <text:p>1047.9360</text:p>
          </table:table-cell>
          <table:table-cell office:string-value="5.5034" office:value-type="string">
            <text:p>5.5034</text:p>
          </table:table-cell>
          <table:table-cell office:string-value="1334.5146" office:value-type="string">
            <text:p>1334.5146</text:p>
          </table:table-cell>
          <table:table-cell office:string-value="0.4801" office:value-type="string">
            <text:p>0.4801</text:p>
          </table:table-cell>
          <table:table-cell office:string-value="3.0804" office:value-type="string">
            <text:p>3.0804</text:p>
          </table:table-cell>
          <table:table-cell office:string-value="0.6166" office:value-type="string">
            <text:p>0.6166</text:p>
          </table:table-cell>
          <table:table-cell office:string-value="89.1419" office:value-type="string">
            <text:p>89.1419</text:p>
          </table:table-cell>
          <table:table-cell office:string-value="6.0438" office:value-type="string">
            <text:p>6.0438</text:p>
          </table:table-cell>
          <table:table-cell office:string-value="0.8733" office:value-type="string">
            <text:p>0.8733</text:p>
          </table:table-cell>
          <table:table-cell office:string-value="0.0783" office:value-type="string">
            <text:p>0.0783</text:p>
          </table:table-cell>
          <table:table-cell office:string-value="0.1812" office:value-type="string">
            <text:p>0.1812</text:p>
          </table:table-cell>
          <table:table-cell office:string-value="0.0364" office:value-type="string">
            <text:p>0.0364</text:p>
          </table:table-cell>
          <table:table-cell office:string-value="0.0417" office:value-type="string">
            <text:p>0.0417</text:p>
          </table:table-cell>
          <table:table-cell office:string-value="0.0428" office:value-type="string">
            <text:p>0.0428</text:p>
          </table:table-cell>
        </table:table-row>
        <table:table-row>
          <table:table-cell office:string-value="2025-12-08 00:00:00.0" office:value-type="string">
            <text:p>2025-12-08 00:00:00.0</text:p>
          </table:table-cell>
          <table:table-cell office:string-value="1049.9096" office:value-type="string">
            <text:p>1049.9096</text:p>
          </table:table-cell>
          <table:table-cell office:string-value="10.0383" office:value-type="string">
            <text:p>10.0383</text:p>
          </table:table-cell>
          <table:table-cell office:string-value="1334.5050" office:value-type="string">
            <text:p>1334.5050</text:p>
          </table:table-cell>
          <table:table-cell office:string-value="0.4806" office:value-type="string">
            <text:p>0.4806</text:p>
          </table:table-cell>
          <table:table-cell office:string-value="3.1794" office:value-type="string">
            <text:p>3.1794</text:p>
          </table:table-cell>
          <table:table-cell office:string-value="0.6190" office:value-type="string">
            <text:p>0.6190</text:p>
          </table:table-cell>
          <table:table-cell office:string-value="88.8959" office:value-type="string">
            <text:p>88.8959</text:p>
          </table:table-cell>
          <table:table-cell office:string-value="6.0359" office:value-type="string">
            <text:p>6.0359</text:p>
          </table:table-cell>
          <table:table-cell office:string-value="0.9667" office:value-type="string">
            <text:p>0.9667</text:p>
          </table:table-cell>
          <table:table-cell office:string-value="0.0900" office:value-type="string">
            <text:p>0.0900</text:p>
          </table:table-cell>
          <table:table-cell office:string-value="0.2100" office:value-type="string">
            <text:p>0.2100</text:p>
          </table:table-cell>
          <table:table-cell office:string-value="0.0429" office:value-type="string">
            <text:p>0.0429</text:p>
          </table:table-cell>
          <table:table-cell office:string-value="0.0492" office:value-type="string">
            <text:p>0.0492</text:p>
          </table:table-cell>
          <table:table-cell office:string-value="0.0493" office:value-type="string">
            <text:p>0.0493</text:p>
          </table:table-cell>
        </table:table-row>
        <table:table-row>
          <table:table-cell office:string-value="2025-12-07 00:00:00.0" office:value-type="string">
            <text:p>2025-12-07 00:00:00.0</text:p>
          </table:table-cell>
          <table:table-cell office:string-value="1049.3250" office:value-type="string">
            <text:p>1049.3250</text:p>
          </table:table-cell>
          <table:table-cell office:string-value="9.6111" office:value-type="string">
            <text:p>9.6111</text:p>
          </table:table-cell>
          <table:table-cell office:string-value="1334.3063" office:value-type="string">
            <text:p>1334.3063</text:p>
          </table:table-cell>
          <table:table-cell office:string-value="0.4732" office:value-type="string">
            <text:p>0.4732</text:p>
          </table:table-cell>
          <table:table-cell office:string-value="3.1785" office:value-type="string">
            <text:p>3.1785</text:p>
          </table:table-cell>
          <table:table-cell office:string-value="0.6185" office:value-type="string">
            <text:p>0.6185</text:p>
          </table:table-cell>
          <table:table-cell office:string-value="88.9550" office:value-type="string">
            <text:p>88.9550</text:p>
          </table:table-cell>
          <table:table-cell office:string-value="6.0102" office:value-type="string">
            <text:p>6.0102</text:p>
          </table:table-cell>
          <table:table-cell office:string-value="0.9506" office:value-type="string">
            <text:p>0.9506</text:p>
          </table:table-cell>
          <table:table-cell office:string-value="0.0883" office:value-type="string">
            <text:p>0.0883</text:p>
          </table:table-cell>
          <table:table-cell office:string-value="0.2054" office:value-type="string">
            <text:p>0.2054</text:p>
          </table:table-cell>
          <table:table-cell office:string-value="0.0419" office:value-type="string">
            <text:p>0.0419</text:p>
          </table:table-cell>
          <table:table-cell office:string-value="0.0481" office:value-type="string">
            <text:p>0.0481</text:p>
          </table:table-cell>
          <table:table-cell office:string-value="0.0489" office:value-type="string">
            <text:p>0.0489</text:p>
          </table:table-cell>
        </table:table-row>
        <table:table-row>
          <table:table-cell office:string-value="2025-12-06 00:00:00.0" office:value-type="string">
            <text:p>2025-12-06 00:00:00.0</text:p>
          </table:table-cell>
          <table:table-cell office:string-value="1049.5907" office:value-type="string">
            <text:p>1049.5907</text:p>
          </table:table-cell>
          <table:table-cell office:string-value="5.2188" office:value-type="string">
            <text:p>5.2188</text:p>
          </table:table-cell>
          <table:table-cell office:string-value="1336.4152" office:value-type="string">
            <text:p>1336.4152</text:p>
          </table:table-cell>
          <table:table-cell office:string-value="0.4725" office:value-type="string">
            <text:p>0.4725</text:p>
          </table:table-cell>
          <table:table-cell office:string-value="3.0104" office:value-type="string">
            <text:p>3.0104</text:p>
          </table:table-cell>
          <table:table-cell office:string-value="0.6168" office:value-type="string">
            <text:p>0.6168</text:p>
          </table:table-cell>
          <table:table-cell office:string-value="89.1373" office:value-type="string">
            <text:p>89.1373</text:p>
          </table:table-cell>
          <table:table-cell office:string-value="6.1052" office:value-type="string">
            <text:p>6.1052</text:p>
          </table:table-cell>
          <table:table-cell office:string-value="0.8844" office:value-type="string">
            <text:p>0.8844</text:p>
          </table:table-cell>
          <table:table-cell office:string-value="0.0805" office:value-type="string">
            <text:p>0.0805</text:p>
          </table:table-cell>
          <table:table-cell office:string-value="0.1870" office:value-type="string">
            <text:p>0.1870</text:p>
          </table:table-cell>
          <table:table-cell office:string-value="0.0377" office:value-type="string">
            <text:p>0.0377</text:p>
          </table:table-cell>
          <table:table-cell office:string-value="0.0432" office:value-type="string">
            <text:p>0.0432</text:p>
          </table:table-cell>
          <table:table-cell office:string-value="0.0418" office:value-type="string">
            <text:p>0.0418</text:p>
          </table:table-cell>
        </table:table-row>
        <table:table-row>
          <table:table-cell office:string-value="2025-12-05 00:00:00.0" office:value-type="string">
            <text:p>2025-12-05 00:00:00.0</text:p>
          </table:table-cell>
          <table:table-cell office:string-value="1050.0364" office:value-type="string">
            <text:p>1050.0364</text:p>
          </table:table-cell>
          <table:table-cell office:string-value="4.6498" office:value-type="string">
            <text:p>4.6498</text:p>
          </table:table-cell>
          <table:table-cell office:string-value="1337.1685" office:value-type="string">
            <text:p>1337.1685</text:p>
          </table:table-cell>
          <table:table-cell office:string-value="0.4804" office:value-type="string">
            <text:p>0.4804</text:p>
          </table:table-cell>
          <table:table-cell office:string-value="2.9556" office:value-type="string">
            <text:p>2.9556</text:p>
          </table:table-cell>
          <table:table-cell office:string-value="0.6166" office:value-type="string">
            <text:p>0.6166</text:p>
          </table:table-cell>
          <table:table-cell office:string-value="89.1693" office:value-type="string">
            <text:p>89.1693</text:p>
          </table:table-cell>
          <table:table-cell office:string-value="6.1314" office:value-type="string">
            <text:p>6.1314</text:p>
          </table:table-cell>
          <table:table-cell office:string-value="0.8778" office:value-type="string">
            <text:p>0.8778</text:p>
          </table:table-cell>
          <table:table-cell office:string-value="0.0798" office:value-type="string">
            <text:p>0.0798</text:p>
          </table:table-cell>
          <table:table-cell office:string-value="0.1849" office:value-type="string">
            <text:p>0.1849</text:p>
          </table:table-cell>
          <table:table-cell office:string-value="0.0373" office:value-type="string">
            <text:p>0.0373</text:p>
          </table:table-cell>
          <table:table-cell office:string-value="0.0426" office:value-type="string">
            <text:p>0.0426</text:p>
          </table:table-cell>
          <table:table-cell office:string-value="0.0410" office:value-type="string">
            <text:p>0.041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4-05T11:56:31</meta:creation-date>
    <meta:editing-cycles>1</meta:editing-cycles>
    <dc:language>en</dc:language>
    <dc:creator>LOCAL SERVICE</dc:creator>
    <dc:date>2026-04-05T11:56:31</dc:date>
    <meta:editing-duration>PT0.184S</meta:editing-duration>
  </office:meta>
</office:document-meta>
</file>