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149.8045" office:value-type="string">
            <text:p>1149.8045</text:p>
          </table:table-cell>
          <table:table-cell office:string-value="66.1375" office:value-type="string">
            <text:p>66.1375</text:p>
          </table:table-cell>
          <table:table-cell office:string-value="1426.4292" office:value-type="string">
            <text:p>1426.4292</text:p>
          </table:table-cell>
          <table:table-cell office:string-value="0.3586" office:value-type="string">
            <text:p>0.3586</text:p>
          </table:table-cell>
          <table:table-cell office:string-value="0.2258" office:value-type="string">
            <text:p>0.2258</text:p>
          </table:table-cell>
          <table:table-cell office:string-value="0.6497" office:value-type="string">
            <text:p>0.6497</text:p>
          </table:table-cell>
          <table:table-cell office:string-value="89.0834" office:value-type="string">
            <text:p>89.0834</text:p>
          </table:table-cell>
          <table:table-cell office:string-value="5.4644" office:value-type="string">
            <text:p>5.4644</text:p>
          </table:table-cell>
          <table:table-cell office:string-value="2.6567" office:value-type="string">
            <text:p>2.6567</text:p>
          </table:table-cell>
          <table:table-cell office:string-value="0.5712" office:value-type="string">
            <text:p>0.5712</text:p>
          </table:table-cell>
          <table:table-cell office:string-value="0.8352" office:value-type="string">
            <text:p>0.8352</text:p>
          </table:table-cell>
          <table:table-cell office:string-value="0.3218" office:value-type="string">
            <text:p>0.3218</text:p>
          </table:table-cell>
          <table:table-cell office:string-value="0.2765" office:value-type="string">
            <text:p>0.2765</text:p>
          </table:table-cell>
          <table:table-cell office:string-value="0.2063" office:value-type="string">
            <text:p>0.2063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147.6347" office:value-type="string">
            <text:p>1147.6347</text:p>
          </table:table-cell>
          <table:table-cell office:string-value="63.6127" office:value-type="string">
            <text:p>63.6127</text:p>
          </table:table-cell>
          <table:table-cell office:string-value="1425.2641" office:value-type="string">
            <text:p>1425.2641</text:p>
          </table:table-cell>
          <table:table-cell office:string-value="0.3586" office:value-type="string">
            <text:p>0.3586</text:p>
          </table:table-cell>
          <table:table-cell office:string-value="0.2264" office:value-type="string">
            <text:p>0.2264</text:p>
          </table:table-cell>
          <table:table-cell office:string-value="0.6484" office:value-type="string">
            <text:p>0.6484</text:p>
          </table:table-cell>
          <table:table-cell office:string-value="89.1643" office:value-type="string">
            <text:p>89.1643</text:p>
          </table:table-cell>
          <table:table-cell office:string-value="5.4637" office:value-type="string">
            <text:p>5.4637</text:p>
          </table:table-cell>
          <table:table-cell office:string-value="2.6386" office:value-type="string">
            <text:p>2.6386</text:p>
          </table:table-cell>
          <table:table-cell office:string-value="0.5618" office:value-type="string">
            <text:p>0.5618</text:p>
          </table:table-cell>
          <table:table-cell office:string-value="0.8185" office:value-type="string">
            <text:p>0.8185</text:p>
          </table:table-cell>
          <table:table-cell office:string-value="0.3104" office:value-type="string">
            <text:p>0.3104</text:p>
          </table:table-cell>
          <table:table-cell office:string-value="0.2655" office:value-type="string">
            <text:p>0.265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143.3403" office:value-type="string">
            <text:p>1143.3403</text:p>
          </table:table-cell>
          <table:table-cell office:string-value="59.9321" office:value-type="string">
            <text:p>59.9321</text:p>
          </table:table-cell>
          <table:table-cell office:string-value="1422.9579" office:value-type="string">
            <text:p>1422.9579</text:p>
          </table:table-cell>
          <table:table-cell office:string-value="0.3586" office:value-type="string">
            <text:p>0.3586</text:p>
          </table:table-cell>
          <table:table-cell office:string-value="0.2270" office:value-type="string">
            <text:p>0.2270</text:p>
          </table:table-cell>
          <table:table-cell office:string-value="0.6456" office:value-type="string">
            <text:p>0.6456</text:p>
          </table:table-cell>
          <table:table-cell office:string-value="89.3576" office:value-type="string">
            <text:p>89.3576</text:p>
          </table:table-cell>
          <table:table-cell office:string-value="5.4365" office:value-type="string">
            <text:p>5.4365</text:p>
          </table:table-cell>
          <table:table-cell office:string-value="2.5864" office:value-type="string">
            <text:p>2.5864</text:p>
          </table:table-cell>
          <table:table-cell office:string-value="0.5421" office:value-type="string">
            <text:p>0.5421</text:p>
          </table:table-cell>
          <table:table-cell office:string-value="0.7816" office:value-type="string">
            <text:p>0.7816</text:p>
          </table:table-cell>
          <table:table-cell office:string-value="0.2902" office:value-type="string">
            <text:p>0.2902</text:p>
          </table:table-cell>
          <table:table-cell office:string-value="0.2463" office:value-type="string">
            <text:p>0.2463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137.8505" office:value-type="string">
            <text:p>1137.8505</text:p>
          </table:table-cell>
          <table:table-cell office:string-value="55.3544" office:value-type="string">
            <text:p>55.3544</text:p>
          </table:table-cell>
          <table:table-cell office:string-value="1419.9959" office:value-type="string">
            <text:p>1419.9959</text:p>
          </table:table-cell>
          <table:table-cell office:string-value="0.3585" office:value-type="string">
            <text:p>0.3585</text:p>
          </table:table-cell>
          <table:table-cell office:string-value="0.2285" office:value-type="string">
            <text:p>0.2285</text:p>
          </table:table-cell>
          <table:table-cell office:string-value="0.6421" office:value-type="string">
            <text:p>0.6421</text:p>
          </table:table-cell>
          <table:table-cell office:string-value="89.6145" office:value-type="string">
            <text:p>89.6145</text:p>
          </table:table-cell>
          <table:table-cell office:string-value="5.3952" office:value-type="string">
            <text:p>5.3952</text:p>
          </table:table-cell>
          <table:table-cell office:string-value="2.5143" office:value-type="string">
            <text:p>2.5143</text:p>
          </table:table-cell>
          <table:table-cell office:string-value="0.5155" office:value-type="string">
            <text:p>0.5155</text:p>
          </table:table-cell>
          <table:table-cell office:string-value="0.7324" office:value-type="string">
            <text:p>0.7324</text:p>
          </table:table-cell>
          <table:table-cell office:string-value="0.2641" office:value-type="string">
            <text:p>0.2641</text:p>
          </table:table-cell>
          <table:table-cell office:string-value="0.2221" office:value-type="string">
            <text:p>0.2221</text:p>
          </table:table-cell>
          <table:table-cell office:string-value="0.1549" office:value-type="string">
            <text:p>0.1549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132.3923" office:value-type="string">
            <text:p>1132.3923</text:p>
          </table:table-cell>
          <table:table-cell office:string-value="50.7151" office:value-type="string">
            <text:p>50.7151</text:p>
          </table:table-cell>
          <table:table-cell office:string-value="1417.0694" office:value-type="string">
            <text:p>1417.0694</text:p>
          </table:table-cell>
          <table:table-cell office:string-value="0.3574" office:value-type="string">
            <text:p>0.3574</text:p>
          </table:table-cell>
          <table:table-cell office:string-value="0.2297" office:value-type="string">
            <text:p>0.2297</text:p>
          </table:table-cell>
          <table:table-cell office:string-value="0.6386" office:value-type="string">
            <text:p>0.6386</text:p>
          </table:table-cell>
          <table:table-cell office:string-value="89.8739" office:value-type="string">
            <text:p>89.8739</text:p>
          </table:table-cell>
          <table:table-cell office:string-value="5.3515" office:value-type="string">
            <text:p>5.3515</text:p>
          </table:table-cell>
          <table:table-cell office:string-value="2.4426" office:value-type="string">
            <text:p>2.4426</text:p>
          </table:table-cell>
          <table:table-cell office:string-value="0.4888" office:value-type="string">
            <text:p>0.4888</text:p>
          </table:table-cell>
          <table:table-cell office:string-value="0.6833" office:value-type="string">
            <text:p>0.6833</text:p>
          </table:table-cell>
          <table:table-cell office:string-value="0.2382" office:value-type="string">
            <text:p>0.2382</text:p>
          </table:table-cell>
          <table:table-cell office:string-value="0.1979" office:value-type="string">
            <text:p>0.1979</text:p>
          </table:table-cell>
          <table:table-cell office:string-value="0.1367" office:value-type="string">
            <text:p>0.136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130.5709" office:value-type="string">
            <text:p>1130.5709</text:p>
          </table:table-cell>
          <table:table-cell office:string-value="48.0679" office:value-type="string">
            <text:p>48.0679</text:p>
          </table:table-cell>
          <table:table-cell office:string-value="1416.0981" office:value-type="string">
            <text:p>1416.0981</text:p>
          </table:table-cell>
          <table:table-cell office:string-value="0.3569" office:value-type="string">
            <text:p>0.3569</text:p>
          </table:table-cell>
          <table:table-cell office:string-value="0.2298" office:value-type="string">
            <text:p>0.2298</text:p>
          </table:table-cell>
          <table:table-cell office:string-value="0.6374" office:value-type="string">
            <text:p>0.6374</text:p>
          </table:table-cell>
          <table:table-cell office:string-value="89.9499" office:value-type="string">
            <text:p>89.9499</text:p>
          </table:table-cell>
          <table:table-cell office:string-value="5.3413" office:value-type="string">
            <text:p>5.3413</text:p>
          </table:table-cell>
          <table:table-cell office:string-value="2.4273" office:value-type="string">
            <text:p>2.4273</text:p>
          </table:table-cell>
          <table:table-cell office:string-value="0.4823" office:value-type="string">
            <text:p>0.4823</text:p>
          </table:table-cell>
          <table:table-cell office:string-value="0.6699" office:value-type="string">
            <text:p>0.6699</text:p>
          </table:table-cell>
          <table:table-cell office:string-value="0.2288" office:value-type="string">
            <text:p>0.2288</text:p>
          </table:table-cell>
          <table:table-cell office:string-value="0.1886" office:value-type="string">
            <text:p>0.188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136.8713" office:value-type="string">
            <text:p>1136.8713</text:p>
          </table:table-cell>
          <table:table-cell office:string-value="53.8034" office:value-type="string">
            <text:p>53.8034</text:p>
          </table:table-cell>
          <table:table-cell office:string-value="1419.5233" office:value-type="string">
            <text:p>1419.5233</text:p>
          </table:table-cell>
          <table:table-cell office:string-value="0.3555" office:value-type="string">
            <text:p>0.3555</text:p>
          </table:table-cell>
          <table:table-cell office:string-value="0.2285" office:value-type="string">
            <text:p>0.2285</text:p>
          </table:table-cell>
          <table:table-cell office:string-value="0.6414" office:value-type="string">
            <text:p>0.6414</text:p>
          </table:table-cell>
          <table:table-cell office:string-value="89.6678" office:value-type="string">
            <text:p>89.6678</text:p>
          </table:table-cell>
          <table:table-cell office:string-value="5.3764" office:value-type="string">
            <text:p>5.3764</text:p>
          </table:table-cell>
          <table:table-cell office:string-value="2.5047" office:value-type="string">
            <text:p>2.5047</text:p>
          </table:table-cell>
          <table:table-cell office:string-value="0.5140" office:value-type="string">
            <text:p>0.5140</text:p>
          </table:table-cell>
          <table:table-cell office:string-value="0.7274" office:value-type="string">
            <text:p>0.7274</text:p>
          </table:table-cell>
          <table:table-cell office:string-value="0.2609" office:value-type="string">
            <text:p>0.2609</text:p>
          </table:table-cell>
          <table:table-cell office:string-value="0.2180" office:value-type="string">
            <text:p>0.2180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138.4594" office:value-type="string">
            <text:p>1138.4594</text:p>
          </table:table-cell>
          <table:table-cell office:string-value="55.8064" office:value-type="string">
            <text:p>55.8064</text:p>
          </table:table-cell>
          <table:table-cell office:string-value="1420.3477" office:value-type="string">
            <text:p>1420.3477</text:p>
          </table:table-cell>
          <table:table-cell office:string-value="0.3569" office:value-type="string">
            <text:p>0.3569</text:p>
          </table:table-cell>
          <table:table-cell office:string-value="0.2288" office:value-type="string">
            <text:p>0.2288</text:p>
          </table:table-cell>
          <table:table-cell office:string-value="0.6425" office:value-type="string">
            <text:p>0.6425</text:p>
          </table:table-cell>
          <table:table-cell office:string-value="89.5908" office:value-type="string">
            <text:p>89.5908</text:p>
          </table:table-cell>
          <table:table-cell office:string-value="5.3947" office:value-type="string">
            <text:p>5.3947</text:p>
          </table:table-cell>
          <table:table-cell office:string-value="2.5217" office:value-type="string">
            <text:p>2.5217</text:p>
          </table:table-cell>
          <table:table-cell office:string-value="0.5203" office:value-type="string">
            <text:p>0.5203</text:p>
          </table:table-cell>
          <table:table-cell office:string-value="0.7382" office:value-type="string">
            <text:p>0.7382</text:p>
          </table:table-cell>
          <table:table-cell office:string-value="0.2677" office:value-type="string">
            <text:p>0.2677</text:p>
          </table:table-cell>
          <table:table-cell office:string-value="0.2246" office:value-type="string">
            <text:p>0.2246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136.2106" office:value-type="string">
            <text:p>1136.2106</text:p>
          </table:table-cell>
          <table:table-cell office:string-value="52.8977" office:value-type="string">
            <text:p>52.8977</text:p>
          </table:table-cell>
          <table:table-cell office:string-value="1419.2068" office:value-type="string">
            <text:p>1419.2068</text:p>
          </table:table-cell>
          <table:table-cell office:string-value="0.3533" office:value-type="string">
            <text:p>0.3533</text:p>
          </table:table-cell>
          <table:table-cell office:string-value="0.2287" office:value-type="string">
            <text:p>0.2287</text:p>
          </table:table-cell>
          <table:table-cell office:string-value="0.6409" office:value-type="string">
            <text:p>0.6409</text:p>
          </table:table-cell>
          <table:table-cell office:string-value="89.6932" office:value-type="string">
            <text:p>89.6932</text:p>
          </table:table-cell>
          <table:table-cell office:string-value="5.3768" office:value-type="string">
            <text:p>5.3768</text:p>
          </table:table-cell>
          <table:table-cell office:string-value="2.5015" office:value-type="string">
            <text:p>2.5015</text:p>
          </table:table-cell>
          <table:table-cell office:string-value="0.5129" office:value-type="string">
            <text:p>0.5129</text:p>
          </table:table-cell>
          <table:table-cell office:string-value="0.7223" office:value-type="string">
            <text:p>0.7223</text:p>
          </table:table-cell>
          <table:table-cell office:string-value="0.2562" office:value-type="string">
            <text:p>0.2562</text:p>
          </table:table-cell>
          <table:table-cell office:string-value="0.2127" office:value-type="string">
            <text:p>0.2127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141.0881" office:value-type="string">
            <text:p>1141.0881</text:p>
          </table:table-cell>
          <table:table-cell office:string-value="58.3371" office:value-type="string">
            <text:p>58.3371</text:p>
          </table:table-cell>
          <table:table-cell office:string-value="1421.8402" office:value-type="string">
            <text:p>1421.8402</text:p>
          </table:table-cell>
          <table:table-cell office:string-value="0.3526" office:value-type="string">
            <text:p>0.3526</text:p>
          </table:table-cell>
          <table:table-cell office:string-value="0.2282" office:value-type="string">
            <text:p>0.2282</text:p>
          </table:table-cell>
          <table:table-cell office:string-value="0.6441" office:value-type="string">
            <text:p>0.6441</text:p>
          </table:table-cell>
          <table:table-cell office:string-value="89.4931" office:value-type="string">
            <text:p>89.4931</text:p>
          </table:table-cell>
          <table:table-cell office:string-value="5.3955" office:value-type="string">
            <text:p>5.3955</text:p>
          </table:table-cell>
          <table:table-cell office:string-value="2.5452" office:value-type="string">
            <text:p>2.5452</text:p>
          </table:table-cell>
          <table:table-cell office:string-value="0.5336" office:value-type="string">
            <text:p>0.5336</text:p>
          </table:table-cell>
          <table:table-cell office:string-value="0.7636" office:value-type="string">
            <text:p>0.7636</text:p>
          </table:table-cell>
          <table:table-cell office:string-value="0.2828" office:value-type="string">
            <text:p>0.2828</text:p>
          </table:table-cell>
          <table:table-cell office:string-value="0.2385" office:value-type="string">
            <text:p>0.2385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137.3594" office:value-type="string">
            <text:p>1137.3594</text:p>
          </table:table-cell>
          <table:table-cell office:string-value="54.4258" office:value-type="string">
            <text:p>54.4258</text:p>
          </table:table-cell>
          <table:table-cell office:string-value="1419.8560" office:value-type="string">
            <text:p>1419.8560</text:p>
          </table:table-cell>
          <table:table-cell office:string-value="0.3514" office:value-type="string">
            <text:p>0.3514</text:p>
          </table:table-cell>
          <table:table-cell office:string-value="0.2288" office:value-type="string">
            <text:p>0.2288</text:p>
          </table:table-cell>
          <table:table-cell office:string-value="0.6417" office:value-type="string">
            <text:p>0.6417</text:p>
          </table:table-cell>
          <table:table-cell office:string-value="89.6477" office:value-type="string">
            <text:p>89.6477</text:p>
          </table:table-cell>
          <table:table-cell office:string-value="5.3831" office:value-type="string">
            <text:p>5.3831</text:p>
          </table:table-cell>
          <table:table-cell office:string-value="2.5123" office:value-type="string">
            <text:p>2.5123</text:p>
          </table:table-cell>
          <table:table-cell office:string-value="0.5174" office:value-type="string">
            <text:p>0.5174</text:p>
          </table:table-cell>
          <table:table-cell office:string-value="0.7305" office:value-type="string">
            <text:p>0.7305</text:p>
          </table:table-cell>
          <table:table-cell office:string-value="0.2610" office:value-type="string">
            <text:p>0.2610</text:p>
          </table:table-cell>
          <table:table-cell office:string-value="0.2177" office:value-type="string">
            <text:p>0.2177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136.3883" office:value-type="string">
            <text:p>1136.3883</text:p>
          </table:table-cell>
          <table:table-cell office:string-value="52.2307" office:value-type="string">
            <text:p>52.2307</text:p>
          </table:table-cell>
          <table:table-cell office:string-value="1419.3416" office:value-type="string">
            <text:p>1419.3416</text:p>
          </table:table-cell>
          <table:table-cell office:string-value="0.3511" office:value-type="string">
            <text:p>0.3511</text:p>
          </table:table-cell>
          <table:table-cell office:string-value="0.2289" office:value-type="string">
            <text:p>0.2289</text:p>
          </table:table-cell>
          <table:table-cell office:string-value="0.6410" office:value-type="string">
            <text:p>0.6410</text:p>
          </table:table-cell>
          <table:table-cell office:string-value="89.6700" office:value-type="string">
            <text:p>89.6700</text:p>
          </table:table-cell>
          <table:table-cell office:string-value="5.3894" office:value-type="string">
            <text:p>5.3894</text:p>
          </table:table-cell>
          <table:table-cell office:string-value="2.5169" office:value-type="string">
            <text:p>2.5169</text:p>
          </table:table-cell>
          <table:table-cell office:string-value="0.5162" office:value-type="string">
            <text:p>0.5162</text:p>
          </table:table-cell>
          <table:table-cell office:string-value="0.7250" office:value-type="string">
            <text:p>0.7250</text:p>
          </table:table-cell>
          <table:table-cell office:string-value="0.2539" office:value-type="string">
            <text:p>0.2539</text:p>
          </table:table-cell>
          <table:table-cell office:string-value="0.2098" office:value-type="string">
            <text:p>0.2098</text:p>
          </table:table-cell>
          <table:table-cell office:string-value="0.1389" office:value-type="string">
            <text:p>0.138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141.2896" office:value-type="string">
            <text:p>1141.2896</text:p>
          </table:table-cell>
          <table:table-cell office:string-value="56.0649" office:value-type="string">
            <text:p>56.0649</text:p>
          </table:table-cell>
          <table:table-cell office:string-value="1422.0002" office:value-type="string">
            <text:p>1422.0002</text:p>
          </table:table-cell>
          <table:table-cell office:string-value="0.3501" office:value-type="string">
            <text:p>0.3501</text:p>
          </table:table-cell>
          <table:table-cell office:string-value="0.2279" office:value-type="string">
            <text:p>0.2279</text:p>
          </table:table-cell>
          <table:table-cell office:string-value="0.6441" office:value-type="string">
            <text:p>0.6441</text:p>
          </table:table-cell>
          <table:table-cell office:string-value="89.4416" office:value-type="string">
            <text:p>89.4416</text:p>
          </table:table-cell>
          <table:table-cell office:string-value="5.4223" office:value-type="string">
            <text:p>5.4223</text:p>
          </table:table-cell>
          <table:table-cell office:string-value="2.5825" office:value-type="string">
            <text:p>2.5825</text:p>
          </table:table-cell>
          <table:table-cell office:string-value="0.5422" office:value-type="string">
            <text:p>0.5422</text:p>
          </table:table-cell>
          <table:table-cell office:string-value="0.7724" office:value-type="string">
            <text:p>0.7724</text:p>
          </table:table-cell>
          <table:table-cell office:string-value="0.2769" office:value-type="string">
            <text:p>0.2769</text:p>
          </table:table-cell>
          <table:table-cell office:string-value="0.2302" office:value-type="string">
            <text:p>0.230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153.0027" office:value-type="string">
            <text:p>1153.0027</text:p>
          </table:table-cell>
          <table:table-cell office:string-value="67.0836" office:value-type="string">
            <text:p>67.0836</text:p>
          </table:table-cell>
          <table:table-cell office:string-value="1428.2991" office:value-type="string">
            <text:p>1428.2991</text:p>
          </table:table-cell>
          <table:table-cell office:string-value="0.3493" office:value-type="string">
            <text:p>0.3493</text:p>
          </table:table-cell>
          <table:table-cell office:string-value="0.2258" office:value-type="string">
            <text:p>0.2258</text:p>
          </table:table-cell>
          <table:table-cell office:string-value="0.6517" office:value-type="string">
            <text:p>0.6517</text:p>
          </table:table-cell>
          <table:table-cell office:string-value="88.9559" office:value-type="string">
            <text:p>88.9559</text:p>
          </table:table-cell>
          <table:table-cell office:string-value="5.4663" office:value-type="string">
            <text:p>5.4663</text:p>
          </table:table-cell>
          <table:table-cell office:string-value="2.6965" office:value-type="string">
            <text:p>2.6965</text:p>
          </table:table-cell>
          <table:table-cell office:string-value="0.5927" office:value-type="string">
            <text:p>0.5927</text:p>
          </table:table-cell>
          <table:table-cell office:string-value="0.8731" office:value-type="string">
            <text:p>0.8731</text:p>
          </table:table-cell>
          <table:table-cell office:string-value="0.3395" office:value-type="string">
            <text:p>0.3395</text:p>
          </table:table-cell>
          <table:table-cell office:string-value="0.2909" office:value-type="string">
            <text:p>0.2909</text:p>
          </table:table-cell>
          <table:table-cell office:string-value="0.2100" office:value-type="string">
            <text:p>0.2100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161.5895" office:value-type="string">
            <text:p>1161.5895</text:p>
          </table:table-cell>
          <table:table-cell office:string-value="75.7842" office:value-type="string">
            <text:p>75.7842</text:p>
          </table:table-cell>
          <table:table-cell office:string-value="1432.7575" office:value-type="string">
            <text:p>1432.7575</text:p>
          </table:table-cell>
          <table:table-cell office:string-value="0.3561" office:value-type="string">
            <text:p>0.3561</text:p>
          </table:table-cell>
          <table:table-cell office:string-value="0.2258" office:value-type="string">
            <text:p>0.2258</text:p>
          </table:table-cell>
          <table:table-cell office:string-value="0.6573" office:value-type="string">
            <text:p>0.6573</text:p>
          </table:table-cell>
          <table:table-cell office:string-value="88.5989" office:value-type="string">
            <text:p>88.5989</text:p>
          </table:table-cell>
          <table:table-cell office:string-value="5.5072" office:value-type="string">
            <text:p>5.5072</text:p>
          </table:table-cell>
          <table:table-cell office:string-value="2.7626" office:value-type="string">
            <text:p>2.7626</text:p>
          </table:table-cell>
          <table:table-cell office:string-value="0.6259" office:value-type="string">
            <text:p>0.6259</text:p>
          </table:table-cell>
          <table:table-cell office:string-value="0.9360" office:value-type="string">
            <text:p>0.9360</text:p>
          </table:table-cell>
          <table:table-cell office:string-value="0.3851" office:value-type="string">
            <text:p>0.3851</text:p>
          </table:table-cell>
          <table:table-cell office:string-value="0.3393" office:value-type="string">
            <text:p>0.3393</text:p>
          </table:table-cell>
          <table:table-cell office:string-value="0.2632" office:value-type="string">
            <text:p>0.2632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157.7243" office:value-type="string">
            <text:p>1157.7243</text:p>
          </table:table-cell>
          <table:table-cell office:string-value="72.5763" office:value-type="string">
            <text:p>72.5763</text:p>
          </table:table-cell>
          <table:table-cell office:string-value="1430.8251" office:value-type="string">
            <text:p>1430.8251</text:p>
          </table:table-cell>
          <table:table-cell office:string-value="0.3493" office:value-type="string">
            <text:p>0.3493</text:p>
          </table:table-cell>
          <table:table-cell office:string-value="0.2253" office:value-type="string">
            <text:p>0.2253</text:p>
          </table:table-cell>
          <table:table-cell office:string-value="0.6547" office:value-type="string">
            <text:p>0.6547</text:p>
          </table:table-cell>
          <table:table-cell office:string-value="88.7704" office:value-type="string">
            <text:p>88.7704</text:p>
          </table:table-cell>
          <table:table-cell office:string-value="5.4871" office:value-type="string">
            <text:p>5.4871</text:p>
          </table:table-cell>
          <table:table-cell office:string-value="2.7300" office:value-type="string">
            <text:p>2.7300</text:p>
          </table:table-cell>
          <table:table-cell office:string-value="0.6085" office:value-type="string">
            <text:p>0.6085</text:p>
          </table:table-cell>
          <table:table-cell office:string-value="0.9063" office:value-type="string">
            <text:p>0.9063</text:p>
          </table:table-cell>
          <table:table-cell office:string-value="0.3636" office:value-type="string">
            <text:p>0.3636</text:p>
          </table:table-cell>
          <table:table-cell office:string-value="0.3161" office:value-type="string">
            <text:p>0.3161</text:p>
          </table:table-cell>
          <table:table-cell office:string-value="0.2431" office:value-type="string">
            <text:p>0.243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154.2982" office:value-type="string">
            <text:p>1154.2982</text:p>
          </table:table-cell>
          <table:table-cell office:string-value="69.7584" office:value-type="string">
            <text:p>69.7584</text:p>
          </table:table-cell>
          <table:table-cell office:string-value="1429.0077" office:value-type="string">
            <text:p>1429.0077</text:p>
          </table:table-cell>
          <table:table-cell office:string-value="0.3485" office:value-type="string">
            <text:p>0.3485</text:p>
          </table:table-cell>
          <table:table-cell office:string-value="0.2257" office:value-type="string">
            <text:p>0.2257</text:p>
          </table:table-cell>
          <table:table-cell office:string-value="0.6525" office:value-type="string">
            <text:p>0.6525</text:p>
          </table:table-cell>
          <table:table-cell office:string-value="88.9188" office:value-type="string">
            <text:p>88.9188</text:p>
          </table:table-cell>
          <table:table-cell office:string-value="5.4685" office:value-type="string">
            <text:p>5.4685</text:p>
          </table:table-cell>
          <table:table-cell office:string-value="2.6949" office:value-type="string">
            <text:p>2.6949</text:p>
          </table:table-cell>
          <table:table-cell office:string-value="0.5938" office:value-type="string">
            <text:p>0.5938</text:p>
          </table:table-cell>
          <table:table-cell office:string-value="0.8775" office:value-type="string">
            <text:p>0.8775</text:p>
          </table:table-cell>
          <table:table-cell office:string-value="0.3467" office:value-type="string">
            <text:p>0.3467</text:p>
          </table:table-cell>
          <table:table-cell office:string-value="0.2996" office:value-type="string">
            <text:p>0.2996</text:p>
          </table:table-cell>
          <table:table-cell office:string-value="0.2260" office:value-type="string">
            <text:p>0.226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150.9408" office:value-type="string">
            <text:p>1150.9408</text:p>
          </table:table-cell>
          <table:table-cell office:string-value="67.2441" office:value-type="string">
            <text:p>67.2441</text:p>
          </table:table-cell>
          <table:table-cell office:string-value="1427.1820" office:value-type="string">
            <text:p>1427.1820</text:p>
          </table:table-cell>
          <table:table-cell office:string-value="0.3499" office:value-type="string">
            <text:p>0.3499</text:p>
          </table:table-cell>
          <table:table-cell office:string-value="0.2265" office:value-type="string">
            <text:p>0.2265</text:p>
          </table:table-cell>
          <table:table-cell office:string-value="0.6503" office:value-type="string">
            <text:p>0.6503</text:p>
          </table:table-cell>
          <table:table-cell office:string-value="89.0615" office:value-type="string">
            <text:p>89.0615</text:p>
          </table:table-cell>
          <table:table-cell office:string-value="5.4568" office:value-type="string">
            <text:p>5.4568</text:p>
          </table:table-cell>
          <table:table-cell office:string-value="2.6546" office:value-type="string">
            <text:p>2.6546</text:p>
          </table:table-cell>
          <table:table-cell office:string-value="0.5771" office:value-type="string">
            <text:p>0.5771</text:p>
          </table:table-cell>
          <table:table-cell office:string-value="0.8468" office:value-type="string">
            <text:p>0.8468</text:p>
          </table:table-cell>
          <table:table-cell office:string-value="0.3301" office:value-type="string">
            <text:p>0.3301</text:p>
          </table:table-cell>
          <table:table-cell office:string-value="0.2842" office:value-type="string">
            <text:p>0.2842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144.6653" office:value-type="string">
            <text:p>1144.6653</text:p>
          </table:table-cell>
          <table:table-cell office:string-value="61.7357" office:value-type="string">
            <text:p>61.7357</text:p>
          </table:table-cell>
          <table:table-cell office:string-value="1423.7956" office:value-type="string">
            <text:p>1423.7956</text:p>
          </table:table-cell>
          <table:table-cell office:string-value="0.3509" office:value-type="string">
            <text:p>0.3509</text:p>
          </table:table-cell>
          <table:table-cell office:string-value="0.2276" office:value-type="string">
            <text:p>0.2276</text:p>
          </table:table-cell>
          <table:table-cell office:string-value="0.6463" office:value-type="string">
            <text:p>0.6463</text:p>
          </table:table-cell>
          <table:table-cell office:string-value="89.3301" office:value-type="string">
            <text:p>89.3301</text:p>
          </table:table-cell>
          <table:table-cell office:string-value="5.4277" office:value-type="string">
            <text:p>5.4277</text:p>
          </table:table-cell>
          <table:table-cell office:string-value="2.5854" office:value-type="string">
            <text:p>2.5854</text:p>
          </table:table-cell>
          <table:table-cell office:string-value="0.5490" office:value-type="string">
            <text:p>0.5490</text:p>
          </table:table-cell>
          <table:table-cell office:string-value="0.7930" office:value-type="string">
            <text:p>0.7930</text:p>
          </table:table-cell>
          <table:table-cell office:string-value="0.2986" office:value-type="string">
            <text:p>0.2986</text:p>
          </table:table-cell>
          <table:table-cell office:string-value="0.2537" office:value-type="string">
            <text:p>0.2537</text:p>
          </table:table-cell>
          <table:table-cell office:string-value="0.1839" office:value-type="string">
            <text:p>0.183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144.5121" office:value-type="string">
            <text:p>1144.5121</text:p>
          </table:table-cell>
          <table:table-cell office:string-value="60.1830" office:value-type="string">
            <text:p>60.1830</text:p>
          </table:table-cell>
          <table:table-cell office:string-value="1423.7574" office:value-type="string">
            <text:p>1423.7574</text:p>
          </table:table-cell>
          <table:table-cell office:string-value="0.3495" office:value-type="string">
            <text:p>0.3495</text:p>
          </table:table-cell>
          <table:table-cell office:string-value="0.2262" office:value-type="string">
            <text:p>0.2262</text:p>
          </table:table-cell>
          <table:table-cell office:string-value="0.6462" office:value-type="string">
            <text:p>0.6462</text:p>
          </table:table-cell>
          <table:table-cell office:string-value="89.3161" office:value-type="string">
            <text:p>89.3161</text:p>
          </table:table-cell>
          <table:table-cell office:string-value="5.4359" office:value-type="string">
            <text:p>5.4359</text:p>
          </table:table-cell>
          <table:table-cell office:string-value="2.6082" office:value-type="string">
            <text:p>2.6082</text:p>
          </table:table-cell>
          <table:table-cell office:string-value="0.5522" office:value-type="string">
            <text:p>0.5522</text:p>
          </table:table-cell>
          <table:table-cell office:string-value="0.7945" office:value-type="string">
            <text:p>0.7945</text:p>
          </table:table-cell>
          <table:table-cell office:string-value="0.2950" office:value-type="string">
            <text:p>0.2950</text:p>
          </table:table-cell>
          <table:table-cell office:string-value="0.2489" office:value-type="string">
            <text:p>0.2489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149.2263" office:value-type="string">
            <text:p>1149.2263</text:p>
          </table:table-cell>
          <table:table-cell office:string-value="64.0912" office:value-type="string">
            <text:p>64.0912</text:p>
          </table:table-cell>
          <table:table-cell office:string-value="1426.3209" office:value-type="string">
            <text:p>1426.3209</text:p>
          </table:table-cell>
          <table:table-cell office:string-value="0.3484" office:value-type="string">
            <text:p>0.3484</text:p>
          </table:table-cell>
          <table:table-cell office:string-value="0.2244" office:value-type="string">
            <text:p>0.2244</text:p>
          </table:table-cell>
          <table:table-cell office:string-value="0.6492" office:value-type="string">
            <text:p>0.6492</text:p>
          </table:table-cell>
          <table:table-cell office:string-value="89.1063" office:value-type="string">
            <text:p>89.1063</text:p>
          </table:table-cell>
          <table:table-cell office:string-value="5.4649" office:value-type="string">
            <text:p>5.4649</text:p>
          </table:table-cell>
          <table:table-cell office:string-value="2.6674" office:value-type="string">
            <text:p>2.6674</text:p>
          </table:table-cell>
          <table:table-cell office:string-value="0.5734" office:value-type="string">
            <text:p>0.5734</text:p>
          </table:table-cell>
          <table:table-cell office:string-value="0.8342" office:value-type="string">
            <text:p>0.8342</text:p>
          </table:table-cell>
          <table:table-cell office:string-value="0.3174" office:value-type="string">
            <text:p>0.3174</text:p>
          </table:table-cell>
          <table:table-cell office:string-value="0.2707" office:value-type="string">
            <text:p>0.2707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147.9087" office:value-type="string">
            <text:p>1147.9087</text:p>
          </table:table-cell>
          <table:table-cell office:string-value="63.7604" office:value-type="string">
            <text:p>63.7604</text:p>
          </table:table-cell>
          <table:table-cell office:string-value="1425.5363" office:value-type="string">
            <text:p>1425.5363</text:p>
          </table:table-cell>
          <table:table-cell office:string-value="0.3530" office:value-type="string">
            <text:p>0.3530</text:p>
          </table:table-cell>
          <table:table-cell office:string-value="0.2242" office:value-type="string">
            <text:p>0.2242</text:p>
          </table:table-cell>
          <table:table-cell office:string-value="0.6484" office:value-type="string">
            <text:p>0.6484</text:p>
          </table:table-cell>
          <table:table-cell office:string-value="89.1538" office:value-type="string">
            <text:p>89.1538</text:p>
          </table:table-cell>
          <table:table-cell office:string-value="5.4746" office:value-type="string">
            <text:p>5.4746</text:p>
          </table:table-cell>
          <table:table-cell office:string-value="2.6472" office:value-type="string">
            <text:p>2.6472</text:p>
          </table:table-cell>
          <table:table-cell office:string-value="0.5622" office:value-type="string">
            <text:p>0.5622</text:p>
          </table:table-cell>
          <table:table-cell office:string-value="0.8166" office:value-type="string">
            <text:p>0.8166</text:p>
          </table:table-cell>
          <table:table-cell office:string-value="0.3103" office:value-type="string">
            <text:p>0.3103</text:p>
          </table:table-cell>
          <table:table-cell office:string-value="0.2652" office:value-type="string">
            <text:p>0.2652</text:p>
          </table:table-cell>
          <table:table-cell office:string-value="0.1929" office:value-type="string">
            <text:p>0.1929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139.2691" office:value-type="string">
            <text:p>1139.2691</text:p>
          </table:table-cell>
          <table:table-cell office:string-value="56.6624" office:value-type="string">
            <text:p>56.6624</text:p>
          </table:table-cell>
          <table:table-cell office:string-value="1421.2021" office:value-type="string">
            <text:p>1421.2021</text:p>
          </table:table-cell>
          <table:table-cell office:string-value="0.3348" office:value-type="string">
            <text:p>0.3348</text:p>
          </table:table-cell>
          <table:table-cell office:string-value="0.2266" office:value-type="string">
            <text:p>0.2266</text:p>
          </table:table-cell>
          <table:table-cell office:string-value="0.6426" office:value-type="string">
            <text:p>0.6426</text:p>
          </table:table-cell>
          <table:table-cell office:string-value="89.6059" office:value-type="string">
            <text:p>89.6059</text:p>
          </table:table-cell>
          <table:table-cell office:string-value="5.3779" office:value-type="string">
            <text:p>5.3779</text:p>
          </table:table-cell>
          <table:table-cell office:string-value="2.5279" office:value-type="string">
            <text:p>2.5279</text:p>
          </table:table-cell>
          <table:table-cell office:string-value="0.5246" office:value-type="string">
            <text:p>0.5246</text:p>
          </table:table-cell>
          <table:table-cell office:string-value="0.7424" office:value-type="string">
            <text:p>0.7424</text:p>
          </table:table-cell>
          <table:table-cell office:string-value="0.2711" office:value-type="string">
            <text:p>0.2711</text:p>
          </table:table-cell>
          <table:table-cell office:string-value="0.2276" office:value-type="string">
            <text:p>0.2276</text:p>
          </table:table-cell>
          <table:table-cell office:string-value="0.1613" office:value-type="string">
            <text:p>0.1613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132.9133" office:value-type="string">
            <text:p>1132.9133</text:p>
          </table:table-cell>
          <table:table-cell office:string-value="49.7672" office:value-type="string">
            <text:p>49.7672</text:p>
          </table:table-cell>
          <table:table-cell office:string-value="1417.8898" office:value-type="string">
            <text:p>1417.8898</text:p>
          </table:table-cell>
          <table:table-cell office:string-value="0.3290" office:value-type="string">
            <text:p>0.3290</text:p>
          </table:table-cell>
          <table:table-cell office:string-value="0.2273" office:value-type="string">
            <text:p>0.2273</text:p>
          </table:table-cell>
          <table:table-cell office:string-value="0.6384" office:value-type="string">
            <text:p>0.6384</text:p>
          </table:table-cell>
          <table:table-cell office:string-value="89.8928" office:value-type="string">
            <text:p>89.8928</text:p>
          </table:table-cell>
          <table:table-cell office:string-value="5.3368" office:value-type="string">
            <text:p>5.3368</text:p>
          </table:table-cell>
          <table:table-cell office:string-value="2.4641" office:value-type="string">
            <text:p>2.4641</text:p>
          </table:table-cell>
          <table:table-cell office:string-value="0.4981" office:value-type="string">
            <text:p>0.4981</text:p>
          </table:table-cell>
          <table:table-cell office:string-value="0.6868" office:value-type="string">
            <text:p>0.6868</text:p>
          </table:table-cell>
          <table:table-cell office:string-value="0.2381" office:value-type="string">
            <text:p>0.2381</text:p>
          </table:table-cell>
          <table:table-cell office:string-value="0.1955" office:value-type="string">
            <text:p>0.1955</text:p>
          </table:table-cell>
          <table:table-cell office:string-value="0.1315" office:value-type="string">
            <text:p>0.131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133.3523" office:value-type="string">
            <text:p>1133.3523</text:p>
          </table:table-cell>
          <table:table-cell office:string-value="48.9440" office:value-type="string">
            <text:p>48.9440</text:p>
          </table:table-cell>
          <table:table-cell office:string-value="1417.9151" office:value-type="string">
            <text:p>1417.9151</text:p>
          </table:table-cell>
          <table:table-cell office:string-value="0.3414" office:value-type="string">
            <text:p>0.3414</text:p>
          </table:table-cell>
          <table:table-cell office:string-value="0.2265" office:value-type="string">
            <text:p>0.2265</text:p>
          </table:table-cell>
          <table:table-cell office:string-value="0.6389" office:value-type="string">
            <text:p>0.6389</text:p>
          </table:table-cell>
          <table:table-cell office:string-value="89.8284" office:value-type="string">
            <text:p>89.8284</text:p>
          </table:table-cell>
          <table:table-cell office:string-value="5.3604" office:value-type="string">
            <text:p>5.3604</text:p>
          </table:table-cell>
          <table:table-cell office:string-value="2.4879" office:value-type="string">
            <text:p>2.4879</text:p>
          </table:table-cell>
          <table:table-cell office:string-value="0.5020" office:value-type="string">
            <text:p>0.5020</text:p>
          </table:table-cell>
          <table:table-cell office:string-value="0.6945" office:value-type="string">
            <text:p>0.6945</text:p>
          </table:table-cell>
          <table:table-cell office:string-value="0.2382" office:value-type="string">
            <text:p>0.2382</text:p>
          </table:table-cell>
          <table:table-cell office:string-value="0.1943" office:value-type="string">
            <text:p>0.1943</text:p>
          </table:table-cell>
          <table:table-cell office:string-value="0.1266" office:value-type="string">
            <text:p>0.1266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143.9212" office:value-type="string">
            <text:p>1143.9212</text:p>
          </table:table-cell>
          <table:table-cell office:string-value="58.4967" office:value-type="string">
            <text:p>58.4967</text:p>
          </table:table-cell>
          <table:table-cell office:string-value="1423.2478" office:value-type="string">
            <text:p>1423.2478</text:p>
          </table:table-cell>
          <table:table-cell office:string-value="0.3629" office:value-type="string">
            <text:p>0.3629</text:p>
          </table:table-cell>
          <table:table-cell office:string-value="0.2224" office:value-type="string">
            <text:p>0.2224</text:p>
          </table:table-cell>
          <table:table-cell office:string-value="0.6460" office:value-type="string">
            <text:p>0.6460</text:p>
          </table:table-cell>
          <table:table-cell office:string-value="89.3052" office:value-type="string">
            <text:p>89.3052</text:p>
          </table:table-cell>
          <table:table-cell office:string-value="5.4414" office:value-type="string">
            <text:p>5.4414</text:p>
          </table:table-cell>
          <table:table-cell office:string-value="2.6301" office:value-type="string">
            <text:p>2.6301</text:p>
          </table:table-cell>
          <table:table-cell office:string-value="0.5531" office:value-type="string">
            <text:p>0.5531</text:p>
          </table:table-cell>
          <table:table-cell office:string-value="0.7905" office:value-type="string">
            <text:p>0.7905</text:p>
          </table:table-cell>
          <table:table-cell office:string-value="0.2873" office:value-type="string">
            <text:p>0.2873</text:p>
          </table:table-cell>
          <table:table-cell office:string-value="0.2415" office:value-type="string">
            <text:p>0.241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154.2914" office:value-type="string">
            <text:p>1154.2914</text:p>
          </table:table-cell>
          <table:table-cell office:string-value="67.8739" office:value-type="string">
            <text:p>67.8739</text:p>
          </table:table-cell>
          <table:table-cell office:string-value="1428.5806" office:value-type="string">
            <text:p>1428.5806</text:p>
          </table:table-cell>
          <table:table-cell office:string-value="0.3757" office:value-type="string">
            <text:p>0.3757</text:p>
          </table:table-cell>
          <table:table-cell office:string-value="0.2212" office:value-type="string">
            <text:p>0.2212</text:p>
          </table:table-cell>
          <table:table-cell office:string-value="0.6529" office:value-type="string">
            <text:p>0.6529</text:p>
          </table:table-cell>
          <table:table-cell office:string-value="88.8221" office:value-type="string">
            <text:p>88.8221</text:p>
          </table:table-cell>
          <table:table-cell office:string-value="5.5136" office:value-type="string">
            <text:p>5.5136</text:p>
          </table:table-cell>
          <table:table-cell office:string-value="2.7482" office:value-type="string">
            <text:p>2.7482</text:p>
          </table:table-cell>
          <table:table-cell office:string-value="0.5966" office:value-type="string">
            <text:p>0.5966</text:p>
          </table:table-cell>
          <table:table-cell office:string-value="0.8792" office:value-type="string">
            <text:p>0.8792</text:p>
          </table:table-cell>
          <table:table-cell office:string-value="0.3385" office:value-type="string">
            <text:p>0.3385</text:p>
          </table:table-cell>
          <table:table-cell office:string-value="0.2921" office:value-type="string">
            <text:p>0.2921</text:p>
          </table:table-cell>
          <table:table-cell office:string-value="0.2128" office:value-type="string">
            <text:p>0.2128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158.7206" office:value-type="string">
            <text:p>1158.7206</text:p>
          </table:table-cell>
          <table:table-cell office:string-value="71.7662" office:value-type="string">
            <text:p>71.7662</text:p>
          </table:table-cell>
          <table:table-cell office:string-value="1430.9658" office:value-type="string">
            <text:p>1430.9658</text:p>
          </table:table-cell>
          <table:table-cell office:string-value="0.3740" office:value-type="string">
            <text:p>0.3740</text:p>
          </table:table-cell>
          <table:table-cell office:string-value="0.2219" office:value-type="string">
            <text:p>0.2219</text:p>
          </table:table-cell>
          <table:table-cell office:string-value="0.6557" office:value-type="string">
            <text:p>0.6557</text:p>
          </table:table-cell>
          <table:table-cell office:string-value="88.6327" office:value-type="string">
            <text:p>88.6327</text:p>
          </table:table-cell>
          <table:table-cell office:string-value="5.5433" office:value-type="string">
            <text:p>5.5433</text:p>
          </table:table-cell>
          <table:table-cell office:string-value="2.7832" office:value-type="string">
            <text:p>2.7832</text:p>
          </table:table-cell>
          <table:table-cell office:string-value="0.6157" office:value-type="string">
            <text:p>0.6157</text:p>
          </table:table-cell>
          <table:table-cell office:string-value="0.9194" office:value-type="string">
            <text:p>0.9194</text:p>
          </table:table-cell>
          <table:table-cell office:string-value="0.3615" office:value-type="string">
            <text:p>0.3615</text:p>
          </table:table-cell>
          <table:table-cell office:string-value="0.3125" office:value-type="string">
            <text:p>0.3125</text:p>
          </table:table-cell>
          <table:table-cell office:string-value="0.2357" office:value-type="string">
            <text:p>0.235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159.0736" office:value-type="string">
            <text:p>1159.0736</text:p>
          </table:table-cell>
          <table:table-cell office:string-value="71.6964" office:value-type="string">
            <text:p>71.6964</text:p>
          </table:table-cell>
          <table:table-cell office:string-value="1431.1810" office:value-type="string">
            <text:p>1431.1810</text:p>
          </table:table-cell>
          <table:table-cell office:string-value="0.3733" office:value-type="string">
            <text:p>0.3733</text:p>
          </table:table-cell>
          <table:table-cell office:string-value="0.2207" office:value-type="string">
            <text:p>0.2207</text:p>
          </table:table-cell>
          <table:table-cell office:string-value="0.6559" office:value-type="string">
            <text:p>0.6559</text:p>
          </table:table-cell>
          <table:table-cell office:string-value="88.6101" office:value-type="string">
            <text:p>88.6101</text:p>
          </table:table-cell>
          <table:table-cell office:string-value="5.5490" office:value-type="string">
            <text:p>5.5490</text:p>
          </table:table-cell>
          <table:table-cell office:string-value="2.7990" office:value-type="string">
            <text:p>2.7990</text:p>
          </table:table-cell>
          <table:table-cell office:string-value="0.6177" office:value-type="string">
            <text:p>0.6177</text:p>
          </table:table-cell>
          <table:table-cell office:string-value="0.9214" office:value-type="string">
            <text:p>0.9214</text:p>
          </table:table-cell>
          <table:table-cell office:string-value="0.3616" office:value-type="string">
            <text:p>0.3616</text:p>
          </table:table-cell>
          <table:table-cell office:string-value="0.3123" office:value-type="string">
            <text:p>0.312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157.6034" office:value-type="string">
            <text:p>1157.6034</text:p>
          </table:table-cell>
          <table:table-cell office:string-value="70.0822" office:value-type="string">
            <text:p>70.0822</text:p>
          </table:table-cell>
          <table:table-cell office:string-value="1430.4160" office:value-type="string">
            <text:p>1430.4160</text:p>
          </table:table-cell>
          <table:table-cell office:string-value="0.3731" office:value-type="string">
            <text:p>0.3731</text:p>
          </table:table-cell>
          <table:table-cell office:string-value="0.2195" office:value-type="string">
            <text:p>0.2195</text:p>
          </table:table-cell>
          <table:table-cell office:string-value="0.6549" office:value-type="string">
            <text:p>0.6549</text:p>
          </table:table-cell>
          <table:table-cell office:string-value="88.6640" office:value-type="string">
            <text:p>88.6640</text:p>
          </table:table-cell>
          <table:table-cell office:string-value="5.5462" office:value-type="string">
            <text:p>5.5462</text:p>
          </table:table-cell>
          <table:table-cell office:string-value="2.7971" office:value-type="string">
            <text:p>2.7971</text:p>
          </table:table-cell>
          <table:table-cell office:string-value="0.6122" office:value-type="string">
            <text:p>0.6122</text:p>
          </table:table-cell>
          <table:table-cell office:string-value="0.9081" office:value-type="string">
            <text:p>0.9081</text:p>
          </table:table-cell>
          <table:table-cell office:string-value="0.3522" office:value-type="string">
            <text:p>0.3522</text:p>
          </table:table-cell>
          <table:table-cell office:string-value="0.3029" office:value-type="string">
            <text:p>0.3029</text:p>
          </table:table-cell>
          <table:table-cell office:string-value="0.2249" office:value-type="string">
            <text:p>0.224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155.8383" office:value-type="string">
            <text:p>1155.8383</text:p>
          </table:table-cell>
          <table:table-cell office:string-value="68.0500" office:value-type="string">
            <text:p>68.0500</text:p>
          </table:table-cell>
          <table:table-cell office:string-value="1429.4859" office:value-type="string">
            <text:p>1429.4859</text:p>
          </table:table-cell>
          <table:table-cell office:string-value="0.3732" office:value-type="string">
            <text:p>0.3732</text:p>
          </table:table-cell>
          <table:table-cell office:string-value="0.2185" office:value-type="string">
            <text:p>0.2185</text:p>
          </table:table-cell>
          <table:table-cell office:string-value="0.6538" office:value-type="string">
            <text:p>0.6538</text:p>
          </table:table-cell>
          <table:table-cell office:string-value="88.7265" office:value-type="string">
            <text:p>88.7265</text:p>
          </table:table-cell>
          <table:table-cell office:string-value="5.5442" office:value-type="string">
            <text:p>5.5442</text:p>
          </table:table-cell>
          <table:table-cell office:string-value="2.7942" office:value-type="string">
            <text:p>2.7942</text:p>
          </table:table-cell>
          <table:table-cell office:string-value="0.6055" office:value-type="string">
            <text:p>0.6055</text:p>
          </table:table-cell>
          <table:table-cell office:string-value="0.8929" office:value-type="string">
            <text:p>0.8929</text:p>
          </table:table-cell>
          <table:table-cell office:string-value="0.3408" office:value-type="string">
            <text:p>0.3408</text:p>
          </table:table-cell>
          <table:table-cell office:string-value="0.2917" office:value-type="string">
            <text:p>0.2917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154.2164" office:value-type="string">
            <text:p>1154.2164</text:p>
          </table:table-cell>
          <table:table-cell office:string-value="66.3552" office:value-type="string">
            <text:p>66.3552</text:p>
          </table:table-cell>
          <table:table-cell office:string-value="1428.5907" office:value-type="string">
            <text:p>1428.5907</text:p>
          </table:table-cell>
          <table:table-cell office:string-value="0.3750" office:value-type="string">
            <text:p>0.3750</text:p>
          </table:table-cell>
          <table:table-cell office:string-value="0.2185" office:value-type="string">
            <text:p>0.2185</text:p>
          </table:table-cell>
          <table:table-cell office:string-value="0.6528" office:value-type="string">
            <text:p>0.6528</text:p>
          </table:table-cell>
          <table:table-cell office:string-value="88.7804" office:value-type="string">
            <text:p>88.7804</text:p>
          </table:table-cell>
          <table:table-cell office:string-value="5.5479" office:value-type="string">
            <text:p>5.5479</text:p>
          </table:table-cell>
          <table:table-cell office:string-value="2.7866" office:value-type="string">
            <text:p>2.7866</text:p>
          </table:table-cell>
          <table:table-cell office:string-value="0.5984" office:value-type="string">
            <text:p>0.5984</text:p>
          </table:table-cell>
          <table:table-cell office:string-value="0.8767" office:value-type="string">
            <text:p>0.8767</text:p>
          </table:table-cell>
          <table:table-cell office:string-value="0.3308" office:value-type="string">
            <text:p>0.3308</text:p>
          </table:table-cell>
          <table:table-cell office:string-value="0.2829" office:value-type="string">
            <text:p>0.282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152.2203" office:value-type="string">
            <text:p>1152.2203</text:p>
          </table:table-cell>
          <table:table-cell office:string-value="64.3425" office:value-type="string">
            <text:p>64.3425</text:p>
          </table:table-cell>
          <table:table-cell office:string-value="1427.5283" office:value-type="string">
            <text:p>1427.5283</text:p>
          </table:table-cell>
          <table:table-cell office:string-value="0.3748" office:value-type="string">
            <text:p>0.3748</text:p>
          </table:table-cell>
          <table:table-cell office:string-value="0.2184" office:value-type="string">
            <text:p>0.2184</text:p>
          </table:table-cell>
          <table:table-cell office:string-value="0.6515" office:value-type="string">
            <text:p>0.6515</text:p>
          </table:table-cell>
          <table:table-cell office:string-value="88.8648" office:value-type="string">
            <text:p>88.8648</text:p>
          </table:table-cell>
          <table:table-cell office:string-value="5.5408" office:value-type="string">
            <text:p>5.5408</text:p>
          </table:table-cell>
          <table:table-cell office:string-value="2.7627" office:value-type="string">
            <text:p>2.7627</text:p>
          </table:table-cell>
          <table:table-cell office:string-value="0.5896" office:value-type="string">
            <text:p>0.5896</text:p>
          </table:table-cell>
          <table:table-cell office:string-value="0.8611" office:value-type="string">
            <text:p>0.8611</text:p>
          </table:table-cell>
          <table:table-cell office:string-value="0.3220" office:value-type="string">
            <text:p>0.3220</text:p>
          </table:table-cell>
          <table:table-cell office:string-value="0.2745" office:value-type="string">
            <text:p>0.2745</text:p>
          </table:table-cell>
          <table:table-cell office:string-value="0.1913" office:value-type="string">
            <text:p>0.191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151.0353" office:value-type="string">
            <text:p>1151.0353</text:p>
          </table:table-cell>
          <table:table-cell office:string-value="62.3291" office:value-type="string">
            <text:p>62.3291</text:p>
          </table:table-cell>
          <table:table-cell office:string-value="1427.0254" office:value-type="string">
            <text:p>1427.0254</text:p>
          </table:table-cell>
          <table:table-cell office:string-value="0.3683" office:value-type="string">
            <text:p>0.3683</text:p>
          </table:table-cell>
          <table:table-cell office:string-value="0.2174" office:value-type="string">
            <text:p>0.2174</text:p>
          </table:table-cell>
          <table:table-cell office:string-value="0.6506" office:value-type="string">
            <text:p>0.6506</text:p>
          </table:table-cell>
          <table:table-cell office:string-value="88.9052" office:value-type="string">
            <text:p>88.9052</text:p>
          </table:table-cell>
          <table:table-cell office:string-value="5.5507" office:value-type="string">
            <text:p>5.5507</text:p>
          </table:table-cell>
          <table:table-cell office:string-value="2.7619" office:value-type="string">
            <text:p>2.7619</text:p>
          </table:table-cell>
          <table:table-cell office:string-value="0.5872" office:value-type="string">
            <text:p>0.5872</text:p>
          </table:table-cell>
          <table:table-cell office:string-value="0.8513" office:value-type="string">
            <text:p>0.8513</text:p>
          </table:table-cell>
          <table:table-cell office:string-value="0.3134" office:value-type="string">
            <text:p>0.3134</text:p>
          </table:table-cell>
          <table:table-cell office:string-value="0.2648" office:value-type="string">
            <text:p>0.264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148.6269" office:value-type="string">
            <text:p>1148.6269</text:p>
          </table:table-cell>
          <table:table-cell office:string-value="60.7554" office:value-type="string">
            <text:p>60.7554</text:p>
          </table:table-cell>
          <table:table-cell office:string-value="1425.8017" office:value-type="string">
            <text:p>1425.8017</text:p>
          </table:table-cell>
          <table:table-cell office:string-value="0.3651" office:value-type="string">
            <text:p>0.3651</text:p>
          </table:table-cell>
          <table:table-cell office:string-value="0.2167" office:value-type="string">
            <text:p>0.2167</text:p>
          </table:table-cell>
          <table:table-cell office:string-value="0.6490" office:value-type="string">
            <text:p>0.6490</text:p>
          </table:table-cell>
          <table:table-cell office:string-value="89.0278" office:value-type="string">
            <text:p>89.0278</text:p>
          </table:table-cell>
          <table:table-cell office:string-value="5.5292" office:value-type="string">
            <text:p>5.5292</text:p>
          </table:table-cell>
          <table:table-cell office:string-value="2.7287" office:value-type="string">
            <text:p>2.7287</text:p>
          </table:table-cell>
          <table:table-cell office:string-value="0.5760" office:value-type="string">
            <text:p>0.5760</text:p>
          </table:table-cell>
          <table:table-cell office:string-value="0.8298" office:value-type="string">
            <text:p>0.8298</text:p>
          </table:table-cell>
          <table:table-cell office:string-value="0.3005" office:value-type="string">
            <text:p>0.3005</text:p>
          </table:table-cell>
          <table:table-cell office:string-value="0.2527" office:value-type="string">
            <text:p>0.2527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146.4382" office:value-type="string">
            <text:p>1146.4382</text:p>
          </table:table-cell>
          <table:table-cell office:string-value="58.8484" office:value-type="string">
            <text:p>58.8484</text:p>
          </table:table-cell>
          <table:table-cell office:string-value="1424.7730" office:value-type="string">
            <text:p>1424.7730</text:p>
          </table:table-cell>
          <table:table-cell office:string-value="0.3597" office:value-type="string">
            <text:p>0.3597</text:p>
          </table:table-cell>
          <table:table-cell office:string-value="0.2127" office:value-type="string">
            <text:p>0.2127</text:p>
          </table:table-cell>
          <table:table-cell office:string-value="0.6475" office:value-type="string">
            <text:p>0.6475</text:p>
          </table:table-cell>
          <table:table-cell office:string-value="89.1526" office:value-type="string">
            <text:p>89.1526</text:p>
          </table:table-cell>
          <table:table-cell office:string-value="5.5013" office:value-type="string">
            <text:p>5.5013</text:p>
          </table:table-cell>
          <table:table-cell office:string-value="2.6956" office:value-type="string">
            <text:p>2.6956</text:p>
          </table:table-cell>
          <table:table-cell office:string-value="0.5657" office:value-type="string">
            <text:p>0.5657</text:p>
          </table:table-cell>
          <table:table-cell office:string-value="0.8142" office:value-type="string">
            <text:p>0.8142</text:p>
          </table:table-cell>
          <table:table-cell office:string-value="0.2908" office:value-type="string">
            <text:p>0.2908</text:p>
          </table:table-cell>
          <table:table-cell office:string-value="0.2426" office:value-type="string">
            <text:p>0.2426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151.0380" office:value-type="string">
            <text:p>1151.0380</text:p>
          </table:table-cell>
          <table:table-cell office:string-value="63.1565" office:value-type="string">
            <text:p>63.1565</text:p>
          </table:table-cell>
          <table:table-cell office:string-value="1427.0594" office:value-type="string">
            <text:p>1427.0594</text:p>
          </table:table-cell>
          <table:table-cell office:string-value="0.3704" office:value-type="string">
            <text:p>0.3704</text:p>
          </table:table-cell>
          <table:table-cell office:string-value="0.2114" office:value-type="string">
            <text:p>0.2114</text:p>
          </table:table-cell>
          <table:table-cell office:string-value="0.6506" office:value-type="string">
            <text:p>0.6506</text:p>
          </table:table-cell>
          <table:table-cell office:string-value="88.9189" office:value-type="string">
            <text:p>88.9189</text:p>
          </table:table-cell>
          <table:table-cell office:string-value="5.5492" office:value-type="string">
            <text:p>5.5492</text:p>
          </table:table-cell>
          <table:table-cell office:string-value="2.7558" office:value-type="string">
            <text:p>2.7558</text:p>
          </table:table-cell>
          <table:table-cell office:string-value="0.5829" office:value-type="string">
            <text:p>0.5829</text:p>
          </table:table-cell>
          <table:table-cell office:string-value="0.8484" office:value-type="string">
            <text:p>0.8484</text:p>
          </table:table-cell>
          <table:table-cell office:string-value="0.3120" office:value-type="string">
            <text:p>0.3120</text:p>
          </table:table-cell>
          <table:table-cell office:string-value="0.2651" office:value-type="string">
            <text:p>0.2651</text:p>
          </table:table-cell>
          <table:table-cell office:string-value="0.1860" office:value-type="string">
            <text:p>0.18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149.5503" office:value-type="string">
            <text:p>1149.5503</text:p>
          </table:table-cell>
          <table:table-cell office:string-value="62.0769" office:value-type="string">
            <text:p>62.0769</text:p>
          </table:table-cell>
          <table:table-cell office:string-value="1426.3153" office:value-type="string">
            <text:p>1426.3153</text:p>
          </table:table-cell>
          <table:table-cell office:string-value="0.3718" office:value-type="string">
            <text:p>0.3718</text:p>
          </table:table-cell>
          <table:table-cell office:string-value="0.2049" office:value-type="string">
            <text:p>0.2049</text:p>
          </table:table-cell>
          <table:table-cell office:string-value="0.6496" office:value-type="string">
            <text:p>0.6496</text:p>
          </table:table-cell>
          <table:table-cell office:string-value="89.0057" office:value-type="string">
            <text:p>89.0057</text:p>
          </table:table-cell>
          <table:table-cell office:string-value="5.5338" office:value-type="string">
            <text:p>5.5338</text:p>
          </table:table-cell>
          <table:table-cell office:string-value="2.7225" office:value-type="string">
            <text:p>2.7225</text:p>
          </table:table-cell>
          <table:table-cell office:string-value="0.5746" office:value-type="string">
            <text:p>0.5746</text:p>
          </table:table-cell>
          <table:table-cell office:string-value="0.8357" office:value-type="string">
            <text:p>0.8357</text:p>
          </table:table-cell>
          <table:table-cell office:string-value="0.3085" office:value-type="string">
            <text:p>0.3085</text:p>
          </table:table-cell>
          <table:table-cell office:string-value="0.2624" office:value-type="string">
            <text:p>0.2624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143.1262" office:value-type="string">
            <text:p>1143.1262</text:p>
          </table:table-cell>
          <table:table-cell office:string-value="55.5248" office:value-type="string">
            <text:p>55.5248</text:p>
          </table:table-cell>
          <table:table-cell office:string-value="1423.4022" office:value-type="string">
            <text:p>1423.4022</text:p>
          </table:table-cell>
          <table:table-cell office:string-value="0.3520" office:value-type="string">
            <text:p>0.3520</text:p>
          </table:table-cell>
          <table:table-cell office:string-value="0.1900" office:value-type="string">
            <text:p>0.1900</text:p>
          </table:table-cell>
          <table:table-cell office:string-value="0.6449" office:value-type="string">
            <text:p>0.6449</text:p>
          </table:table-cell>
          <table:table-cell office:string-value="89.3502" office:value-type="string">
            <text:p>89.3502</text:p>
          </table:table-cell>
          <table:table-cell office:string-value="5.4808" office:value-type="string">
            <text:p>5.4808</text:p>
          </table:table-cell>
          <table:table-cell office:string-value="2.6452" office:value-type="string">
            <text:p>2.6452</text:p>
          </table:table-cell>
          <table:table-cell office:string-value="0.5470" office:value-type="string">
            <text:p>0.5470</text:p>
          </table:table-cell>
          <table:table-cell office:string-value="0.7794" office:value-type="string">
            <text:p>0.7794</text:p>
          </table:table-cell>
          <table:table-cell office:string-value="0.2759" office:value-type="string">
            <text:p>0.2759</text:p>
          </table:table-cell>
          <table:table-cell office:string-value="0.2287" office:value-type="string">
            <text:p>0.2287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133.7450" office:value-type="string">
            <text:p>1133.7450</text:p>
          </table:table-cell>
          <table:table-cell office:string-value="46.7842" office:value-type="string">
            <text:p>46.7842</text:p>
          </table:table-cell>
          <table:table-cell office:string-value="1418.4870" office:value-type="string">
            <text:p>1418.4870</text:p>
          </table:table-cell>
          <table:table-cell office:string-value="0.3469" office:value-type="string">
            <text:p>0.3469</text:p>
          </table:table-cell>
          <table:table-cell office:string-value="0.1882" office:value-type="string">
            <text:p>0.1882</text:p>
          </table:table-cell>
          <table:table-cell office:string-value="0.6388" office:value-type="string">
            <text:p>0.6388</text:p>
          </table:table-cell>
          <table:table-cell office:string-value="89.7953" office:value-type="string">
            <text:p>89.7953</text:p>
          </table:table-cell>
          <table:table-cell office:string-value="5.4144" office:value-type="string">
            <text:p>5.4144</text:p>
          </table:table-cell>
          <table:table-cell office:string-value="2.5261" office:value-type="string">
            <text:p>2.5261</text:p>
          </table:table-cell>
          <table:table-cell office:string-value="0.5021" office:value-type="string">
            <text:p>0.5021</text:p>
          </table:table-cell>
          <table:table-cell office:string-value="0.6967" office:value-type="string">
            <text:p>0.6967</text:p>
          </table:table-cell>
          <table:table-cell office:string-value="0.2289" office:value-type="string">
            <text:p>0.2289</text:p>
          </table:table-cell>
          <table:table-cell office:string-value="0.1843" office:value-type="string">
            <text:p>0.1843</text:p>
          </table:table-cell>
          <table:table-cell office:string-value="0.1171" office:value-type="string">
            <text:p>0.117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141.6150" office:value-type="string">
            <text:p>1141.6150</text:p>
          </table:table-cell>
          <table:table-cell office:string-value="53.0496" office:value-type="string">
            <text:p>53.0496</text:p>
          </table:table-cell>
          <table:table-cell office:string-value="1422.6188" office:value-type="string">
            <text:p>1422.6188</text:p>
          </table:table-cell>
          <table:table-cell office:string-value="0.3532" office:value-type="string">
            <text:p>0.3532</text:p>
          </table:table-cell>
          <table:table-cell office:string-value="0.1860" office:value-type="string">
            <text:p>0.1860</text:p>
          </table:table-cell>
          <table:table-cell office:string-value="0.6440" office:value-type="string">
            <text:p>0.6440</text:p>
          </table:table-cell>
          <table:table-cell office:string-value="89.4153" office:value-type="string">
            <text:p>89.4153</text:p>
          </table:table-cell>
          <table:table-cell office:string-value="5.4722" office:value-type="string">
            <text:p>5.4722</text:p>
          </table:table-cell>
          <table:table-cell office:string-value="2.6333" office:value-type="string">
            <text:p>2.6333</text:p>
          </table:table-cell>
          <table:table-cell office:string-value="0.5423" office:value-type="string">
            <text:p>0.5423</text:p>
          </table:table-cell>
          <table:table-cell office:string-value="0.7709" office:value-type="string">
            <text:p>0.7709</text:p>
          </table:table-cell>
          <table:table-cell office:string-value="0.2669" office:value-type="string">
            <text:p>0.2669</text:p>
          </table:table-cell>
          <table:table-cell office:string-value="0.2190" office:value-type="string">
            <text:p>0.2190</text:p>
          </table:table-cell>
          <table:table-cell office:string-value="0.1408" office:value-type="string">
            <text:p>0.1408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155.1972" office:value-type="string">
            <text:p>1155.1972</text:p>
          </table:table-cell>
          <table:table-cell office:string-value="66.8670" office:value-type="string">
            <text:p>66.8670</text:p>
          </table:table-cell>
          <table:table-cell office:string-value="1429.5352" office:value-type="string">
            <text:p>1429.5352</text:p>
          </table:table-cell>
          <table:table-cell office:string-value="0.3742" office:value-type="string">
            <text:p>0.3742</text:p>
          </table:table-cell>
          <table:table-cell office:string-value="0.1838" office:value-type="string">
            <text:p>0.1838</text:p>
          </table:table-cell>
          <table:table-cell office:string-value="0.6530" office:value-type="string">
            <text:p>0.6530</text:p>
          </table:table-cell>
          <table:table-cell office:string-value="88.7807" office:value-type="string">
            <text:p>88.7807</text:p>
          </table:table-cell>
          <table:table-cell office:string-value="5.5690" office:value-type="string">
            <text:p>5.5690</text:p>
          </table:table-cell>
          <table:table-cell office:string-value="2.7833" office:value-type="string">
            <text:p>2.7833</text:p>
          </table:table-cell>
          <table:table-cell office:string-value="0.5992" office:value-type="string">
            <text:p>0.5992</text:p>
          </table:table-cell>
          <table:table-cell office:string-value="0.8832" office:value-type="string">
            <text:p>0.8832</text:p>
          </table:table-cell>
          <table:table-cell office:string-value="0.3346" office:value-type="string">
            <text:p>0.3346</text:p>
          </table:table-cell>
          <table:table-cell office:string-value="0.2864" office:value-type="string">
            <text:p>0.286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152.3571" office:value-type="string">
            <text:p>1152.3571</text:p>
          </table:table-cell>
          <table:table-cell office:string-value="64.6745" office:value-type="string">
            <text:p>64.6745</text:p>
          </table:table-cell>
          <table:table-cell office:string-value="1428.2326" office:value-type="string">
            <text:p>1428.2326</text:p>
          </table:table-cell>
          <table:table-cell office:string-value="0.3634" office:value-type="string">
            <text:p>0.3634</text:p>
          </table:table-cell>
          <table:table-cell office:string-value="0.1819" office:value-type="string">
            <text:p>0.1819</text:p>
          </table:table-cell>
          <table:table-cell office:string-value="0.6510" office:value-type="string">
            <text:p>0.6510</text:p>
          </table:table-cell>
          <table:table-cell office:string-value="88.9379" office:value-type="string">
            <text:p>88.9379</text:p>
          </table:table-cell>
          <table:table-cell office:string-value="5.5375" office:value-type="string">
            <text:p>5.5375</text:p>
          </table:table-cell>
          <table:table-cell office:string-value="2.7446" office:value-type="string">
            <text:p>2.7446</text:p>
          </table:table-cell>
          <table:table-cell office:string-value="0.5869" office:value-type="string">
            <text:p>0.5869</text:p>
          </table:table-cell>
          <table:table-cell office:string-value="0.8615" office:value-type="string">
            <text:p>0.8615</text:p>
          </table:table-cell>
          <table:table-cell office:string-value="0.3199" office:value-type="string">
            <text:p>0.3199</text:p>
          </table:table-cell>
          <table:table-cell office:string-value="0.2718" office:value-type="string">
            <text:p>0.2718</text:p>
          </table:table-cell>
          <table:table-cell office:string-value="0.1947" office:value-type="string">
            <text:p>0.1947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151.0881" office:value-type="string">
            <text:p>1151.0881</text:p>
          </table:table-cell>
          <table:table-cell office:string-value="63.0012" office:value-type="string">
            <text:p>63.0012</text:p>
          </table:table-cell>
          <table:table-cell office:string-value="1427.4590" office:value-type="string">
            <text:p>1427.4590</text:p>
          </table:table-cell>
          <table:table-cell office:string-value="0.3602" office:value-type="string">
            <text:p>0.3602</text:p>
          </table:table-cell>
          <table:table-cell office:string-value="0.1948" office:value-type="string">
            <text:p>0.1948</text:p>
          </table:table-cell>
          <table:table-cell office:string-value="0.6503" office:value-type="string">
            <text:p>0.6503</text:p>
          </table:table-cell>
          <table:table-cell office:string-value="88.9776" office:value-type="string">
            <text:p>88.9776</text:p>
          </table:table-cell>
          <table:table-cell office:string-value="5.5199" office:value-type="string">
            <text:p>5.5199</text:p>
          </table:table-cell>
          <table:table-cell office:string-value="2.7413" office:value-type="string">
            <text:p>2.7413</text:p>
          </table:table-cell>
          <table:table-cell office:string-value="0.5874" office:value-type="string">
            <text:p>0.5874</text:p>
          </table:table-cell>
          <table:table-cell office:string-value="0.8596" office:value-type="string">
            <text:p>0.8596</text:p>
          </table:table-cell>
          <table:table-cell office:string-value="0.3117" office:value-type="string">
            <text:p>0.3117</text:p>
          </table:table-cell>
          <table:table-cell office:string-value="0.2623" office:value-type="string">
            <text:p>0.2623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149.5794" office:value-type="string">
            <text:p>1149.5794</text:p>
          </table:table-cell>
          <table:table-cell office:string-value="61.8552" office:value-type="string">
            <text:p>61.8552</text:p>
          </table:table-cell>
          <table:table-cell office:string-value="1426.4702" office:value-type="string">
            <text:p>1426.4702</text:p>
          </table:table-cell>
          <table:table-cell office:string-value="0.3599" office:value-type="string">
            <text:p>0.3599</text:p>
          </table:table-cell>
          <table:table-cell office:string-value="0.2111" office:value-type="string">
            <text:p>0.2111</text:p>
          </table:table-cell>
          <table:table-cell office:string-value="0.6495" office:value-type="string">
            <text:p>0.6495</text:p>
          </table:table-cell>
          <table:table-cell office:string-value="89.0086" office:value-type="string">
            <text:p>89.0086</text:p>
          </table:table-cell>
          <table:table-cell office:string-value="5.5253" office:value-type="string">
            <text:p>5.5253</text:p>
          </table:table-cell>
          <table:table-cell office:string-value="2.7380" office:value-type="string">
            <text:p>2.7380</text:p>
          </table:table-cell>
          <table:table-cell office:string-value="0.5782" office:value-type="string">
            <text:p>0.5782</text:p>
          </table:table-cell>
          <table:table-cell office:string-value="0.8420" office:value-type="string">
            <text:p>0.8420</text:p>
          </table:table-cell>
          <table:table-cell office:string-value="0.3024" office:value-type="string">
            <text:p>0.3024</text:p>
          </table:table-cell>
          <table:table-cell office:string-value="0.2540" office:value-type="string">
            <text:p>0.2540</text:p>
          </table:table-cell>
          <table:table-cell office:string-value="0.1805" office:value-type="string">
            <text:p>0.1805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148.9777" office:value-type="string">
            <text:p>1148.9777</text:p>
          </table:table-cell>
          <table:table-cell office:string-value="60.1774" office:value-type="string">
            <text:p>60.1774</text:p>
          </table:table-cell>
          <table:table-cell office:string-value="1426.0412" office:value-type="string">
            <text:p>1426.0412</text:p>
          </table:table-cell>
          <table:table-cell office:string-value="0.3630" office:value-type="string">
            <text:p>0.3630</text:p>
          </table:table-cell>
          <table:table-cell office:string-value="0.2159" office:value-type="string">
            <text:p>0.2159</text:p>
          </table:table-cell>
          <table:table-cell office:string-value="0.6492" office:value-type="string">
            <text:p>0.6492</text:p>
          </table:table-cell>
          <table:table-cell office:string-value="88.9823" office:value-type="string">
            <text:p>88.9823</text:p>
          </table:table-cell>
          <table:table-cell office:string-value="5.5609" office:value-type="string">
            <text:p>5.5609</text:p>
          </table:table-cell>
          <table:table-cell office:string-value="2.7513" office:value-type="string">
            <text:p>2.7513</text:p>
          </table:table-cell>
          <table:table-cell office:string-value="0.5777" office:value-type="string">
            <text:p>0.5777</text:p>
          </table:table-cell>
          <table:table-cell office:string-value="0.8352" office:value-type="string">
            <text:p>0.8352</text:p>
          </table:table-cell>
          <table:table-cell office:string-value="0.2963" office:value-type="string">
            <text:p>0.2963</text:p>
          </table:table-cell>
          <table:table-cell office:string-value="0.2469" office:value-type="string">
            <text:p>0.2469</text:p>
          </table:table-cell>
          <table:table-cell office:string-value="0.1706" office:value-type="string">
            <text:p>0.170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147.0812" office:value-type="string">
            <text:p>1147.0812</text:p>
          </table:table-cell>
          <table:table-cell office:string-value="59.0070" office:value-type="string">
            <text:p>59.0070</text:p>
          </table:table-cell>
          <table:table-cell office:string-value="1424.9662" office:value-type="string">
            <text:p>1424.9662</text:p>
          </table:table-cell>
          <table:table-cell office:string-value="0.3654" office:value-type="string">
            <text:p>0.3654</text:p>
          </table:table-cell>
          <table:table-cell office:string-value="0.2173" office:value-type="string">
            <text:p>0.2173</text:p>
          </table:table-cell>
          <table:table-cell office:string-value="0.6480" office:value-type="string">
            <text:p>0.6480</text:p>
          </table:table-cell>
          <table:table-cell office:string-value="89.0675" office:value-type="string">
            <text:p>89.0675</text:p>
          </table:table-cell>
          <table:table-cell office:string-value="5.5450" office:value-type="string">
            <text:p>5.5450</text:p>
          </table:table-cell>
          <table:table-cell office:string-value="2.7288" office:value-type="string">
            <text:p>2.7288</text:p>
          </table:table-cell>
          <table:table-cell office:string-value="0.5686" office:value-type="string">
            <text:p>0.5686</text:p>
          </table:table-cell>
          <table:table-cell office:string-value="0.8192" office:value-type="string">
            <text:p>0.8192</text:p>
          </table:table-cell>
          <table:table-cell office:string-value="0.2851" office:value-type="string">
            <text:p>0.2851</text:p>
          </table:table-cell>
          <table:table-cell office:string-value="0.2364" office:value-type="string">
            <text:p>0.2364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151.0384" office:value-type="string">
            <text:p>1151.0384</text:p>
          </table:table-cell>
          <table:table-cell office:string-value="62.7975" office:value-type="string">
            <text:p>62.7975</text:p>
          </table:table-cell>
          <table:table-cell office:string-value="1426.9744" office:value-type="string">
            <text:p>1426.9744</text:p>
          </table:table-cell>
          <table:table-cell office:string-value="0.3712" office:value-type="string">
            <text:p>0.3712</text:p>
          </table:table-cell>
          <table:table-cell office:string-value="0.2175" office:value-type="string">
            <text:p>0.2175</text:p>
          </table:table-cell>
          <table:table-cell office:string-value="0.6507" office:value-type="string">
            <text:p>0.6507</text:p>
          </table:table-cell>
          <table:table-cell office:string-value="88.9058" office:value-type="string">
            <text:p>88.9058</text:p>
          </table:table-cell>
          <table:table-cell office:string-value="5.5411" office:value-type="string">
            <text:p>5.5411</text:p>
          </table:table-cell>
          <table:table-cell office:string-value="2.7657" office:value-type="string">
            <text:p>2.7657</text:p>
          </table:table-cell>
          <table:table-cell office:string-value="0.5881" office:value-type="string">
            <text:p>0.5881</text:p>
          </table:table-cell>
          <table:table-cell office:string-value="0.8590" office:value-type="string">
            <text:p>0.8590</text:p>
          </table:table-cell>
          <table:table-cell office:string-value="0.3091" office:value-type="string">
            <text:p>0.3091</text:p>
          </table:table-cell>
          <table:table-cell office:string-value="0.2587" office:value-type="string">
            <text:p>0.2587</text:p>
          </table:table-cell>
          <table:table-cell office:string-value="0.1837" office:value-type="string">
            <text:p>0.183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147.3992" office:value-type="string">
            <text:p>1147.3992</text:p>
          </table:table-cell>
          <table:table-cell office:string-value="61.4033" office:value-type="string">
            <text:p>61.4033</text:p>
          </table:table-cell>
          <table:table-cell office:string-value="1424.7476" office:value-type="string">
            <text:p>1424.7476</text:p>
          </table:table-cell>
          <table:table-cell office:string-value="0.3862" office:value-type="string">
            <text:p>0.3862</text:p>
          </table:table-cell>
          <table:table-cell office:string-value="0.2183" office:value-type="string">
            <text:p>0.2183</text:p>
          </table:table-cell>
          <table:table-cell office:string-value="0.6486" office:value-type="string">
            <text:p>0.6486</text:p>
          </table:table-cell>
          <table:table-cell office:string-value="89.0840" office:value-type="string">
            <text:p>89.0840</text:p>
          </table:table-cell>
          <table:table-cell office:string-value="5.4835" office:value-type="string">
            <text:p>5.4835</text:p>
          </table:table-cell>
          <table:table-cell office:string-value="2.7134" office:value-type="string">
            <text:p>2.7134</text:p>
          </table:table-cell>
          <table:table-cell office:string-value="0.5701" office:value-type="string">
            <text:p>0.5701</text:p>
          </table:table-cell>
          <table:table-cell office:string-value="0.8297" office:value-type="string">
            <text:p>0.8297</text:p>
          </table:table-cell>
          <table:table-cell office:string-value="0.2915" office:value-type="string">
            <text:p>0.2915</text:p>
          </table:table-cell>
          <table:table-cell office:string-value="0.2431" office:value-type="string">
            <text:p>0.2431</text:p>
          </table:table-cell>
          <table:table-cell office:string-value="0.1802" office:value-type="string">
            <text:p>0.1802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146.7273" office:value-type="string">
            <text:p>1146.7273</text:p>
          </table:table-cell>
          <table:table-cell office:string-value="61.0610" office:value-type="string">
            <text:p>61.0610</text:p>
          </table:table-cell>
          <table:table-cell office:string-value="1424.0638" office:value-type="string">
            <text:p>1424.0638</text:p>
          </table:table-cell>
          <table:table-cell office:string-value="0.4057" office:value-type="string">
            <text:p>0.4057</text:p>
          </table:table-cell>
          <table:table-cell office:string-value="0.2166" office:value-type="string">
            <text:p>0.2166</text:p>
          </table:table-cell>
          <table:table-cell office:string-value="0.6484" office:value-type="string">
            <text:p>0.6484</text:p>
          </table:table-cell>
          <table:table-cell office:string-value="89.0825" office:value-type="string">
            <text:p>89.0825</text:p>
          </table:table-cell>
          <table:table-cell office:string-value="5.4795" office:value-type="string">
            <text:p>5.4795</text:p>
          </table:table-cell>
          <table:table-cell office:string-value="2.7244" office:value-type="string">
            <text:p>2.7244</text:p>
          </table:table-cell>
          <table:table-cell office:string-value="0.5664" office:value-type="string">
            <text:p>0.5664</text:p>
          </table:table-cell>
          <table:table-cell office:string-value="0.8223" office:value-type="string">
            <text:p>0.8223</text:p>
          </table:table-cell>
          <table:table-cell office:string-value="0.2849" office:value-type="string">
            <text:p>0.2849</text:p>
          </table:table-cell>
          <table:table-cell office:string-value="0.2387" office:value-type="string">
            <text:p>0.2387</text:p>
          </table:table-cell>
          <table:table-cell office:string-value="0.1791" office:value-type="string">
            <text:p>0.179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7:07</meta:creation-date>
    <meta:editing-cycles>1</meta:editing-cycles>
    <dc:language>en</dc:language>
    <dc:creator>LOCAL SERVICE</dc:creator>
    <dc:date>2026-04-05T13:37:07</dc:date>
    <meta:editing-duration>PT0.177S</meta:editing-duration>
  </office:meta>
</office:document-meta>
</file>