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73.3862" office:value-type="string">
            <text:p>1073.3862</text:p>
          </table:table-cell>
          <table:table-cell office:string-value="-63.9132" office:value-type="string">
            <text:p>-63.9132</text:p>
          </table:table-cell>
          <table:table-cell office:string-value="1386.5199" office:value-type="string">
            <text:p>1386.5199</text:p>
          </table:table-cell>
          <table:table-cell office:string-value="0.1791" office:value-type="string">
            <text:p>0.1791</text:p>
          </table:table-cell>
          <table:table-cell office:string-value="0.3896" office:value-type="string">
            <text:p>0.3896</text:p>
          </table:table-cell>
          <table:table-cell office:string-value="0.5993" office:value-type="string">
            <text:p>0.5993</text:p>
          </table:table-cell>
          <table:table-cell office:string-value="91.3523" office:value-type="string">
            <text:p>91.3523</text:p>
          </table:table-cell>
          <table:table-cell office:string-value="7.7674" office:value-type="string">
            <text:p>7.7674</text:p>
          </table:table-cell>
          <table:table-cell office:string-value="0.2624" office:value-type="string">
            <text:p>0.2624</text:p>
          </table:table-cell>
          <table:table-cell office:string-value="0.0224" office:value-type="string">
            <text:p>0.0224</text:p>
          </table:table-cell>
          <table:table-cell office:string-value="0.0190" office:value-type="string">
            <text:p>0.0190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71.7982" office:value-type="string">
            <text:p>1071.7982</text:p>
          </table:table-cell>
          <table:table-cell office:string-value="-63.9798" office:value-type="string">
            <text:p>-63.9798</text:p>
          </table:table-cell>
          <table:table-cell office:string-value="1385.6390" office:value-type="string">
            <text:p>1385.6390</text:p>
          </table:table-cell>
          <table:table-cell office:string-value="0.1794" office:value-type="string">
            <text:p>0.1794</text:p>
          </table:table-cell>
          <table:table-cell office:string-value="0.3888" office:value-type="string">
            <text:p>0.3888</text:p>
          </table:table-cell>
          <table:table-cell office:string-value="0.5983" office:value-type="string">
            <text:p>0.5983</text:p>
          </table:table-cell>
          <table:table-cell office:string-value="91.5627" office:value-type="string">
            <text:p>91.5627</text:p>
          </table:table-cell>
          <table:table-cell office:string-value="7.5557" office:value-type="string">
            <text:p>7.5557</text:p>
          </table:table-cell>
          <table:table-cell office:string-value="0.2635" office:value-type="string">
            <text:p>0.2635</text:p>
          </table:table-cell>
          <table:table-cell office:string-value="0.0227" office:value-type="string">
            <text:p>0.0227</text:p>
          </table:table-cell>
          <table:table-cell office:string-value="0.0194" office:value-type="string">
            <text:p>0.0194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71.1492" office:value-type="string">
            <text:p>1071.1492</text:p>
          </table:table-cell>
          <table:table-cell office:string-value="-62.3204" office:value-type="string">
            <text:p>-62.3204</text:p>
          </table:table-cell>
          <table:table-cell office:string-value="1385.3096" office:value-type="string">
            <text:p>1385.3096</text:p>
          </table:table-cell>
          <table:table-cell office:string-value="0.1790" office:value-type="string">
            <text:p>0.1790</text:p>
          </table:table-cell>
          <table:table-cell office:string-value="0.3867" office:value-type="string">
            <text:p>0.3867</text:p>
          </table:table-cell>
          <table:table-cell office:string-value="0.5979" office:value-type="string">
            <text:p>0.5979</text:p>
          </table:table-cell>
          <table:table-cell office:string-value="91.6674" office:value-type="string">
            <text:p>91.6674</text:p>
          </table:table-cell>
          <table:table-cell office:string-value="7.4407" office:value-type="string">
            <text:p>7.4407</text:p>
          </table:table-cell>
          <table:table-cell office:string-value="0.2754" office:value-type="string">
            <text:p>0.2754</text:p>
          </table:table-cell>
          <table:table-cell office:string-value="0.0231" office:value-type="string">
            <text:p>0.0231</text:p>
          </table:table-cell>
          <table:table-cell office:string-value="0.0195" office:value-type="string">
            <text:p>0.0195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72.4330" office:value-type="string">
            <text:p>1072.4330</text:p>
          </table:table-cell>
          <table:table-cell office:string-value="-61.9247" office:value-type="string">
            <text:p>-61.9247</text:p>
          </table:table-cell>
          <table:table-cell office:string-value="1386.0253" office:value-type="string">
            <text:p>1386.0253</text:p>
          </table:table-cell>
          <table:table-cell office:string-value="0.1791" office:value-type="string">
            <text:p>0.1791</text:p>
          </table:table-cell>
          <table:table-cell office:string-value="0.3865" office:value-type="string">
            <text:p>0.3865</text:p>
          </table:table-cell>
          <table:table-cell office:string-value="0.5987" office:value-type="string">
            <text:p>0.5987</text:p>
          </table:table-cell>
          <table:table-cell office:string-value="91.5067" office:value-type="string">
            <text:p>91.5067</text:p>
          </table:table-cell>
          <table:table-cell office:string-value="7.5958" office:value-type="string">
            <text:p>7.5958</text:p>
          </table:table-cell>
          <table:table-cell office:string-value="0.2808" office:value-type="string">
            <text:p>0.2808</text:p>
          </table:table-cell>
          <table:table-cell office:string-value="0.0232" office:value-type="string">
            <text:p>0.0232</text:p>
          </table:table-cell>
          <table:table-cell office:string-value="0.0197" office:value-type="string">
            <text:p>0.0197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73.1961" office:value-type="string">
            <text:p>1073.1961</text:p>
          </table:table-cell>
          <table:table-cell office:string-value="-62.9402" office:value-type="string">
            <text:p>-62.9402</text:p>
          </table:table-cell>
          <table:table-cell office:string-value="1386.4800" office:value-type="string">
            <text:p>1386.4800</text:p>
          </table:table-cell>
          <table:table-cell office:string-value="0.1776" office:value-type="string">
            <text:p>0.1776</text:p>
          </table:table-cell>
          <table:table-cell office:string-value="0.3863" office:value-type="string">
            <text:p>0.3863</text:p>
          </table:table-cell>
          <table:table-cell office:string-value="0.5991" office:value-type="string">
            <text:p>0.5991</text:p>
          </table:table-cell>
          <table:table-cell office:string-value="91.4027" office:value-type="string">
            <text:p>91.4027</text:p>
          </table:table-cell>
          <table:table-cell office:string-value="7.7088" office:value-type="string">
            <text:p>7.7088</text:p>
          </table:table-cell>
          <table:table-cell office:string-value="0.2743" office:value-type="string">
            <text:p>0.2743</text:p>
          </table:table-cell>
          <table:table-cell office:string-value="0.0229" office:value-type="string">
            <text:p>0.0229</text:p>
          </table:table-cell>
          <table:table-cell office:string-value="0.0194" office:value-type="string">
            <text:p>0.0194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73.5180" office:value-type="string">
            <text:p>1073.5180</text:p>
          </table:table-cell>
          <table:table-cell office:string-value="-61.4795" office:value-type="string">
            <text:p>-61.4795</text:p>
          </table:table-cell>
          <table:table-cell office:string-value="1386.6451" office:value-type="string">
            <text:p>1386.6451</text:p>
          </table:table-cell>
          <table:table-cell office:string-value="0.1764" office:value-type="string">
            <text:p>0.1764</text:p>
          </table:table-cell>
          <table:table-cell office:string-value="0.3893" office:value-type="string">
            <text:p>0.3893</text:p>
          </table:table-cell>
          <table:table-cell office:string-value="0.5994" office:value-type="string">
            <text:p>0.5994</text:p>
          </table:table-cell>
          <table:table-cell office:string-value="91.3746" office:value-type="string">
            <text:p>91.3746</text:p>
          </table:table-cell>
          <table:table-cell office:string-value="7.7223" office:value-type="string">
            <text:p>7.7223</text:p>
          </table:table-cell>
          <table:table-cell office:string-value="0.2828" office:value-type="string">
            <text:p>0.2828</text:p>
          </table:table-cell>
          <table:table-cell office:string-value="0.0250" office:value-type="string">
            <text:p>0.0250</text:p>
          </table:table-cell>
          <table:table-cell office:string-value="0.0208" office:value-type="string">
            <text:p>0.0208</text:p>
          </table:table-cell>
          <table:table-cell office:string-value="0.0045" office:value-type="string">
            <text:p>0.0045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72.3038" office:value-type="string">
            <text:p>1072.3038</text:p>
          </table:table-cell>
          <table:table-cell office:string-value="-62.1328" office:value-type="string">
            <text:p>-62.1328</text:p>
          </table:table-cell>
          <table:table-cell office:string-value="1385.9680" office:value-type="string">
            <text:p>1385.9680</text:p>
          </table:table-cell>
          <table:table-cell office:string-value="0.1768" office:value-type="string">
            <text:p>0.1768</text:p>
          </table:table-cell>
          <table:table-cell office:string-value="0.3888" office:value-type="string">
            <text:p>0.3888</text:p>
          </table:table-cell>
          <table:table-cell office:string-value="0.5986" office:value-type="string">
            <text:p>0.5986</text:p>
          </table:table-cell>
          <table:table-cell office:string-value="91.5238" office:value-type="string">
            <text:p>91.5238</text:p>
          </table:table-cell>
          <table:table-cell office:string-value="7.5802" office:value-type="string">
            <text:p>7.5802</text:p>
          </table:table-cell>
          <table:table-cell office:string-value="0.2776" office:value-type="string">
            <text:p>0.2776</text:p>
          </table:table-cell>
          <table:table-cell office:string-value="0.0240" office:value-type="string">
            <text:p>0.0240</text:p>
          </table:table-cell>
          <table:table-cell office:string-value="0.0204" office:value-type="string">
            <text:p>0.0204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73.0331" office:value-type="string">
            <text:p>1073.0331</text:p>
          </table:table-cell>
          <table:table-cell office:string-value="-62.2104" office:value-type="string">
            <text:p>-62.2104</text:p>
          </table:table-cell>
          <table:table-cell office:string-value="1386.4055" office:value-type="string">
            <text:p>1386.4055</text:p>
          </table:table-cell>
          <table:table-cell office:string-value="0.1750" office:value-type="string">
            <text:p>0.1750</text:p>
          </table:table-cell>
          <table:table-cell office:string-value="0.3888" office:value-type="string">
            <text:p>0.3888</text:p>
          </table:table-cell>
          <table:table-cell office:string-value="0.5990" office:value-type="string">
            <text:p>0.5990</text:p>
          </table:table-cell>
          <table:table-cell office:string-value="91.4366" office:value-type="string">
            <text:p>91.4366</text:p>
          </table:table-cell>
          <table:table-cell office:string-value="7.6657" office:value-type="string">
            <text:p>7.6657</text:p>
          </table:table-cell>
          <table:table-cell office:string-value="0.2806" office:value-type="string">
            <text:p>0.2806</text:p>
          </table:table-cell>
          <table:table-cell office:string-value="0.0243" office:value-type="string">
            <text:p>0.0243</text:p>
          </table:table-cell>
          <table:table-cell office:string-value="0.0204" office:value-type="string">
            <text:p>0.0204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71.8106" office:value-type="string">
            <text:p>1071.8106</text:p>
          </table:table-cell>
          <table:table-cell office:string-value="-60.4543" office:value-type="string">
            <text:p>-60.4543</text:p>
          </table:table-cell>
          <table:table-cell office:string-value="1385.7282" office:value-type="string">
            <text:p>1385.7282</text:p>
          </table:table-cell>
          <table:table-cell office:string-value="0.1753" office:value-type="string">
            <text:p>0.1753</text:p>
          </table:table-cell>
          <table:table-cell office:string-value="0.3879" office:value-type="string">
            <text:p>0.3879</text:p>
          </table:table-cell>
          <table:table-cell office:string-value="0.5982" office:value-type="string">
            <text:p>0.5982</text:p>
          </table:table-cell>
          <table:table-cell office:string-value="91.6221" office:value-type="string">
            <text:p>91.6221</text:p>
          </table:table-cell>
          <table:table-cell office:string-value="7.4603" office:value-type="string">
            <text:p>7.4603</text:p>
          </table:table-cell>
          <table:table-cell office:string-value="0.2977" office:value-type="string">
            <text:p>0.2977</text:p>
          </table:table-cell>
          <table:table-cell office:string-value="0.0255" office:value-type="string">
            <text:p>0.0255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71.2766" office:value-type="string">
            <text:p>1071.2766</text:p>
          </table:table-cell>
          <table:table-cell office:string-value="-62.5967" office:value-type="string">
            <text:p>-62.5967</text:p>
          </table:table-cell>
          <table:table-cell office:string-value="1385.3607" office:value-type="string">
            <text:p>1385.3607</text:p>
          </table:table-cell>
          <table:table-cell office:string-value="0.1785" office:value-type="string">
            <text:p>0.1785</text:p>
          </table:table-cell>
          <table:table-cell office:string-value="0.3890" office:value-type="string">
            <text:p>0.3890</text:p>
          </table:table-cell>
          <table:table-cell office:string-value="0.5980" office:value-type="string">
            <text:p>0.5980</text:p>
          </table:table-cell>
          <table:table-cell office:string-value="91.6561" office:value-type="string">
            <text:p>91.6561</text:p>
          </table:table-cell>
          <table:table-cell office:string-value="7.4394" office:value-type="string">
            <text:p>7.4394</text:p>
          </table:table-cell>
          <table:table-cell office:string-value="0.2873" office:value-type="string">
            <text:p>0.2873</text:p>
          </table:table-cell>
          <table:table-cell office:string-value="0.0221" office:value-type="string">
            <text:p>0.0221</text:p>
          </table:table-cell>
          <table:table-cell office:string-value="0.0195" office:value-type="string">
            <text:p>0.0195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71.2464" office:value-type="string">
            <text:p>1071.2464</text:p>
          </table:table-cell>
          <table:table-cell office:string-value="-62.7349" office:value-type="string">
            <text:p>-62.7349</text:p>
          </table:table-cell>
          <table:table-cell office:string-value="1385.3903" office:value-type="string">
            <text:p>1385.3903</text:p>
          </table:table-cell>
          <table:table-cell office:string-value="0.1787" office:value-type="string">
            <text:p>0.1787</text:p>
          </table:table-cell>
          <table:table-cell office:string-value="0.3849" office:value-type="string">
            <text:p>0.3849</text:p>
          </table:table-cell>
          <table:table-cell office:string-value="0.5979" office:value-type="string">
            <text:p>0.5979</text:p>
          </table:table-cell>
          <table:table-cell office:string-value="91.6768" office:value-type="string">
            <text:p>91.6768</text:p>
          </table:table-cell>
          <table:table-cell office:string-value="7.4157" office:value-type="string">
            <text:p>7.4157</text:p>
          </table:table-cell>
          <table:table-cell office:string-value="0.2934" office:value-type="string">
            <text:p>0.2934</text:p>
          </table:table-cell>
          <table:table-cell office:string-value="0.0226" office:value-type="string">
            <text:p>0.0226</text:p>
          </table:table-cell>
          <table:table-cell office:string-value="0.0197" office:value-type="string">
            <text:p>0.0197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70.5630" office:value-type="string">
            <text:p>1070.5630</text:p>
          </table:table-cell>
          <table:table-cell office:string-value="-62.5924" office:value-type="string">
            <text:p>-62.5924</text:p>
          </table:table-cell>
          <table:table-cell office:string-value="1384.9713" office:value-type="string">
            <text:p>1384.9713</text:p>
          </table:table-cell>
          <table:table-cell office:string-value="0.1794" office:value-type="string">
            <text:p>0.1794</text:p>
          </table:table-cell>
          <table:table-cell office:string-value="0.3869" office:value-type="string">
            <text:p>0.3869</text:p>
          </table:table-cell>
          <table:table-cell office:string-value="0.5975" office:value-type="string">
            <text:p>0.5975</text:p>
          </table:table-cell>
          <table:table-cell office:string-value="91.7543" office:value-type="string">
            <text:p>91.7543</text:p>
          </table:table-cell>
          <table:table-cell office:string-value="7.3405" office:value-type="string">
            <text:p>7.3405</text:p>
          </table:table-cell>
          <table:table-cell office:string-value="0.2885" office:value-type="string">
            <text:p>0.2885</text:p>
          </table:table-cell>
          <table:table-cell office:string-value="0.0226" office:value-type="string">
            <text:p>0.0226</text:p>
          </table:table-cell>
          <table:table-cell office:string-value="0.0197" office:value-type="string">
            <text:p>0.0197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70.9624" office:value-type="string">
            <text:p>1070.9624</text:p>
          </table:table-cell>
          <table:table-cell office:string-value="-60.4668" office:value-type="string">
            <text:p>-60.4668</text:p>
          </table:table-cell>
          <table:table-cell office:string-value="1385.2451" office:value-type="string">
            <text:p>1385.2451</text:p>
          </table:table-cell>
          <table:table-cell office:string-value="0.1773" office:value-type="string">
            <text:p>0.1773</text:p>
          </table:table-cell>
          <table:table-cell office:string-value="0.3858" office:value-type="string">
            <text:p>0.3858</text:p>
          </table:table-cell>
          <table:table-cell office:string-value="0.5977" office:value-type="string">
            <text:p>0.5977</text:p>
          </table:table-cell>
          <table:table-cell office:string-value="91.7260" office:value-type="string">
            <text:p>91.7260</text:p>
          </table:table-cell>
          <table:table-cell office:string-value="7.3620" office:value-type="string">
            <text:p>7.3620</text:p>
          </table:table-cell>
          <table:table-cell office:string-value="0.2933" office:value-type="string">
            <text:p>0.2933</text:p>
          </table:table-cell>
          <table:table-cell office:string-value="0.0251" office:value-type="string">
            <text:p>0.0251</text:p>
          </table:table-cell>
          <table:table-cell office:string-value="0.0212" office:value-type="string">
            <text:p>0.0212</text:p>
          </table:table-cell>
          <table:table-cell office:string-value="0.0046" office:value-type="string">
            <text:p>0.004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71.6809" office:value-type="string">
            <text:p>1071.6809</text:p>
          </table:table-cell>
          <table:table-cell office:string-value="-59.5213" office:value-type="string">
            <text:p>-59.5213</text:p>
          </table:table-cell>
          <table:table-cell office:string-value="1385.5893" office:value-type="string">
            <text:p>1385.5893</text:p>
          </table:table-cell>
          <table:table-cell office:string-value="0.1775" office:value-type="string">
            <text:p>0.1775</text:p>
          </table:table-cell>
          <table:table-cell office:string-value="0.3898" office:value-type="string">
            <text:p>0.3898</text:p>
          </table:table-cell>
          <table:table-cell office:string-value="0.5982" office:value-type="string">
            <text:p>0.5982</text:p>
          </table:table-cell>
          <table:table-cell office:string-value="91.6431" office:value-type="string">
            <text:p>91.6431</text:p>
          </table:table-cell>
          <table:table-cell office:string-value="7.4220" office:value-type="string">
            <text:p>7.4220</text:p>
          </table:table-cell>
          <table:table-cell office:string-value="0.3099" office:value-type="string">
            <text:p>0.3099</text:p>
          </table:table-cell>
          <table:table-cell office:string-value="0.0263" office:value-type="string">
            <text:p>0.0263</text:p>
          </table:table-cell>
          <table:table-cell office:string-value="0.0219" office:value-type="string">
            <text:p>0.0219</text:p>
          </table:table-cell>
          <table:table-cell office:string-value="0.0047" office:value-type="string">
            <text:p>0.0047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70.5596" office:value-type="string">
            <text:p>1070.5596</text:p>
          </table:table-cell>
          <table:table-cell office:string-value="-60.2657" office:value-type="string">
            <text:p>-60.2657</text:p>
          </table:table-cell>
          <table:table-cell office:string-value="1385.0035" office:value-type="string">
            <text:p>1385.0035</text:p>
          </table:table-cell>
          <table:table-cell office:string-value="0.1779" office:value-type="string">
            <text:p>0.1779</text:p>
          </table:table-cell>
          <table:table-cell office:string-value="0.3863" office:value-type="string">
            <text:p>0.3863</text:p>
          </table:table-cell>
          <table:table-cell office:string-value="0.5975" office:value-type="string">
            <text:p>0.5975</text:p>
          </table:table-cell>
          <table:table-cell office:string-value="91.7723" office:value-type="string">
            <text:p>91.7723</text:p>
          </table:table-cell>
          <table:table-cell office:string-value="7.3203" office:value-type="string">
            <text:p>7.3203</text:p>
          </table:table-cell>
          <table:table-cell office:string-value="0.2858" office:value-type="string">
            <text:p>0.2858</text:p>
          </table:table-cell>
          <table:table-cell office:string-value="0.0260" office:value-type="string">
            <text:p>0.0260</text:p>
          </table:table-cell>
          <table:table-cell office:string-value="0.0220" office:value-type="string">
            <text:p>0.0220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71.2342" office:value-type="string">
            <text:p>1071.2342</text:p>
          </table:table-cell>
          <table:table-cell office:string-value="-59.7670" office:value-type="string">
            <text:p>-59.7670</text:p>
          </table:table-cell>
          <table:table-cell office:string-value="1385.3857" office:value-type="string">
            <text:p>1385.3857</text:p>
          </table:table-cell>
          <table:table-cell office:string-value="0.1785" office:value-type="string">
            <text:p>0.1785</text:p>
          </table:table-cell>
          <table:table-cell office:string-value="0.3848" office:value-type="string">
            <text:p>0.3848</text:p>
          </table:table-cell>
          <table:table-cell office:string-value="0.5979" office:value-type="string">
            <text:p>0.5979</text:p>
          </table:table-cell>
          <table:table-cell office:string-value="91.6963" office:value-type="string">
            <text:p>91.6963</text:p>
          </table:table-cell>
          <table:table-cell office:string-value="7.3894" office:value-type="string">
            <text:p>7.3894</text:p>
          </table:table-cell>
          <table:table-cell office:string-value="0.2916" office:value-type="string">
            <text:p>0.2916</text:p>
          </table:table-cell>
          <table:table-cell office:string-value="0.0270" office:value-type="string">
            <text:p>0.0270</text:p>
          </table:table-cell>
          <table:table-cell office:string-value="0.0227" office:value-type="string">
            <text:p>0.0227</text:p>
          </table:table-cell>
          <table:table-cell office:string-value="0.0048" office:value-type="string">
            <text:p>0.0048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71.9189" office:value-type="string">
            <text:p>1071.9189</text:p>
          </table:table-cell>
          <table:table-cell office:string-value="-59.3949" office:value-type="string">
            <text:p>-59.3949</text:p>
          </table:table-cell>
          <table:table-cell office:string-value="1385.8152" office:value-type="string">
            <text:p>1385.8152</text:p>
          </table:table-cell>
          <table:table-cell office:string-value="0.1776" office:value-type="string">
            <text:p>0.1776</text:p>
          </table:table-cell>
          <table:table-cell office:string-value="0.3822" office:value-type="string">
            <text:p>0.3822</text:p>
          </table:table-cell>
          <table:table-cell office:string-value="0.5983" office:value-type="string">
            <text:p>0.5983</text:p>
          </table:table-cell>
          <table:table-cell office:string-value="91.6101" office:value-type="string">
            <text:p>91.6101</text:p>
          </table:table-cell>
          <table:table-cell office:string-value="7.4836" office:value-type="string">
            <text:p>7.4836</text:p>
          </table:table-cell>
          <table:table-cell office:string-value="0.2879" office:value-type="string">
            <text:p>0.2879</text:p>
          </table:table-cell>
          <table:table-cell office:string-value="0.0266" office:value-type="string">
            <text:p>0.0266</text:p>
          </table:table-cell>
          <table:table-cell office:string-value="0.0223" office:value-type="string">
            <text:p>0.0223</text:p>
          </table:table-cell>
          <table:table-cell office:string-value="0.0048" office:value-type="string">
            <text:p>0.0048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71.8641" office:value-type="string">
            <text:p>1071.8641</text:p>
          </table:table-cell>
          <table:table-cell office:string-value="-59.8242" office:value-type="string">
            <text:p>-59.8242</text:p>
          </table:table-cell>
          <table:table-cell office:string-value="1385.7387" office:value-type="string">
            <text:p>1385.7387</text:p>
          </table:table-cell>
          <table:table-cell office:string-value="0.1789" office:value-type="string">
            <text:p>0.1789</text:p>
          </table:table-cell>
          <table:table-cell office:string-value="0.3840" office:value-type="string">
            <text:p>0.3840</text:p>
          </table:table-cell>
          <table:table-cell office:string-value="0.5983" office:value-type="string">
            <text:p>0.5983</text:p>
          </table:table-cell>
          <table:table-cell office:string-value="91.6117" office:value-type="string">
            <text:p>91.6117</text:p>
          </table:table-cell>
          <table:table-cell office:string-value="7.4775" office:value-type="string">
            <text:p>7.4775</text:p>
          </table:table-cell>
          <table:table-cell office:string-value="0.2891" office:value-type="string">
            <text:p>0.2891</text:p>
          </table:table-cell>
          <table:table-cell office:string-value="0.0268" office:value-type="string">
            <text:p>0.0268</text:p>
          </table:table-cell>
          <table:table-cell office:string-value="0.0225" office:value-type="string">
            <text:p>0.0225</text:p>
          </table:table-cell>
          <table:table-cell office:string-value="0.0048" office:value-type="string">
            <text:p>0.0048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72.7072" office:value-type="string">
            <text:p>1072.7072</text:p>
          </table:table-cell>
          <table:table-cell office:string-value="-61.0020" office:value-type="string">
            <text:p>-61.0020</text:p>
          </table:table-cell>
          <table:table-cell office:string-value="1386.2222" office:value-type="string">
            <text:p>1386.2222</text:p>
          </table:table-cell>
          <table:table-cell office:string-value="0.1784" office:value-type="string">
            <text:p>0.1784</text:p>
          </table:table-cell>
          <table:table-cell office:string-value="0.3837" office:value-type="string">
            <text:p>0.3837</text:p>
          </table:table-cell>
          <table:table-cell office:string-value="0.5988" office:value-type="string">
            <text:p>0.5988</text:p>
          </table:table-cell>
          <table:table-cell office:string-value="91.5017" office:value-type="string">
            <text:p>91.5017</text:p>
          </table:table-cell>
          <table:table-cell office:string-value="7.5865" office:value-type="string">
            <text:p>7.5865</text:p>
          </table:table-cell>
          <table:table-cell office:string-value="0.2940" office:value-type="string">
            <text:p>0.2940</text:p>
          </table:table-cell>
          <table:table-cell office:string-value="0.0253" office:value-type="string">
            <text:p>0.0253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73.9259" office:value-type="string">
            <text:p>1073.9259</text:p>
          </table:table-cell>
          <table:table-cell office:string-value="-61.3967" office:value-type="string">
            <text:p>-61.3967</text:p>
          </table:table-cell>
          <table:table-cell office:string-value="1386.9250" office:value-type="string">
            <text:p>1386.9250</text:p>
          </table:table-cell>
          <table:table-cell office:string-value="0.1772" office:value-type="string">
            <text:p>0.1772</text:p>
          </table:table-cell>
          <table:table-cell office:string-value="0.3837" office:value-type="string">
            <text:p>0.3837</text:p>
          </table:table-cell>
          <table:table-cell office:string-value="0.5996" office:value-type="string">
            <text:p>0.5996</text:p>
          </table:table-cell>
          <table:table-cell office:string-value="91.3361" office:value-type="string">
            <text:p>91.3361</text:p>
          </table:table-cell>
          <table:table-cell office:string-value="7.7594" office:value-type="string">
            <text:p>7.7594</text:p>
          </table:table-cell>
          <table:table-cell office:string-value="0.2914" office:value-type="string">
            <text:p>0.2914</text:p>
          </table:table-cell>
          <table:table-cell office:string-value="0.0235" office:value-type="string">
            <text:p>0.0235</text:p>
          </table:table-cell>
          <table:table-cell office:string-value="0.0203" office:value-type="string">
            <text:p>0.0203</text:p>
          </table:table-cell>
          <table:table-cell office:string-value="0.0042" office:value-type="string">
            <text:p>0.0042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76.7280" office:value-type="string">
            <text:p>1076.7280</text:p>
          </table:table-cell>
          <table:table-cell office:string-value="-60.0554" office:value-type="string">
            <text:p>-60.0554</text:p>
          </table:table-cell>
          <table:table-cell office:string-value="1388.5126" office:value-type="string">
            <text:p>1388.5126</text:p>
          </table:table-cell>
          <table:table-cell office:string-value="0.1774" office:value-type="string">
            <text:p>0.1774</text:p>
          </table:table-cell>
          <table:table-cell office:string-value="0.3809" office:value-type="string">
            <text:p>0.3809</text:p>
          </table:table-cell>
          <table:table-cell office:string-value="0.6013" office:value-type="string">
            <text:p>0.6013</text:p>
          </table:table-cell>
          <table:table-cell office:string-value="90.9922" office:value-type="string">
            <text:p>90.9922</text:p>
          </table:table-cell>
          <table:table-cell office:string-value="8.0945" office:value-type="string">
            <text:p>8.0945</text:p>
          </table:table-cell>
          <table:table-cell office:string-value="0.2998" office:value-type="string">
            <text:p>0.2998</text:p>
          </table:table-cell>
          <table:table-cell office:string-value="0.0252" office:value-type="string">
            <text:p>0.0252</text:p>
          </table:table-cell>
          <table:table-cell office:string-value="0.0212" office:value-type="string">
            <text:p>0.0212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78.3556" office:value-type="string">
            <text:p>1078.3556</text:p>
          </table:table-cell>
          <table:table-cell office:string-value="-59.0846" office:value-type="string">
            <text:p>-59.0846</text:p>
          </table:table-cell>
          <table:table-cell office:string-value="1389.4689" office:value-type="string">
            <text:p>1389.4689</text:p>
          </table:table-cell>
          <table:table-cell office:string-value="0.1775" office:value-type="string">
            <text:p>0.1775</text:p>
          </table:table-cell>
          <table:table-cell office:string-value="0.3764" office:value-type="string">
            <text:p>0.3764</text:p>
          </table:table-cell>
          <table:table-cell office:string-value="0.6023" office:value-type="string">
            <text:p>0.6023</text:p>
          </table:table-cell>
          <table:table-cell office:string-value="90.8006" office:value-type="string">
            <text:p>90.8006</text:p>
          </table:table-cell>
          <table:table-cell office:string-value="8.2822" office:value-type="string">
            <text:p>8.2822</text:p>
          </table:table-cell>
          <table:table-cell office:string-value="0.3065" office:value-type="string">
            <text:p>0.3065</text:p>
          </table:table-cell>
          <table:table-cell office:string-value="0.0259" office:value-type="string">
            <text:p>0.0259</text:p>
          </table:table-cell>
          <table:table-cell office:string-value="0.0216" office:value-type="string">
            <text:p>0.0216</text:p>
          </table:table-cell>
          <table:table-cell office:string-value="0.0046" office:value-type="string">
            <text:p>0.0046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80.9474" office:value-type="string">
            <text:p>1080.9474</text:p>
          </table:table-cell>
          <table:table-cell office:string-value="-60.1210" office:value-type="string">
            <text:p>-60.1210</text:p>
          </table:table-cell>
          <table:table-cell office:string-value="1390.9444" office:value-type="string">
            <text:p>1390.9444</text:p>
          </table:table-cell>
          <table:table-cell office:string-value="0.1763" office:value-type="string">
            <text:p>0.1763</text:p>
          </table:table-cell>
          <table:table-cell office:string-value="0.3755" office:value-type="string">
            <text:p>0.3755</text:p>
          </table:table-cell>
          <table:table-cell office:string-value="0.6039" office:value-type="string">
            <text:p>0.6039</text:p>
          </table:table-cell>
          <table:table-cell office:string-value="90.4559" office:value-type="string">
            <text:p>90.4559</text:p>
          </table:table-cell>
          <table:table-cell office:string-value="8.6388" office:value-type="string">
            <text:p>8.6388</text:p>
          </table:table-cell>
          <table:table-cell office:string-value="0.2988" office:value-type="string">
            <text:p>0.2988</text:p>
          </table:table-cell>
          <table:table-cell office:string-value="0.0251" office:value-type="string">
            <text:p>0.0251</text:p>
          </table:table-cell>
          <table:table-cell office:string-value="0.0208" office:value-type="string">
            <text:p>0.0208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79.0060" office:value-type="string">
            <text:p>1079.0060</text:p>
          </table:table-cell>
          <table:table-cell office:string-value="-57.7876" office:value-type="string">
            <text:p>-57.7876</text:p>
          </table:table-cell>
          <table:table-cell office:string-value="1389.8720" office:value-type="string">
            <text:p>1389.8720</text:p>
          </table:table-cell>
          <table:table-cell office:string-value="0.1769" office:value-type="string">
            <text:p>0.1769</text:p>
          </table:table-cell>
          <table:table-cell office:string-value="0.3739" office:value-type="string">
            <text:p>0.3739</text:p>
          </table:table-cell>
          <table:table-cell office:string-value="0.6027" office:value-type="string">
            <text:p>0.6027</text:p>
          </table:table-cell>
          <table:table-cell office:string-value="90.7239" office:value-type="string">
            <text:p>90.7239</text:p>
          </table:table-cell>
          <table:table-cell office:string-value="8.3631" office:value-type="string">
            <text:p>8.3631</text:p>
          </table:table-cell>
          <table:table-cell office:string-value="0.3043" office:value-type="string">
            <text:p>0.3043</text:p>
          </table:table-cell>
          <table:table-cell office:string-value="0.0264" office:value-type="string">
            <text:p>0.0264</text:p>
          </table:table-cell>
          <table:table-cell office:string-value="0.0219" office:value-type="string">
            <text:p>0.0219</text:p>
          </table:table-cell>
          <table:table-cell office:string-value="0.0047" office:value-type="string">
            <text:p>0.0047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78.7164" office:value-type="string">
            <text:p>1078.7164</text:p>
          </table:table-cell>
          <table:table-cell office:string-value="-58.9173" office:value-type="string">
            <text:p>-58.9173</text:p>
          </table:table-cell>
          <table:table-cell office:string-value="1389.7201" office:value-type="string">
            <text:p>1389.7201</text:p>
          </table:table-cell>
          <table:table-cell office:string-value="0.1759" office:value-type="string">
            <text:p>0.1759</text:p>
          </table:table-cell>
          <table:table-cell office:string-value="0.3748" office:value-type="string">
            <text:p>0.3748</text:p>
          </table:table-cell>
          <table:table-cell office:string-value="0.6025" office:value-type="string">
            <text:p>0.6025</text:p>
          </table:table-cell>
          <table:table-cell office:string-value="90.7433" office:value-type="string">
            <text:p>90.7433</text:p>
          </table:table-cell>
          <table:table-cell office:string-value="8.3591" office:value-type="string">
            <text:p>8.3591</text:p>
          </table:table-cell>
          <table:table-cell office:string-value="0.2917" office:value-type="string">
            <text:p>0.2917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45" office:value-type="string">
            <text:p>0.0045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78.0037" office:value-type="string">
            <text:p>1078.0037</text:p>
          </table:table-cell>
          <table:table-cell office:string-value="-59.2867" office:value-type="string">
            <text:p>-59.2867</text:p>
          </table:table-cell>
          <table:table-cell office:string-value="1389.2390" office:value-type="string">
            <text:p>1389.2390</text:p>
          </table:table-cell>
          <table:table-cell office:string-value="0.1764" office:value-type="string">
            <text:p>0.1764</text:p>
          </table:table-cell>
          <table:table-cell office:string-value="0.3810" office:value-type="string">
            <text:p>0.3810</text:p>
          </table:table-cell>
          <table:table-cell office:string-value="0.6021" office:value-type="string">
            <text:p>0.6021</text:p>
          </table:table-cell>
          <table:table-cell office:string-value="90.8238" office:value-type="string">
            <text:p>90.8238</text:p>
          </table:table-cell>
          <table:table-cell office:string-value="8.2673" office:value-type="string">
            <text:p>8.2673</text:p>
          </table:table-cell>
          <table:table-cell office:string-value="0.2974" office:value-type="string">
            <text:p>0.2974</text:p>
          </table:table-cell>
          <table:table-cell office:string-value="0.0249" office:value-type="string">
            <text:p>0.0249</text:p>
          </table:table-cell>
          <table:table-cell office:string-value="0.0204" office:value-type="string">
            <text:p>0.0204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76.6252" office:value-type="string">
            <text:p>1076.6252</text:p>
          </table:table-cell>
          <table:table-cell office:string-value="-59.9542" office:value-type="string">
            <text:p>-59.9542</text:p>
          </table:table-cell>
          <table:table-cell office:string-value="1388.4694" office:value-type="string">
            <text:p>1388.4694</text:p>
          </table:table-cell>
          <table:table-cell office:string-value="0.1774" office:value-type="string">
            <text:p>0.1774</text:p>
          </table:table-cell>
          <table:table-cell office:string-value="0.3798" office:value-type="string">
            <text:p>0.3798</text:p>
          </table:table-cell>
          <table:table-cell office:string-value="0.6013" office:value-type="string">
            <text:p>0.6013</text:p>
          </table:table-cell>
          <table:table-cell office:string-value="90.9996" office:value-type="string">
            <text:p>90.9996</text:p>
          </table:table-cell>
          <table:table-cell office:string-value="8.0966" office:value-type="string">
            <text:p>8.0966</text:p>
          </table:table-cell>
          <table:table-cell office:string-value="0.2915" office:value-type="string">
            <text:p>0.2915</text:p>
          </table:table-cell>
          <table:table-cell office:string-value="0.0255" office:value-type="string">
            <text:p>0.0255</text:p>
          </table:table-cell>
          <table:table-cell office:string-value="0.0206" office:value-type="string">
            <text:p>0.0206</text:p>
          </table:table-cell>
          <table:table-cell office:string-value="0.0045" office:value-type="string">
            <text:p>0.0045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76.8290" office:value-type="string">
            <text:p>1076.8290</text:p>
          </table:table-cell>
          <table:table-cell office:string-value="-60.6124" office:value-type="string">
            <text:p>-60.6124</text:p>
          </table:table-cell>
          <table:table-cell office:string-value="1388.5919" office:value-type="string">
            <text:p>1388.5919</text:p>
          </table:table-cell>
          <table:table-cell office:string-value="0.1736" office:value-type="string">
            <text:p>0.1736</text:p>
          </table:table-cell>
          <table:table-cell office:string-value="0.3850" office:value-type="string">
            <text:p>0.3850</text:p>
          </table:table-cell>
          <table:table-cell office:string-value="0.6014" office:value-type="string">
            <text:p>0.6014</text:p>
          </table:table-cell>
          <table:table-cell office:string-value="90.9544" office:value-type="string">
            <text:p>90.9544</text:p>
          </table:table-cell>
          <table:table-cell office:string-value="8.1504" office:value-type="string">
            <text:p>8.1504</text:p>
          </table:table-cell>
          <table:table-cell office:string-value="0.2866" office:value-type="string">
            <text:p>0.2866</text:p>
          </table:table-cell>
          <table:table-cell office:string-value="0.0232" office:value-type="string">
            <text:p>0.0232</text:p>
          </table:table-cell>
          <table:table-cell office:string-value="0.0186" office:value-type="string">
            <text:p>0.018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76.3081" office:value-type="string">
            <text:p>1076.3081</text:p>
          </table:table-cell>
          <table:table-cell office:string-value="-61.6685" office:value-type="string">
            <text:p>-61.6685</text:p>
          </table:table-cell>
          <table:table-cell office:string-value="1388.3139" office:value-type="string">
            <text:p>1388.3139</text:p>
          </table:table-cell>
          <table:table-cell office:string-value="0.1745" office:value-type="string">
            <text:p>0.1745</text:p>
          </table:table-cell>
          <table:table-cell office:string-value="0.3827" office:value-type="string">
            <text:p>0.3827</text:p>
          </table:table-cell>
          <table:table-cell office:string-value="0.6010" office:value-type="string">
            <text:p>0.6010</text:p>
          </table:table-cell>
          <table:table-cell office:string-value="91.0193" office:value-type="string">
            <text:p>91.0193</text:p>
          </table:table-cell>
          <table:table-cell office:string-value="8.0917" office:value-type="string">
            <text:p>8.0917</text:p>
          </table:table-cell>
          <table:table-cell office:string-value="0.2828" office:value-type="string">
            <text:p>0.2828</text:p>
          </table:table-cell>
          <table:table-cell office:string-value="0.0225" office:value-type="string">
            <text:p>0.0225</text:p>
          </table:table-cell>
          <table:table-cell office:string-value="0.0186" office:value-type="string">
            <text:p>0.0186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79.6496" office:value-type="string">
            <text:p>1079.6496</text:p>
          </table:table-cell>
          <table:table-cell office:string-value="-63.6276" office:value-type="string">
            <text:p>-63.6276</text:p>
          </table:table-cell>
          <table:table-cell office:string-value="1390.1124" office:value-type="string">
            <text:p>1390.1124</text:p>
          </table:table-cell>
          <table:table-cell office:string-value="0.1758" office:value-type="string">
            <text:p>0.1758</text:p>
          </table:table-cell>
          <table:table-cell office:string-value="0.3856" office:value-type="string">
            <text:p>0.3856</text:p>
          </table:table-cell>
          <table:table-cell office:string-value="0.6032" office:value-type="string">
            <text:p>0.6032</text:p>
          </table:table-cell>
          <table:table-cell office:string-value="90.5605" office:value-type="string">
            <text:p>90.5605</text:p>
          </table:table-cell>
          <table:table-cell office:string-value="8.5561" office:value-type="string">
            <text:p>8.5561</text:p>
          </table:table-cell>
          <table:table-cell office:string-value="0.2760" office:value-type="string">
            <text:p>0.2760</text:p>
          </table:table-cell>
          <table:table-cell office:string-value="0.0213" office:value-type="string">
            <text:p>0.0213</text:p>
          </table:table-cell>
          <table:table-cell office:string-value="0.0173" office:value-type="string">
            <text:p>0.0173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81.7848" office:value-type="string">
            <text:p>1081.7848</text:p>
          </table:table-cell>
          <table:table-cell office:string-value="-63.3247" office:value-type="string">
            <text:p>-63.3247</text:p>
          </table:table-cell>
          <table:table-cell office:string-value="1391.3025" office:value-type="string">
            <text:p>1391.3025</text:p>
          </table:table-cell>
          <table:table-cell office:string-value="0.1744" office:value-type="string">
            <text:p>0.1744</text:p>
          </table:table-cell>
          <table:table-cell office:string-value="0.3874" office:value-type="string">
            <text:p>0.3874</text:p>
          </table:table-cell>
          <table:table-cell office:string-value="0.6046" office:value-type="string">
            <text:p>0.6046</text:p>
          </table:table-cell>
          <table:table-cell office:string-value="90.2856" office:value-type="string">
            <text:p>90.2856</text:p>
          </table:table-cell>
          <table:table-cell office:string-value="8.8264" office:value-type="string">
            <text:p>8.8264</text:p>
          </table:table-cell>
          <table:table-cell office:string-value="0.2808" office:value-type="string">
            <text:p>0.2808</text:p>
          </table:table-cell>
          <table:table-cell office:string-value="0.0212" office:value-type="string">
            <text:p>0.0212</text:p>
          </table:table-cell>
          <table:table-cell office:string-value="0.0171" office:value-type="string">
            <text:p>0.0171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85.3204" office:value-type="string">
            <text:p>1085.3204</text:p>
          </table:table-cell>
          <table:table-cell office:string-value="-59.8974" office:value-type="string">
            <text:p>-59.8974</text:p>
          </table:table-cell>
          <table:table-cell office:string-value="1393.2830" office:value-type="string">
            <text:p>1393.2830</text:p>
          </table:table-cell>
          <table:table-cell office:string-value="0.1748" office:value-type="string">
            <text:p>0.1748</text:p>
          </table:table-cell>
          <table:table-cell office:string-value="0.3849" office:value-type="string">
            <text:p>0.3849</text:p>
          </table:table-cell>
          <table:table-cell office:string-value="0.6068" office:value-type="string">
            <text:p>0.6068</text:p>
          </table:table-cell>
          <table:table-cell office:string-value="89.8801" office:value-type="string">
            <text:p>89.8801</text:p>
          </table:table-cell>
          <table:table-cell office:string-value="9.1891" office:value-type="string">
            <text:p>9.1891</text:p>
          </table:table-cell>
          <table:table-cell office:string-value="0.3215" office:value-type="string">
            <text:p>0.3215</text:p>
          </table:table-cell>
          <table:table-cell office:string-value="0.0224" office:value-type="string">
            <text:p>0.0224</text:p>
          </table:table-cell>
          <table:table-cell office:string-value="0.0191" office:value-type="string">
            <text:p>0.0191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85.9842" office:value-type="string">
            <text:p>1085.9842</text:p>
          </table:table-cell>
          <table:table-cell office:string-value="-60.0540" office:value-type="string">
            <text:p>-60.0540</text:p>
          </table:table-cell>
          <table:table-cell office:string-value="1393.6585" office:value-type="string">
            <text:p>1393.6585</text:p>
          </table:table-cell>
          <table:table-cell office:string-value="0.1738" office:value-type="string">
            <text:p>0.1738</text:p>
          </table:table-cell>
          <table:table-cell office:string-value="0.3859" office:value-type="string">
            <text:p>0.3859</text:p>
          </table:table-cell>
          <table:table-cell office:string-value="0.6072" office:value-type="string">
            <text:p>0.6072</text:p>
          </table:table-cell>
          <table:table-cell office:string-value="89.7811" office:value-type="string">
            <text:p>89.7811</text:p>
          </table:table-cell>
          <table:table-cell office:string-value="9.3013" office:value-type="string">
            <text:p>9.3013</text:p>
          </table:table-cell>
          <table:table-cell office:string-value="0.3080" office:value-type="string">
            <text:p>0.3080</text:p>
          </table:table-cell>
          <table:table-cell office:string-value="0.0227" office:value-type="string">
            <text:p>0.0227</text:p>
          </table:table-cell>
          <table:table-cell office:string-value="0.0190" office:value-type="string">
            <text:p>0.0190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83.7569" office:value-type="string">
            <text:p>1083.7569</text:p>
          </table:table-cell>
          <table:table-cell office:string-value="-59.2443" office:value-type="string">
            <text:p>-59.2443</text:p>
          </table:table-cell>
          <table:table-cell office:string-value="1392.4501" office:value-type="string">
            <text:p>1392.4501</text:p>
          </table:table-cell>
          <table:table-cell office:string-value="0.1720" office:value-type="string">
            <text:p>0.1720</text:p>
          </table:table-cell>
          <table:table-cell office:string-value="0.3865" office:value-type="string">
            <text:p>0.3865</text:p>
          </table:table-cell>
          <table:table-cell office:string-value="0.6058" office:value-type="string">
            <text:p>0.6058</text:p>
          </table:table-cell>
          <table:table-cell office:string-value="90.0735" office:value-type="string">
            <text:p>90.0735</text:p>
          </table:table-cell>
          <table:table-cell office:string-value="9.0156" office:value-type="string">
            <text:p>9.0156</text:p>
          </table:table-cell>
          <table:table-cell office:string-value="0.2982" office:value-type="string">
            <text:p>0.2982</text:p>
          </table:table-cell>
          <table:table-cell office:string-value="0.0248" office:value-type="string">
            <text:p>0.0248</text:p>
          </table:table-cell>
          <table:table-cell office:string-value="0.0205" office:value-type="string">
            <text:p>0.0205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82.8020" office:value-type="string">
            <text:p>1082.8020</text:p>
          </table:table-cell>
          <table:table-cell office:string-value="-60.4778" office:value-type="string">
            <text:p>-60.4778</text:p>
          </table:table-cell>
          <table:table-cell office:string-value="1391.8490" office:value-type="string">
            <text:p>1391.8490</text:p>
          </table:table-cell>
          <table:table-cell office:string-value="0.1752" office:value-type="string">
            <text:p>0.1752</text:p>
          </table:table-cell>
          <table:table-cell office:string-value="0.3874" office:value-type="string">
            <text:p>0.3874</text:p>
          </table:table-cell>
          <table:table-cell office:string-value="0.6052" office:value-type="string">
            <text:p>0.6052</text:p>
          </table:table-cell>
          <table:table-cell office:string-value="90.1846" office:value-type="string">
            <text:p>90.1846</text:p>
          </table:table-cell>
          <table:table-cell office:string-value="8.9018" office:value-type="string">
            <text:p>8.9018</text:p>
          </table:table-cell>
          <table:table-cell office:string-value="0.2982" office:value-type="string">
            <text:p>0.2982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83.7778" office:value-type="string">
            <text:p>1083.7778</text:p>
          </table:table-cell>
          <table:table-cell office:string-value="-60.7712" office:value-type="string">
            <text:p>-60.7712</text:p>
          </table:table-cell>
          <table:table-cell office:string-value="1392.4026" office:value-type="string">
            <text:p>1392.4026</text:p>
          </table:table-cell>
          <table:table-cell office:string-value="0.1734" office:value-type="string">
            <text:p>0.1734</text:p>
          </table:table-cell>
          <table:table-cell office:string-value="0.3892" office:value-type="string">
            <text:p>0.3892</text:p>
          </table:table-cell>
          <table:table-cell office:string-value="0.6058" office:value-type="string">
            <text:p>0.6058</text:p>
          </table:table-cell>
          <table:table-cell office:string-value="90.0623" office:value-type="string">
            <text:p>90.0623</text:p>
          </table:table-cell>
          <table:table-cell office:string-value="9.0165" office:value-type="string">
            <text:p>9.0165</text:p>
          </table:table-cell>
          <table:table-cell office:string-value="0.3084" office:value-type="string">
            <text:p>0.3084</text:p>
          </table:table-cell>
          <table:table-cell office:string-value="0.0229" office:value-type="string">
            <text:p>0.0229</text:p>
          </table:table-cell>
          <table:table-cell office:string-value="0.0191" office:value-type="string">
            <text:p>0.0191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82.8522" office:value-type="string">
            <text:p>1082.8522</text:p>
          </table:table-cell>
          <table:table-cell office:string-value="-60.9805" office:value-type="string">
            <text:p>-60.9805</text:p>
          </table:table-cell>
          <table:table-cell office:string-value="1391.8176" office:value-type="string">
            <text:p>1391.8176</text:p>
          </table:table-cell>
          <table:table-cell office:string-value="0.1748" office:value-type="string">
            <text:p>0.1748</text:p>
          </table:table-cell>
          <table:table-cell office:string-value="0.3930" office:value-type="string">
            <text:p>0.3930</text:p>
          </table:table-cell>
          <table:table-cell office:string-value="0.6053" office:value-type="string">
            <text:p>0.6053</text:p>
          </table:table-cell>
          <table:table-cell office:string-value="90.1587" office:value-type="string">
            <text:p>90.1587</text:p>
          </table:table-cell>
          <table:table-cell office:string-value="8.9261" office:value-type="string">
            <text:p>8.9261</text:p>
          </table:table-cell>
          <table:table-cell office:string-value="0.2979" office:value-type="string">
            <text:p>0.2979</text:p>
          </table:table-cell>
          <table:table-cell office:string-value="0.0226" office:value-type="string">
            <text:p>0.0226</text:p>
          </table:table-cell>
          <table:table-cell office:string-value="0.0189" office:value-type="string">
            <text:p>0.0189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84.0622" office:value-type="string">
            <text:p>1084.0622</text:p>
          </table:table-cell>
          <table:table-cell office:string-value="-65.0253" office:value-type="string">
            <text:p>-65.0253</text:p>
          </table:table-cell>
          <table:table-cell office:string-value="1392.4807" office:value-type="string">
            <text:p>1392.4807</text:p>
          </table:table-cell>
          <table:table-cell office:string-value="0.1733" office:value-type="string">
            <text:p>0.1733</text:p>
          </table:table-cell>
          <table:table-cell office:string-value="0.3962" office:value-type="string">
            <text:p>0.3962</text:p>
          </table:table-cell>
          <table:table-cell office:string-value="0.6061" office:value-type="string">
            <text:p>0.6061</text:p>
          </table:table-cell>
          <table:table-cell office:string-value="89.9616" office:value-type="string">
            <text:p>89.9616</text:p>
          </table:table-cell>
          <table:table-cell office:string-value="9.1493" office:value-type="string">
            <text:p>9.1493</text:p>
          </table:table-cell>
          <table:table-cell office:string-value="0.2765" office:value-type="string">
            <text:p>0.2765</text:p>
          </table:table-cell>
          <table:table-cell office:string-value="0.0199" office:value-type="string">
            <text:p>0.0199</text:p>
          </table:table-cell>
          <table:table-cell office:string-value="0.0165" office:value-type="string">
            <text:p>0.0165</text:p>
          </table:table-cell>
          <table:table-cell office:string-value="0.0034" office:value-type="string">
            <text:p>0.0034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82.6882" office:value-type="string">
            <text:p>1082.6882</text:p>
          </table:table-cell>
          <table:table-cell office:string-value="-65.7176" office:value-type="string">
            <text:p>-65.7176</text:p>
          </table:table-cell>
          <table:table-cell office:string-value="1391.7268" office:value-type="string">
            <text:p>1391.7268</text:p>
          </table:table-cell>
          <table:table-cell office:string-value="0.1738" office:value-type="string">
            <text:p>0.1738</text:p>
          </table:table-cell>
          <table:table-cell office:string-value="0.3947" office:value-type="string">
            <text:p>0.3947</text:p>
          </table:table-cell>
          <table:table-cell office:string-value="0.6052" office:value-type="string">
            <text:p>0.6052</text:p>
          </table:table-cell>
          <table:table-cell office:string-value="90.1398" office:value-type="string">
            <text:p>90.1398</text:p>
          </table:table-cell>
          <table:table-cell office:string-value="8.9709" office:value-type="string">
            <text:p>8.9709</text:p>
          </table:table-cell>
          <table:table-cell office:string-value="0.2809" office:value-type="string">
            <text:p>0.2809</text:p>
          </table:table-cell>
          <table:table-cell office:string-value="0.0182" office:value-type="string">
            <text:p>0.0182</text:p>
          </table:table-cell>
          <table:table-cell office:string-value="0.0155" office:value-type="string">
            <text:p>0.0155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78.9093" office:value-type="string">
            <text:p>1078.9093</text:p>
          </table:table-cell>
          <table:table-cell office:string-value="-64.6287" office:value-type="string">
            <text:p>-64.6287</text:p>
          </table:table-cell>
          <table:table-cell office:string-value="1389.6504" office:value-type="string">
            <text:p>1389.6504</text:p>
          </table:table-cell>
          <table:table-cell office:string-value="0.1724" office:value-type="string">
            <text:p>0.1724</text:p>
          </table:table-cell>
          <table:table-cell office:string-value="0.3951" office:value-type="string">
            <text:p>0.3951</text:p>
          </table:table-cell>
          <table:table-cell office:string-value="0.6028" office:value-type="string">
            <text:p>0.6028</text:p>
          </table:table-cell>
          <table:table-cell office:string-value="90.6207" office:value-type="string">
            <text:p>90.6207</text:p>
          </table:table-cell>
          <table:table-cell office:string-value="8.5090" office:value-type="string">
            <text:p>8.5090</text:p>
          </table:table-cell>
          <table:table-cell office:string-value="0.2594" office:value-type="string">
            <text:p>0.2594</text:p>
          </table:table-cell>
          <table:table-cell office:string-value="0.0199" office:value-type="string">
            <text:p>0.0199</text:p>
          </table:table-cell>
          <table:table-cell office:string-value="0.0165" office:value-type="string">
            <text:p>0.0165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077.0033" office:value-type="string">
            <text:p>1077.0033</text:p>
          </table:table-cell>
          <table:table-cell office:string-value="-70.8859" office:value-type="string">
            <text:p>-70.8859</text:p>
          </table:table-cell>
          <table:table-cell office:string-value="1388.5353" office:value-type="string">
            <text:p>1388.5353</text:p>
          </table:table-cell>
          <table:table-cell office:string-value="0.1742" office:value-type="string">
            <text:p>0.1742</text:p>
          </table:table-cell>
          <table:table-cell office:string-value="0.3974" office:value-type="string">
            <text:p>0.3974</text:p>
          </table:table-cell>
          <table:table-cell office:string-value="0.6016" office:value-type="string">
            <text:p>0.6016</text:p>
          </table:table-cell>
          <table:table-cell office:string-value="90.8215" office:value-type="string">
            <text:p>90.8215</text:p>
          </table:table-cell>
          <table:table-cell office:string-value="8.3311" office:value-type="string">
            <text:p>8.3311</text:p>
          </table:table-cell>
          <table:table-cell office:string-value="0.2420" office:value-type="string">
            <text:p>0.2420</text:p>
          </table:table-cell>
          <table:table-cell office:string-value="0.0150" office:value-type="string">
            <text:p>0.0150</text:p>
          </table:table-cell>
          <table:table-cell office:string-value="0.0138" office:value-type="string">
            <text:p>0.0138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074.6896" office:value-type="string">
            <text:p>1074.6896</text:p>
          </table:table-cell>
          <table:table-cell office:string-value="-69.4953" office:value-type="string">
            <text:p>-69.4953</text:p>
          </table:table-cell>
          <table:table-cell office:string-value="1387.2645" office:value-type="string">
            <text:p>1387.2645</text:p>
          </table:table-cell>
          <table:table-cell office:string-value="0.1763" office:value-type="string">
            <text:p>0.1763</text:p>
          </table:table-cell>
          <table:table-cell office:string-value="0.3927" office:value-type="string">
            <text:p>0.3927</text:p>
          </table:table-cell>
          <table:table-cell office:string-value="0.6001" office:value-type="string">
            <text:p>0.6001</text:p>
          </table:table-cell>
          <table:table-cell office:string-value="91.1442" office:value-type="string">
            <text:p>91.1442</text:p>
          </table:table-cell>
          <table:table-cell office:string-value="8.0006" office:value-type="string">
            <text:p>8.0006</text:p>
          </table:table-cell>
          <table:table-cell office:string-value="0.2475" office:value-type="string">
            <text:p>0.2475</text:p>
          </table:table-cell>
          <table:table-cell office:string-value="0.0174" office:value-type="string">
            <text:p>0.0174</text:p>
          </table:table-cell>
          <table:table-cell office:string-value="0.0155" office:value-type="string">
            <text:p>0.0155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1-21 00:00:00.0" office:value-type="string">
            <text:p>2026-01-21 00:00:00.0</text:p>
          </table:table-cell>
          <table:table-cell office:string-value="1075.0756" office:value-type="string">
            <text:p>1075.0756</text:p>
          </table:table-cell>
          <table:table-cell office:string-value="-67.4476" office:value-type="string">
            <text:p>-67.4476</text:p>
          </table:table-cell>
          <table:table-cell office:string-value="1387.4768" office:value-type="string">
            <text:p>1387.4768</text:p>
          </table:table-cell>
          <table:table-cell office:string-value="0.1769" office:value-type="string">
            <text:p>0.1769</text:p>
          </table:table-cell>
          <table:table-cell office:string-value="0.3916" office:value-type="string">
            <text:p>0.3916</text:p>
          </table:table-cell>
          <table:table-cell office:string-value="0.6004" office:value-type="string">
            <text:p>0.6004</text:p>
          </table:table-cell>
          <table:table-cell office:string-value="91.1188" office:value-type="string">
            <text:p>91.1188</text:p>
          </table:table-cell>
          <table:table-cell office:string-value="8.0091" office:value-type="string">
            <text:p>8.0091</text:p>
          </table:table-cell>
          <table:table-cell office:string-value="0.2588" office:value-type="string">
            <text:p>0.2588</text:p>
          </table:table-cell>
          <table:table-cell office:string-value="0.0205" office:value-type="string">
            <text:p>0.0205</text:p>
          </table:table-cell>
          <table:table-cell office:string-value="0.0173" office:value-type="string">
            <text:p>0.0173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1-20 00:00:00.0" office:value-type="string">
            <text:p>2026-01-20 00:00:00.0</text:p>
          </table:table-cell>
          <table:table-cell office:string-value="1073.5689" office:value-type="string">
            <text:p>1073.5689</text:p>
          </table:table-cell>
          <table:table-cell office:string-value="-70.5576" office:value-type="string">
            <text:p>-70.5576</text:p>
          </table:table-cell>
          <table:table-cell office:string-value="1386.5901" office:value-type="string">
            <text:p>1386.5901</text:p>
          </table:table-cell>
          <table:table-cell office:string-value="0.1771" office:value-type="string">
            <text:p>0.1771</text:p>
          </table:table-cell>
          <table:table-cell office:string-value="0.3957" office:value-type="string">
            <text:p>0.3957</text:p>
          </table:table-cell>
          <table:table-cell office:string-value="0.5995" office:value-type="string">
            <text:p>0.5995</text:p>
          </table:table-cell>
          <table:table-cell office:string-value="91.2568" office:value-type="string">
            <text:p>91.2568</text:p>
          </table:table-cell>
          <table:table-cell office:string-value="7.9054" office:value-type="string">
            <text:p>7.9054</text:p>
          </table:table-cell>
          <table:table-cell office:string-value="0.2294" office:value-type="string">
            <text:p>0.2294</text:p>
          </table:table-cell>
          <table:table-cell office:string-value="0.0162" office:value-type="string">
            <text:p>0.0162</text:p>
          </table:table-cell>
          <table:table-cell office:string-value="0.0141" office:value-type="string">
            <text:p>0.0141</text:p>
          </table:table-cell>
          <table:table-cell office:string-value="0.0027" office:value-type="string">
            <text:p>0.0027</text:p>
          </table:table-cell>
          <table:table-cell office:string-value="0.0015" office:value-type="string">
            <text:p>0.0015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1-19 00:00:00.0" office:value-type="string">
            <text:p>2026-01-19 00:00:00.0</text:p>
          </table:table-cell>
          <table:table-cell office:string-value="1073.0982" office:value-type="string">
            <text:p>1073.0982</text:p>
          </table:table-cell>
          <table:table-cell office:string-value="-69.7269" office:value-type="string">
            <text:p>-69.7269</text:p>
          </table:table-cell>
          <table:table-cell office:string-value="1386.3024" office:value-type="string">
            <text:p>1386.3024</text:p>
          </table:table-cell>
          <table:table-cell office:string-value="0.1783" office:value-type="string">
            <text:p>0.1783</text:p>
          </table:table-cell>
          <table:table-cell office:string-value="0.3960" office:value-type="string">
            <text:p>0.3960</text:p>
          </table:table-cell>
          <table:table-cell office:string-value="0.5992" office:value-type="string">
            <text:p>0.5992</text:p>
          </table:table-cell>
          <table:table-cell office:string-value="91.3179" office:value-type="string">
            <text:p>91.3179</text:p>
          </table:table-cell>
          <table:table-cell office:string-value="7.8417" office:value-type="string">
            <text:p>7.8417</text:p>
          </table:table-cell>
          <table:table-cell office:string-value="0.2289" office:value-type="string">
            <text:p>0.2289</text:p>
          </table:table-cell>
          <table:table-cell office:string-value="0.0164" office:value-type="string">
            <text:p>0.0164</text:p>
          </table:table-cell>
          <table:table-cell office:string-value="0.0151" office:value-type="string">
            <text:p>0.0151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1-18 00:00:00.0" office:value-type="string">
            <text:p>2026-01-18 00:00:00.0</text:p>
          </table:table-cell>
          <table:table-cell office:string-value="1072.0286" office:value-type="string">
            <text:p>1072.0286</text:p>
          </table:table-cell>
          <table:table-cell office:string-value="-71.2978" office:value-type="string">
            <text:p>-71.2978</text:p>
          </table:table-cell>
          <table:table-cell office:string-value="1385.7024" office:value-type="string">
            <text:p>1385.7024</text:p>
          </table:table-cell>
          <table:table-cell office:string-value="0.1780" office:value-type="string">
            <text:p>0.1780</text:p>
          </table:table-cell>
          <table:table-cell office:string-value="0.3968" office:value-type="string">
            <text:p>0.3968</text:p>
          </table:table-cell>
          <table:table-cell office:string-value="0.5985" office:value-type="string">
            <text:p>0.5985</text:p>
          </table:table-cell>
          <table:table-cell office:string-value="91.4464" office:value-type="string">
            <text:p>91.4464</text:p>
          </table:table-cell>
          <table:table-cell office:string-value="7.7198" office:value-type="string">
            <text:p>7.7198</text:p>
          </table:table-cell>
          <table:table-cell office:string-value="0.2237" office:value-type="string">
            <text:p>0.2237</text:p>
          </table:table-cell>
          <table:table-cell office:string-value="0.0157" office:value-type="string">
            <text:p>0.0157</text:p>
          </table:table-cell>
          <table:table-cell office:string-value="0.0142" office:value-type="string">
            <text:p>0.0142</text:p>
          </table:table-cell>
          <table:table-cell office:string-value="0.0027" office:value-type="string">
            <text:p>0.0027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1-17 00:00:00.0" office:value-type="string">
            <text:p>2026-01-17 00:00:00.0</text:p>
          </table:table-cell>
          <table:table-cell office:string-value="1069.9507" office:value-type="string">
            <text:p>1069.9507</text:p>
          </table:table-cell>
          <table:table-cell office:string-value="-76.3098" office:value-type="string">
            <text:p>-76.3098</text:p>
          </table:table-cell>
          <table:table-cell office:string-value="1384.5512" office:value-type="string">
            <text:p>1384.5512</text:p>
          </table:table-cell>
          <table:table-cell office:string-value="0.1766" office:value-type="string">
            <text:p>0.1766</text:p>
          </table:table-cell>
          <table:table-cell office:string-value="0.3987" office:value-type="string">
            <text:p>0.3987</text:p>
          </table:table-cell>
          <table:table-cell office:string-value="0.5972" office:value-type="string">
            <text:p>0.5972</text:p>
          </table:table-cell>
          <table:table-cell office:string-value="91.6974" office:value-type="string">
            <text:p>91.6974</text:p>
          </table:table-cell>
          <table:table-cell office:string-value="7.4809" office:value-type="string">
            <text:p>7.4809</text:p>
          </table:table-cell>
          <table:table-cell office:string-value="0.2156" office:value-type="string">
            <text:p>0.2156</text:p>
          </table:table-cell>
          <table:table-cell office:string-value="0.0136" office:value-type="string">
            <text:p>0.0136</text:p>
          </table:table-cell>
          <table:table-cell office:string-value="0.0128" office:value-type="string">
            <text:p>0.0128</text:p>
          </table:table-cell>
          <table:table-cell office:string-value="0.0022" office:value-type="string">
            <text:p>0.0022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6-01-16 00:00:00.0" office:value-type="string">
            <text:p>2026-01-16 00:00:00.0</text:p>
          </table:table-cell>
          <table:table-cell office:string-value="1068.5483" office:value-type="string">
            <text:p>1068.5483</text:p>
          </table:table-cell>
          <table:table-cell office:string-value="-74.7985" office:value-type="string">
            <text:p>-74.7985</text:p>
          </table:table-cell>
          <table:table-cell office:string-value="1383.7394" office:value-type="string">
            <text:p>1383.7394</text:p>
          </table:table-cell>
          <table:table-cell office:string-value="0.1771" office:value-type="string">
            <text:p>0.1771</text:p>
          </table:table-cell>
          <table:table-cell office:string-value="0.4002" office:value-type="string">
            <text:p>0.4002</text:p>
          </table:table-cell>
          <table:table-cell office:string-value="0.5963" office:value-type="string">
            <text:p>0.5963</text:p>
          </table:table-cell>
          <table:table-cell office:string-value="91.8819" office:value-type="string">
            <text:p>91.8819</text:p>
          </table:table-cell>
          <table:table-cell office:string-value="7.2904" office:value-type="string">
            <text:p>7.2904</text:p>
          </table:table-cell>
          <table:table-cell office:string-value="0.2174" office:value-type="string">
            <text:p>0.2174</text:p>
          </table:table-cell>
          <table:table-cell office:string-value="0.0148" office:value-type="string">
            <text:p>0.0148</text:p>
          </table:table-cell>
          <table:table-cell office:string-value="0.0134" office:value-type="string">
            <text:p>0.0134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6-01-15 00:00:00.0" office:value-type="string">
            <text:p>2026-01-15 00:00:00.0</text:p>
          </table:table-cell>
          <table:table-cell office:string-value="1068.9947" office:value-type="string">
            <text:p>1068.9947</text:p>
          </table:table-cell>
          <table:table-cell office:string-value="-70.3385" office:value-type="string">
            <text:p>-70.3385</text:p>
          </table:table-cell>
          <table:table-cell office:string-value="1383.9643" office:value-type="string">
            <text:p>1383.9643</text:p>
          </table:table-cell>
          <table:table-cell office:string-value="0.1784" office:value-type="string">
            <text:p>0.1784</text:p>
          </table:table-cell>
          <table:table-cell office:string-value="0.4000" office:value-type="string">
            <text:p>0.4000</text:p>
          </table:table-cell>
          <table:table-cell office:string-value="0.5966" office:value-type="string">
            <text:p>0.5966</text:p>
          </table:table-cell>
          <table:table-cell office:string-value="91.8351" office:value-type="string">
            <text:p>91.8351</text:p>
          </table:table-cell>
          <table:table-cell office:string-value="7.3270" office:value-type="string">
            <text:p>7.3270</text:p>
          </table:table-cell>
          <table:table-cell office:string-value="0.2228" office:value-type="string">
            <text:p>0.2228</text:p>
          </table:table-cell>
          <table:table-cell office:string-value="0.0163" office:value-type="string">
            <text:p>0.0163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1-14 00:00:00.0" office:value-type="string">
            <text:p>2026-01-14 00:00:00.0</text:p>
          </table:table-cell>
          <table:table-cell office:string-value="1068.8826" office:value-type="string">
            <text:p>1068.8826</text:p>
          </table:table-cell>
          <table:table-cell office:string-value="-71.7897" office:value-type="string">
            <text:p>-71.7897</text:p>
          </table:table-cell>
          <table:table-cell office:string-value="1383.9107" office:value-type="string">
            <text:p>1383.9107</text:p>
          </table:table-cell>
          <table:table-cell office:string-value="0.1791" office:value-type="string">
            <text:p>0.1791</text:p>
          </table:table-cell>
          <table:table-cell office:string-value="0.3982" office:value-type="string">
            <text:p>0.3982</text:p>
          </table:table-cell>
          <table:table-cell office:string-value="0.5965" office:value-type="string">
            <text:p>0.5965</text:p>
          </table:table-cell>
          <table:table-cell office:string-value="91.8459" office:value-type="string">
            <text:p>91.8459</text:p>
          </table:table-cell>
          <table:table-cell office:string-value="7.3215" office:value-type="string">
            <text:p>7.3215</text:p>
          </table:table-cell>
          <table:table-cell office:string-value="0.2202" office:value-type="string">
            <text:p>0.2202</text:p>
          </table:table-cell>
          <table:table-cell office:string-value="0.0151" office:value-type="string">
            <text:p>0.0151</text:p>
          </table:table-cell>
          <table:table-cell office:string-value="0.0145" office:value-type="string">
            <text:p>0.0145</text:p>
          </table:table-cell>
          <table:table-cell office:string-value="0.0027" office:value-type="string">
            <text:p>0.0027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1-13 00:00:00.0" office:value-type="string">
            <text:p>2026-01-13 00:00:00.0</text:p>
          </table:table-cell>
          <table:table-cell office:string-value="1069.1788" office:value-type="string">
            <text:p>1069.1788</text:p>
          </table:table-cell>
          <table:table-cell office:string-value="-72.7794" office:value-type="string">
            <text:p>-72.7794</text:p>
          </table:table-cell>
          <table:table-cell office:string-value="1384.0856" office:value-type="string">
            <text:p>1384.0856</text:p>
          </table:table-cell>
          <table:table-cell office:string-value="0.1781" office:value-type="string">
            <text:p>0.1781</text:p>
          </table:table-cell>
          <table:table-cell office:string-value="0.3991" office:value-type="string">
            <text:p>0.3991</text:p>
          </table:table-cell>
          <table:table-cell office:string-value="0.5967" office:value-type="string">
            <text:p>0.5967</text:p>
          </table:table-cell>
          <table:table-cell office:string-value="91.8020" office:value-type="string">
            <text:p>91.8020</text:p>
          </table:table-cell>
          <table:table-cell office:string-value="7.3709" office:value-type="string">
            <text:p>7.3709</text:p>
          </table:table-cell>
          <table:table-cell office:string-value="0.2150" office:value-type="string">
            <text:p>0.2150</text:p>
          </table:table-cell>
          <table:table-cell office:string-value="0.0154" office:value-type="string">
            <text:p>0.0154</text:p>
          </table:table-cell>
          <table:table-cell office:string-value="0.0142" office:value-type="string">
            <text:p>0.0142</text:p>
          </table:table-cell>
          <table:table-cell office:string-value="0.0027" office:value-type="string">
            <text:p>0.0027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1-12 00:00:00.0" office:value-type="string">
            <text:p>2026-01-12 00:00:00.0</text:p>
          </table:table-cell>
          <table:table-cell office:string-value="1069.0239" office:value-type="string">
            <text:p>1069.0239</text:p>
          </table:table-cell>
          <table:table-cell office:string-value="-69.5908" office:value-type="string">
            <text:p>-69.5908</text:p>
          </table:table-cell>
          <table:table-cell office:string-value="1384.0330" office:value-type="string">
            <text:p>1384.0330</text:p>
          </table:table-cell>
          <table:table-cell office:string-value="0.1774" office:value-type="string">
            <text:p>0.1774</text:p>
          </table:table-cell>
          <table:table-cell office:string-value="0.3973" office:value-type="string">
            <text:p>0.3973</text:p>
          </table:table-cell>
          <table:table-cell office:string-value="0.5966" office:value-type="string">
            <text:p>0.5966</text:p>
          </table:table-cell>
          <table:table-cell office:string-value="91.8383" office:value-type="string">
            <text:p>91.8383</text:p>
          </table:table-cell>
          <table:table-cell office:string-value="7.3300" office:value-type="string">
            <text:p>7.3300</text:p>
          </table:table-cell>
          <table:table-cell office:string-value="0.2197" office:value-type="string">
            <text:p>0.2197</text:p>
          </table:table-cell>
          <table:table-cell office:string-value="0.0164" office:value-type="string">
            <text:p>0.0164</text:p>
          </table:table-cell>
          <table:table-cell office:string-value="0.0150" office:value-type="string">
            <text:p>0.0150</text:p>
          </table:table-cell>
          <table:table-cell office:string-value="0.0029" office:value-type="string">
            <text:p>0.0029</text:p>
          </table:table-cell>
          <table:table-cell office:string-value="0.0016" office:value-type="string">
            <text:p>0.0016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1-11 00:00:00.0" office:value-type="string">
            <text:p>2026-01-11 00:00:00.0</text:p>
          </table:table-cell>
          <table:table-cell office:string-value="1069.4737" office:value-type="string">
            <text:p>1069.4737</text:p>
          </table:table-cell>
          <table:table-cell office:string-value="-68.0395" office:value-type="string">
            <text:p>-68.0395</text:p>
          </table:table-cell>
          <table:table-cell office:string-value="1384.2714" office:value-type="string">
            <text:p>1384.2714</text:p>
          </table:table-cell>
          <table:table-cell office:string-value="0.1779" office:value-type="string">
            <text:p>0.1779</text:p>
          </table:table-cell>
          <table:table-cell office:string-value="0.3975" office:value-type="string">
            <text:p>0.3975</text:p>
          </table:table-cell>
          <table:table-cell office:string-value="0.5969" office:value-type="string">
            <text:p>0.5969</text:p>
          </table:table-cell>
          <table:table-cell office:string-value="91.7876" office:value-type="string">
            <text:p>91.7876</text:p>
          </table:table-cell>
          <table:table-cell office:string-value="7.3734" office:value-type="string">
            <text:p>7.3734</text:p>
          </table:table-cell>
          <table:table-cell office:string-value="0.2244" office:value-type="string">
            <text:p>0.2244</text:p>
          </table:table-cell>
          <table:table-cell office:string-value="0.0171" office:value-type="string">
            <text:p>0.0171</text:p>
          </table:table-cell>
          <table:table-cell office:string-value="0.0159" office:value-type="string">
            <text:p>0.0159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1-10 00:00:00.0" office:value-type="string">
            <text:p>2026-01-10 00:00:00.0</text:p>
          </table:table-cell>
          <table:table-cell office:string-value="1069.6141" office:value-type="string">
            <text:p>1069.6141</text:p>
          </table:table-cell>
          <table:table-cell office:string-value="-67.2470" office:value-type="string">
            <text:p>-67.2470</text:p>
          </table:table-cell>
          <table:table-cell office:string-value="1384.3192" office:value-type="string">
            <text:p>1384.3192</text:p>
          </table:table-cell>
          <table:table-cell office:string-value="0.1776" office:value-type="string">
            <text:p>0.1776</text:p>
          </table:table-cell>
          <table:table-cell office:string-value="0.4003" office:value-type="string">
            <text:p>0.4003</text:p>
          </table:table-cell>
          <table:table-cell office:string-value="0.5970" office:value-type="string">
            <text:p>0.5970</text:p>
          </table:table-cell>
          <table:table-cell office:string-value="91.7764" office:value-type="string">
            <text:p>91.7764</text:p>
          </table:table-cell>
          <table:table-cell office:string-value="7.3714" office:value-type="string">
            <text:p>7.3714</text:p>
          </table:table-cell>
          <table:table-cell office:string-value="0.2328" office:value-type="string">
            <text:p>0.2328</text:p>
          </table:table-cell>
          <table:table-cell office:string-value="0.0180" office:value-type="string">
            <text:p>0.0180</text:p>
          </table:table-cell>
          <table:table-cell office:string-value="0.0168" office:value-type="string">
            <text:p>0.0168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1-09 00:00:00.0" office:value-type="string">
            <text:p>2026-01-09 00:00:00.0</text:p>
          </table:table-cell>
          <table:table-cell office:string-value="1069.6141" office:value-type="string">
            <text:p>1069.6141</text:p>
          </table:table-cell>
          <table:table-cell office:string-value="-67.2470" office:value-type="string">
            <text:p>-67.2470</text:p>
          </table:table-cell>
          <table:table-cell office:string-value="1384.3192" office:value-type="string">
            <text:p>1384.3192</text:p>
          </table:table-cell>
          <table:table-cell office:string-value="0.1776" office:value-type="string">
            <text:p>0.1776</text:p>
          </table:table-cell>
          <table:table-cell office:string-value="0.4003" office:value-type="string">
            <text:p>0.4003</text:p>
          </table:table-cell>
          <table:table-cell office:string-value="0.5970" office:value-type="string">
            <text:p>0.5970</text:p>
          </table:table-cell>
          <table:table-cell office:string-value="91.7764" office:value-type="string">
            <text:p>91.7764</text:p>
          </table:table-cell>
          <table:table-cell office:string-value="7.3714" office:value-type="string">
            <text:p>7.3714</text:p>
          </table:table-cell>
          <table:table-cell office:string-value="0.2328" office:value-type="string">
            <text:p>0.2328</text:p>
          </table:table-cell>
          <table:table-cell office:string-value="0.0180" office:value-type="string">
            <text:p>0.0180</text:p>
          </table:table-cell>
          <table:table-cell office:string-value="0.0168" office:value-type="string">
            <text:p>0.0168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1-08 00:00:00.0" office:value-type="string">
            <text:p>2026-01-08 00:00:00.0</text:p>
          </table:table-cell>
          <table:table-cell office:string-value="1070.1320" office:value-type="string">
            <text:p>1070.1320</text:p>
          </table:table-cell>
          <table:table-cell office:string-value="-69.6222" office:value-type="string">
            <text:p>-69.6222</text:p>
          </table:table-cell>
          <table:table-cell office:string-value="1384.6279" office:value-type="string">
            <text:p>1384.6279</text:p>
          </table:table-cell>
          <table:table-cell office:string-value="0.1775" office:value-type="string">
            <text:p>0.1775</text:p>
          </table:table-cell>
          <table:table-cell office:string-value="0.3990" office:value-type="string">
            <text:p>0.3990</text:p>
          </table:table-cell>
          <table:table-cell office:string-value="0.5973" office:value-type="string">
            <text:p>0.5973</text:p>
          </table:table-cell>
          <table:table-cell office:string-value="91.7023" office:value-type="string">
            <text:p>91.7023</text:p>
          </table:table-cell>
          <table:table-cell office:string-value="7.4533" office:value-type="string">
            <text:p>7.4533</text:p>
          </table:table-cell>
          <table:table-cell office:string-value="0.2293" office:value-type="string">
            <text:p>0.2293</text:p>
          </table:table-cell>
          <table:table-cell office:string-value="0.0167" office:value-type="string">
            <text:p>0.0167</text:p>
          </table:table-cell>
          <table:table-cell office:string-value="0.0159" office:value-type="string">
            <text:p>0.0159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1-07 00:00:00.0" office:value-type="string">
            <text:p>2026-01-07 00:00:00.0</text:p>
          </table:table-cell>
          <table:table-cell office:string-value="1071.1378" office:value-type="string">
            <text:p>1071.1378</text:p>
          </table:table-cell>
          <table:table-cell office:string-value="-70.9670" office:value-type="string">
            <text:p>-70.9670</text:p>
          </table:table-cell>
          <table:table-cell office:string-value="1385.2200" office:value-type="string">
            <text:p>1385.2200</text:p>
          </table:table-cell>
          <table:table-cell office:string-value="0.1766" office:value-type="string">
            <text:p>0.1766</text:p>
          </table:table-cell>
          <table:table-cell office:string-value="0.3977" office:value-type="string">
            <text:p>0.3977</text:p>
          </table:table-cell>
          <table:table-cell office:string-value="0.5979" office:value-type="string">
            <text:p>0.5979</text:p>
          </table:table-cell>
          <table:table-cell office:string-value="91.5712" office:value-type="string">
            <text:p>91.5712</text:p>
          </table:table-cell>
          <table:table-cell office:string-value="7.5892" office:value-type="string">
            <text:p>7.5892</text:p>
          </table:table-cell>
          <table:table-cell office:string-value="0.2284" office:value-type="string">
            <text:p>0.2284</text:p>
          </table:table-cell>
          <table:table-cell office:string-value="0.0162" office:value-type="string">
            <text:p>0.0162</text:p>
          </table:table-cell>
          <table:table-cell office:string-value="0.0151" office:value-type="string">
            <text:p>0.0151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1-06 00:00:00.0" office:value-type="string">
            <text:p>2026-01-06 00:00:00.0</text:p>
          </table:table-cell>
          <table:table-cell office:string-value="1069.8869" office:value-type="string">
            <text:p>1069.8869</text:p>
          </table:table-cell>
          <table:table-cell office:string-value="-71.4545" office:value-type="string">
            <text:p>-71.4545</text:p>
          </table:table-cell>
          <table:table-cell office:string-value="1384.4622" office:value-type="string">
            <text:p>1384.4622</text:p>
          </table:table-cell>
          <table:table-cell office:string-value="0.1782" office:value-type="string">
            <text:p>0.1782</text:p>
          </table:table-cell>
          <table:table-cell office:string-value="0.4003" office:value-type="string">
            <text:p>0.4003</text:p>
          </table:table-cell>
          <table:table-cell office:string-value="0.5972" office:value-type="string">
            <text:p>0.5972</text:p>
          </table:table-cell>
          <table:table-cell office:string-value="91.7156" office:value-type="string">
            <text:p>91.7156</text:p>
          </table:table-cell>
          <table:table-cell office:string-value="7.4480" office:value-type="string">
            <text:p>7.4480</text:p>
          </table:table-cell>
          <table:table-cell office:string-value="0.2224" office:value-type="string">
            <text:p>0.2224</text:p>
          </table:table-cell>
          <table:table-cell office:string-value="0.0156" office:value-type="string">
            <text:p>0.0156</text:p>
          </table:table-cell>
          <table:table-cell office:string-value="0.0145" office:value-type="string">
            <text:p>0.0145</text:p>
          </table:table-cell>
          <table:table-cell office:string-value="0.0027" office:value-type="string">
            <text:p>0.0027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1-05 00:00:00.0" office:value-type="string">
            <text:p>2026-01-05 00:00:00.0</text:p>
          </table:table-cell>
          <table:table-cell office:string-value="1070.2851" office:value-type="string">
            <text:p>1070.2851</text:p>
          </table:table-cell>
          <table:table-cell office:string-value="-69.3844" office:value-type="string">
            <text:p>-69.3844</text:p>
          </table:table-cell>
          <table:table-cell office:string-value="1384.7016" office:value-type="string">
            <text:p>1384.7016</text:p>
          </table:table-cell>
          <table:table-cell office:string-value="0.1783" office:value-type="string">
            <text:p>0.1783</text:p>
          </table:table-cell>
          <table:table-cell office:string-value="0.3988" office:value-type="string">
            <text:p>0.3988</text:p>
          </table:table-cell>
          <table:table-cell office:string-value="0.5974" office:value-type="string">
            <text:p>0.5974</text:p>
          </table:table-cell>
          <table:table-cell office:string-value="91.6633" office:value-type="string">
            <text:p>91.6633</text:p>
          </table:table-cell>
          <table:table-cell office:string-value="7.5071" office:value-type="string">
            <text:p>7.5071</text:p>
          </table:table-cell>
          <table:table-cell office:string-value="0.2163" office:value-type="string">
            <text:p>0.2163</text:p>
          </table:table-cell>
          <table:table-cell office:string-value="0.0157" office:value-type="string">
            <text:p>0.0157</text:p>
          </table:table-cell>
          <table:table-cell office:string-value="0.0148" office:value-type="string">
            <text:p>0.0148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1-04 00:00:00.0" office:value-type="string">
            <text:p>2026-01-04 00:00:00.0</text:p>
          </table:table-cell>
          <table:table-cell office:string-value="1069.7524" office:value-type="string">
            <text:p>1069.7524</text:p>
          </table:table-cell>
          <table:table-cell office:string-value="-70.5708" office:value-type="string">
            <text:p>-70.5708</text:p>
          </table:table-cell>
          <table:table-cell office:string-value="1384.4339" office:value-type="string">
            <text:p>1384.4339</text:p>
          </table:table-cell>
          <table:table-cell office:string-value="0.1789" office:value-type="string">
            <text:p>0.1789</text:p>
          </table:table-cell>
          <table:table-cell office:string-value="0.3955" office:value-type="string">
            <text:p>0.3955</text:p>
          </table:table-cell>
          <table:table-cell office:string-value="0.5971" office:value-type="string">
            <text:p>0.5971</text:p>
          </table:table-cell>
          <table:table-cell office:string-value="91.7457" office:value-type="string">
            <text:p>91.7457</text:p>
          </table:table-cell>
          <table:table-cell office:string-value="7.4215" office:value-type="string">
            <text:p>7.4215</text:p>
          </table:table-cell>
          <table:table-cell office:string-value="0.2212" office:value-type="string">
            <text:p>0.2212</text:p>
          </table:table-cell>
          <table:table-cell office:string-value="0.0164" office:value-type="string">
            <text:p>0.0164</text:p>
          </table:table-cell>
          <table:table-cell office:string-value="0.0152" office:value-type="string">
            <text:p>0.0152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1-03 00:00:00.0" office:value-type="string">
            <text:p>2026-01-03 00:00:00.0</text:p>
          </table:table-cell>
          <table:table-cell office:string-value="1068.9545" office:value-type="string">
            <text:p>1068.9545</text:p>
          </table:table-cell>
          <table:table-cell office:string-value="-69.0818" office:value-type="string">
            <text:p>-69.0818</text:p>
          </table:table-cell>
          <table:table-cell office:string-value="1383.9760" office:value-type="string">
            <text:p>1383.9760</text:p>
          </table:table-cell>
          <table:table-cell office:string-value="0.1794" office:value-type="string">
            <text:p>0.1794</text:p>
          </table:table-cell>
          <table:table-cell office:string-value="0.3957" office:value-type="string">
            <text:p>0.3957</text:p>
          </table:table-cell>
          <table:table-cell office:string-value="0.5966" office:value-type="string">
            <text:p>0.5966</text:p>
          </table:table-cell>
          <table:table-cell office:string-value="91.8533" office:value-type="string">
            <text:p>91.8533</text:p>
          </table:table-cell>
          <table:table-cell office:string-value="7.3092" office:value-type="string">
            <text:p>7.3092</text:p>
          </table:table-cell>
          <table:table-cell office:string-value="0.2237" office:value-type="string">
            <text:p>0.2237</text:p>
          </table:table-cell>
          <table:table-cell office:string-value="0.0170" office:value-type="string">
            <text:p>0.0170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1-02 00:00:00.0" office:value-type="string">
            <text:p>2026-01-02 00:00:00.0</text:p>
          </table:table-cell>
          <table:table-cell office:string-value="1070.1625" office:value-type="string">
            <text:p>1070.1625</text:p>
          </table:table-cell>
          <table:table-cell office:string-value="-63.9587" office:value-type="string">
            <text:p>-63.9587</text:p>
          </table:table-cell>
          <table:table-cell office:string-value="1384.7481" office:value-type="string">
            <text:p>1384.7481</text:p>
          </table:table-cell>
          <table:table-cell office:string-value="0.1785" office:value-type="string">
            <text:p>0.1785</text:p>
          </table:table-cell>
          <table:table-cell office:string-value="0.3886" office:value-type="string">
            <text:p>0.3886</text:p>
          </table:table-cell>
          <table:table-cell office:string-value="0.5972" office:value-type="string">
            <text:p>0.5972</text:p>
          </table:table-cell>
          <table:table-cell office:string-value="91.7555" office:value-type="string">
            <text:p>91.7555</text:p>
          </table:table-cell>
          <table:table-cell office:string-value="7.3835" office:value-type="string">
            <text:p>7.3835</text:p>
          </table:table-cell>
          <table:table-cell office:string-value="0.2475" office:value-type="string">
            <text:p>0.2475</text:p>
          </table:table-cell>
          <table:table-cell office:string-value="0.0203" office:value-type="string">
            <text:p>0.0203</text:p>
          </table:table-cell>
          <table:table-cell office:string-value="0.0184" office:value-type="string">
            <text:p>0.0184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1-01 00:00:00.0" office:value-type="string">
            <text:p>2026-01-01 00:00:00.0</text:p>
          </table:table-cell>
          <table:table-cell office:string-value="1071.7713" office:value-type="string">
            <text:p>1071.7713</text:p>
          </table:table-cell>
          <table:table-cell office:string-value="-70.7719" office:value-type="string">
            <text:p>-70.7719</text:p>
          </table:table-cell>
          <table:table-cell office:string-value="1385.6021" office:value-type="string">
            <text:p>1385.6021</text:p>
          </table:table-cell>
          <table:table-cell office:string-value="0.1804" office:value-type="string">
            <text:p>0.1804</text:p>
          </table:table-cell>
          <table:table-cell office:string-value="0.3896" office:value-type="string">
            <text:p>0.3896</text:p>
          </table:table-cell>
          <table:table-cell office:string-value="0.5983" office:value-type="string">
            <text:p>0.5983</text:p>
          </table:table-cell>
          <table:table-cell office:string-value="91.4956" office:value-type="string">
            <text:p>91.4956</text:p>
          </table:table-cell>
          <table:table-cell office:string-value="7.6716" office:value-type="string">
            <text:p>7.6716</text:p>
          </table:table-cell>
          <table:table-cell office:string-value="0.2265" office:value-type="string">
            <text:p>0.2265</text:p>
          </table:table-cell>
          <table:table-cell office:string-value="0.0160" office:value-type="string">
            <text:p>0.0160</text:p>
          </table:table-cell>
          <table:table-cell office:string-value="0.0148" office:value-type="string">
            <text:p>0.0148</text:p>
          </table:table-cell>
          <table:table-cell office:string-value="0.0027" office:value-type="string">
            <text:p>0.0027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12-31 00:00:00.0" office:value-type="string">
            <text:p>2025-12-31 00:00:00.0</text:p>
          </table:table-cell>
          <table:table-cell office:string-value="1075.5506" office:value-type="string">
            <text:p>1075.5506</text:p>
          </table:table-cell>
          <table:table-cell office:string-value="-73.8895" office:value-type="string">
            <text:p>-73.8895</text:p>
          </table:table-cell>
          <table:table-cell office:string-value="1387.7416" office:value-type="string">
            <text:p>1387.7416</text:p>
          </table:table-cell>
          <table:table-cell office:string-value="0.1792" office:value-type="string">
            <text:p>0.1792</text:p>
          </table:table-cell>
          <table:table-cell office:string-value="0.3887" office:value-type="string">
            <text:p>0.3887</text:p>
          </table:table-cell>
          <table:table-cell office:string-value="0.6007" office:value-type="string">
            <text:p>0.6007</text:p>
          </table:table-cell>
          <table:table-cell office:string-value="91.0072" office:value-type="string">
            <text:p>91.0072</text:p>
          </table:table-cell>
          <table:table-cell office:string-value="8.1597" office:value-type="string">
            <text:p>8.1597</text:p>
          </table:table-cell>
          <table:table-cell office:string-value="0.2318" office:value-type="string">
            <text:p>0.2318</text:p>
          </table:table-cell>
          <table:table-cell office:string-value="0.0153" office:value-type="string">
            <text:p>0.0153</text:p>
          </table:table-cell>
          <table:table-cell office:string-value="0.0136" office:value-type="string">
            <text:p>0.0136</text:p>
          </table:table-cell>
          <table:table-cell office:string-value="0.0024" office:value-type="string">
            <text:p>0.0024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12-30 00:00:00.0" office:value-type="string">
            <text:p>2025-12-30 00:00:00.0</text:p>
          </table:table-cell>
          <table:table-cell office:string-value="1073.2533" office:value-type="string">
            <text:p>1073.2533</text:p>
          </table:table-cell>
          <table:table-cell office:string-value="-70.8799" office:value-type="string">
            <text:p>-70.8799</text:p>
          </table:table-cell>
          <table:table-cell office:string-value="1386.4416" office:value-type="string">
            <text:p>1386.4416</text:p>
          </table:table-cell>
          <table:table-cell office:string-value="0.1774" office:value-type="string">
            <text:p>0.1774</text:p>
          </table:table-cell>
          <table:table-cell office:string-value="0.3931" office:value-type="string">
            <text:p>0.3931</text:p>
          </table:table-cell>
          <table:table-cell office:string-value="0.5993" office:value-type="string">
            <text:p>0.5993</text:p>
          </table:table-cell>
          <table:table-cell office:string-value="91.3084" office:value-type="string">
            <text:p>91.3084</text:p>
          </table:table-cell>
          <table:table-cell office:string-value="7.8529" office:value-type="string">
            <text:p>7.8529</text:p>
          </table:table-cell>
          <table:table-cell office:string-value="0.2311" office:value-type="string">
            <text:p>0.2311</text:p>
          </table:table-cell>
          <table:table-cell office:string-value="0.0168" office:value-type="string">
            <text:p>0.0168</text:p>
          </table:table-cell>
          <table:table-cell office:string-value="0.0149" office:value-type="string">
            <text:p>0.0149</text:p>
          </table:table-cell>
          <table:table-cell office:string-value="0.0028" office:value-type="string">
            <text:p>0.0028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12-29 00:00:00.0" office:value-type="string">
            <text:p>2025-12-29 00:00:00.0</text:p>
          </table:table-cell>
          <table:table-cell office:string-value="1071.5076" office:value-type="string">
            <text:p>1071.5076</text:p>
          </table:table-cell>
          <table:table-cell office:string-value="-74.2453" office:value-type="string">
            <text:p>-74.2453</text:p>
          </table:table-cell>
          <table:table-cell office:string-value="1385.4313" office:value-type="string">
            <text:p>1385.4313</text:p>
          </table:table-cell>
          <table:table-cell office:string-value="0.1788" office:value-type="string">
            <text:p>0.1788</text:p>
          </table:table-cell>
          <table:table-cell office:string-value="0.3942" office:value-type="string">
            <text:p>0.3942</text:p>
          </table:table-cell>
          <table:table-cell office:string-value="0.5982" office:value-type="string">
            <text:p>0.5982</text:p>
          </table:table-cell>
          <table:table-cell office:string-value="91.5063" office:value-type="string">
            <text:p>91.5063</text:p>
          </table:table-cell>
          <table:table-cell office:string-value="7.6702" office:value-type="string">
            <text:p>7.6702</text:p>
          </table:table-cell>
          <table:table-cell office:string-value="0.2180" office:value-type="string">
            <text:p>0.2180</text:p>
          </table:table-cell>
          <table:table-cell office:string-value="0.0142" office:value-type="string">
            <text:p>0.0142</text:p>
          </table:table-cell>
          <table:table-cell office:string-value="0.0135" office:value-type="string">
            <text:p>0.0135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12-28 00:00:00.0" office:value-type="string">
            <text:p>2025-12-28 00:00:00.0</text:p>
          </table:table-cell>
          <table:table-cell office:string-value="1071.1862" office:value-type="string">
            <text:p>1071.1862</text:p>
          </table:table-cell>
          <table:table-cell office:string-value="-77.7406" office:value-type="string">
            <text:p>-77.7406</text:p>
          </table:table-cell>
          <table:table-cell office:string-value="1385.2218" office:value-type="string">
            <text:p>1385.2218</text:p>
          </table:table-cell>
          <table:table-cell office:string-value="0.1797" office:value-type="string">
            <text:p>0.1797</text:p>
          </table:table-cell>
          <table:table-cell office:string-value="0.3954" office:value-type="string">
            <text:p>0.3954</text:p>
          </table:table-cell>
          <table:table-cell office:string-value="0.5980" office:value-type="string">
            <text:p>0.5980</text:p>
          </table:table-cell>
          <table:table-cell office:string-value="91.5328" office:value-type="string">
            <text:p>91.5328</text:p>
          </table:table-cell>
          <table:table-cell office:string-value="7.6504" office:value-type="string">
            <text:p>7.6504</text:p>
          </table:table-cell>
          <table:table-cell office:string-value="0.2105" office:value-type="string">
            <text:p>0.2105</text:p>
          </table:table-cell>
          <table:table-cell office:string-value="0.0139" office:value-type="string">
            <text:p>0.0139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12-27 00:00:00.0" office:value-type="string">
            <text:p>2025-12-27 00:00:00.0</text:p>
          </table:table-cell>
          <table:table-cell office:string-value="1071.0478" office:value-type="string">
            <text:p>1071.0478</text:p>
          </table:table-cell>
          <table:table-cell office:string-value="-76.3938" office:value-type="string">
            <text:p>-76.3938</text:p>
          </table:table-cell>
          <table:table-cell office:string-value="1385.1809" office:value-type="string">
            <text:p>1385.1809</text:p>
          </table:table-cell>
          <table:table-cell office:string-value="0.1794" office:value-type="string">
            <text:p>0.1794</text:p>
          </table:table-cell>
          <table:table-cell office:string-value="0.3928" office:value-type="string">
            <text:p>0.3928</text:p>
          </table:table-cell>
          <table:table-cell office:string-value="0.5979" office:value-type="string">
            <text:p>0.5979</text:p>
          </table:table-cell>
          <table:table-cell office:string-value="91.5567" office:value-type="string">
            <text:p>91.5567</text:p>
          </table:table-cell>
          <table:table-cell office:string-value="7.6298" office:value-type="string">
            <text:p>7.6298</text:p>
          </table:table-cell>
          <table:table-cell office:string-value="0.2103" office:value-type="string">
            <text:p>0.2103</text:p>
          </table:table-cell>
          <table:table-cell office:string-value="0.0138" office:value-type="string">
            <text:p>0.0138</text:p>
          </table:table-cell>
          <table:table-cell office:string-value="0.0130" office:value-type="string">
            <text:p>0.0130</text:p>
          </table:table-cell>
          <table:table-cell office:string-value="0.0022" office:value-type="string">
            <text:p>0.0022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12-26 00:00:00.0" office:value-type="string">
            <text:p>2025-12-26 00:00:00.0</text:p>
          </table:table-cell>
          <table:table-cell office:string-value="1071.0574" office:value-type="string">
            <text:p>1071.0574</text:p>
          </table:table-cell>
          <table:table-cell office:string-value="-73.3210" office:value-type="string">
            <text:p>-73.3210</text:p>
          </table:table-cell>
          <table:table-cell office:string-value="1385.1612" office:value-type="string">
            <text:p>1385.1612</text:p>
          </table:table-cell>
          <table:table-cell office:string-value="0.1795" office:value-type="string">
            <text:p>0.1795</text:p>
          </table:table-cell>
          <table:table-cell office:string-value="0.3947" office:value-type="string">
            <text:p>0.3947</text:p>
          </table:table-cell>
          <table:table-cell office:string-value="0.5979" office:value-type="string">
            <text:p>0.5979</text:p>
          </table:table-cell>
          <table:table-cell office:string-value="91.5661" office:value-type="string">
            <text:p>91.5661</text:p>
          </table:table-cell>
          <table:table-cell office:string-value="7.6058" office:value-type="string">
            <text:p>7.6058</text:p>
          </table:table-cell>
          <table:table-cell office:string-value="0.2208" office:value-type="string">
            <text:p>0.2208</text:p>
          </table:table-cell>
          <table:table-cell office:string-value="0.0145" office:value-type="string">
            <text:p>0.0145</text:p>
          </table:table-cell>
          <table:table-cell office:string-value="0.0138" office:value-type="string">
            <text:p>0.0138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12-25 00:00:00.0" office:value-type="string">
            <text:p>2025-12-25 00:00:00.0</text:p>
          </table:table-cell>
          <table:table-cell office:string-value="1071.0882" office:value-type="string">
            <text:p>1071.0882</text:p>
          </table:table-cell>
          <table:table-cell office:string-value="-71.1136" office:value-type="string">
            <text:p>-71.1136</text:p>
          </table:table-cell>
          <table:table-cell office:string-value="1385.2144" office:value-type="string">
            <text:p>1385.2144</text:p>
          </table:table-cell>
          <table:table-cell office:string-value="0.1796" office:value-type="string">
            <text:p>0.1796</text:p>
          </table:table-cell>
          <table:table-cell office:string-value="0.3915" office:value-type="string">
            <text:p>0.3915</text:p>
          </table:table-cell>
          <table:table-cell office:string-value="0.5979" office:value-type="string">
            <text:p>0.5979</text:p>
          </table:table-cell>
          <table:table-cell office:string-value="91.5685" office:value-type="string">
            <text:p>91.5685</text:p>
          </table:table-cell>
          <table:table-cell office:string-value="7.6096" office:value-type="string">
            <text:p>7.6096</text:p>
          </table:table-cell>
          <table:table-cell office:string-value="0.2161" office:value-type="string">
            <text:p>0.2161</text:p>
          </table:table-cell>
          <table:table-cell office:string-value="0.0149" office:value-type="string">
            <text:p>0.0149</text:p>
          </table:table-cell>
          <table:table-cell office:string-value="0.0145" office:value-type="string">
            <text:p>0.0145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12-24 00:00:00.0" office:value-type="string">
            <text:p>2025-12-24 00:00:00.0</text:p>
          </table:table-cell>
          <table:table-cell office:string-value="1071.8426" office:value-type="string">
            <text:p>1071.8426</text:p>
          </table:table-cell>
          <table:table-cell office:string-value="-69.0834" office:value-type="string">
            <text:p>-69.0834</text:p>
          </table:table-cell>
          <table:table-cell office:string-value="1385.6319" office:value-type="string">
            <text:p>1385.6319</text:p>
          </table:table-cell>
          <table:table-cell office:string-value="0.1785" office:value-type="string">
            <text:p>0.1785</text:p>
          </table:table-cell>
          <table:table-cell office:string-value="0.3934" office:value-type="string">
            <text:p>0.3934</text:p>
          </table:table-cell>
          <table:table-cell office:string-value="0.5984" office:value-type="string">
            <text:p>0.5984</text:p>
          </table:table-cell>
          <table:table-cell office:string-value="91.4854" office:value-type="string">
            <text:p>91.4854</text:p>
          </table:table-cell>
          <table:table-cell office:string-value="7.6788" office:value-type="string">
            <text:p>7.6788</text:p>
          </table:table-cell>
          <table:table-cell office:string-value="0.2265" office:value-type="string">
            <text:p>0.2265</text:p>
          </table:table-cell>
          <table:table-cell office:string-value="0.0160" office:value-type="string">
            <text:p>0.0160</text:p>
          </table:table-cell>
          <table:table-cell office:string-value="0.0156" office:value-type="string">
            <text:p>0.0156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12-23 00:00:00.0" office:value-type="string">
            <text:p>2025-12-23 00:00:00.0</text:p>
          </table:table-cell>
          <table:table-cell office:string-value="1070.6002" office:value-type="string">
            <text:p>1070.6002</text:p>
          </table:table-cell>
          <table:table-cell office:string-value="-74.5433" office:value-type="string">
            <text:p>-74.5433</text:p>
          </table:table-cell>
          <table:table-cell office:string-value="1384.9684" office:value-type="string">
            <text:p>1384.9684</text:p>
          </table:table-cell>
          <table:table-cell office:string-value="0.1772" office:value-type="string">
            <text:p>0.1772</text:p>
          </table:table-cell>
          <table:table-cell office:string-value="0.3931" office:value-type="string">
            <text:p>0.3931</text:p>
          </table:table-cell>
          <table:table-cell office:string-value="0.5976" office:value-type="string">
            <text:p>0.5976</text:p>
          </table:table-cell>
          <table:table-cell office:string-value="91.6318" office:value-type="string">
            <text:p>91.6318</text:p>
          </table:table-cell>
          <table:table-cell office:string-value="7.5474" office:value-type="string">
            <text:p>7.5474</text:p>
          </table:table-cell>
          <table:table-cell office:string-value="0.2168" office:value-type="string">
            <text:p>0.2168</text:p>
          </table:table-cell>
          <table:table-cell office:string-value="0.0149" office:value-type="string">
            <text:p>0.0149</text:p>
          </table:table-cell>
          <table:table-cell office:string-value="0.0141" office:value-type="string">
            <text:p>0.0141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12-22 00:00:00.0" office:value-type="string">
            <text:p>2025-12-22 00:00:00.0</text:p>
          </table:table-cell>
          <table:table-cell office:string-value="1069.4404" office:value-type="string">
            <text:p>1069.4404</text:p>
          </table:table-cell>
          <table:table-cell office:string-value="-75.3549" office:value-type="string">
            <text:p>-75.3549</text:p>
          </table:table-cell>
          <table:table-cell office:string-value="1384.2967" office:value-type="string">
            <text:p>1384.2967</text:p>
          </table:table-cell>
          <table:table-cell office:string-value="0.1785" office:value-type="string">
            <text:p>0.1785</text:p>
          </table:table-cell>
          <table:table-cell office:string-value="0.3932" office:value-type="string">
            <text:p>0.3932</text:p>
          </table:table-cell>
          <table:table-cell office:string-value="0.5968" office:value-type="string">
            <text:p>0.5968</text:p>
          </table:table-cell>
          <table:table-cell office:string-value="91.7792" office:value-type="string">
            <text:p>91.7792</text:p>
          </table:table-cell>
          <table:table-cell office:string-value="7.3980" office:value-type="string">
            <text:p>7.3980</text:p>
          </table:table-cell>
          <table:table-cell office:string-value="0.2181" office:value-type="string">
            <text:p>0.2181</text:p>
          </table:table-cell>
          <table:table-cell office:string-value="0.0147" office:value-type="string">
            <text:p>0.0147</text:p>
          </table:table-cell>
          <table:table-cell office:string-value="0.0137" office:value-type="string">
            <text:p>0.013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12-21 00:00:00.0" office:value-type="string">
            <text:p>2025-12-21 00:00:00.0</text:p>
          </table:table-cell>
          <table:table-cell office:string-value="1068.0580" office:value-type="string">
            <text:p>1068.0580</text:p>
          </table:table-cell>
          <table:table-cell office:string-value="-75.0820" office:value-type="string">
            <text:p>-75.0820</text:p>
          </table:table-cell>
          <table:table-cell office:string-value="1383.5082" office:value-type="string">
            <text:p>1383.5082</text:p>
          </table:table-cell>
          <table:table-cell office:string-value="0.1789" office:value-type="string">
            <text:p>0.1789</text:p>
          </table:table-cell>
          <table:table-cell office:string-value="0.3941" office:value-type="string">
            <text:p>0.3941</text:p>
          </table:table-cell>
          <table:table-cell office:string-value="0.5960" office:value-type="string">
            <text:p>0.5960</text:p>
          </table:table-cell>
          <table:table-cell office:string-value="91.9554" office:value-type="string">
            <text:p>91.9554</text:p>
          </table:table-cell>
          <table:table-cell office:string-value="7.2216" office:value-type="string">
            <text:p>7.2216</text:p>
          </table:table-cell>
          <table:table-cell office:string-value="0.2171" office:value-type="string">
            <text:p>0.2171</text:p>
          </table:table-cell>
          <table:table-cell office:string-value="0.0146" office:value-type="string">
            <text:p>0.0146</text:p>
          </table:table-cell>
          <table:table-cell office:string-value="0.0138" office:value-type="string">
            <text:p>0.013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12-20 00:00:00.0" office:value-type="string">
            <text:p>2025-12-20 00:00:00.0</text:p>
          </table:table-cell>
          <table:table-cell office:string-value="1067.5343" office:value-type="string">
            <text:p>1067.5343</text:p>
          </table:table-cell>
          <table:table-cell office:string-value="-75.4345" office:value-type="string">
            <text:p>-75.4345</text:p>
          </table:table-cell>
          <table:table-cell office:string-value="1383.1637" office:value-type="string">
            <text:p>1383.1637</text:p>
          </table:table-cell>
          <table:table-cell office:string-value="0.1784" office:value-type="string">
            <text:p>0.1784</text:p>
          </table:table-cell>
          <table:table-cell office:string-value="0.3991" office:value-type="string">
            <text:p>0.3991</text:p>
          </table:table-cell>
          <table:table-cell office:string-value="0.5957" office:value-type="string">
            <text:p>0.5957</text:p>
          </table:table-cell>
          <table:table-cell office:string-value="92.0098" office:value-type="string">
            <text:p>92.0098</text:p>
          </table:table-cell>
          <table:table-cell office:string-value="7.1650" office:value-type="string">
            <text:p>7.1650</text:p>
          </table:table-cell>
          <table:table-cell office:string-value="0.2154" office:value-type="string">
            <text:p>0.2154</text:p>
          </table:table-cell>
          <table:table-cell office:string-value="0.0142" office:value-type="string">
            <text:p>0.0142</text:p>
          </table:table-cell>
          <table:table-cell office:string-value="0.0134" office:value-type="string">
            <text:p>0.0134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12-19 00:00:00.0" office:value-type="string">
            <text:p>2025-12-19 00:00:00.0</text:p>
          </table:table-cell>
          <table:table-cell office:string-value="1069.3441" office:value-type="string">
            <text:p>1069.3441</text:p>
          </table:table-cell>
          <table:table-cell office:string-value="-71.2581" office:value-type="string">
            <text:p>-71.2581</text:p>
          </table:table-cell>
          <table:table-cell office:string-value="1384.1748" office:value-type="string">
            <text:p>1384.1748</text:p>
          </table:table-cell>
          <table:table-cell office:string-value="0.1791" office:value-type="string">
            <text:p>0.1791</text:p>
          </table:table-cell>
          <table:table-cell office:string-value="0.3978" office:value-type="string">
            <text:p>0.3978</text:p>
          </table:table-cell>
          <table:table-cell office:string-value="0.5968" office:value-type="string">
            <text:p>0.5968</text:p>
          </table:table-cell>
          <table:table-cell office:string-value="91.7919" office:value-type="string">
            <text:p>91.7919</text:p>
          </table:table-cell>
          <table:table-cell office:string-value="7.3704" office:value-type="string">
            <text:p>7.3704</text:p>
          </table:table-cell>
          <table:table-cell office:string-value="0.2265" office:value-type="string">
            <text:p>0.2265</text:p>
          </table:table-cell>
          <table:table-cell office:string-value="0.0148" office:value-type="string">
            <text:p>0.0148</text:p>
          </table:table-cell>
          <table:table-cell office:string-value="0.0142" office:value-type="string">
            <text:p>0.0142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12-18 00:00:00.0" office:value-type="string">
            <text:p>2025-12-18 00:00:00.0</text:p>
          </table:table-cell>
          <table:table-cell office:string-value="1070.9384" office:value-type="string">
            <text:p>1070.9384</text:p>
          </table:table-cell>
          <table:table-cell office:string-value="-73.5335" office:value-type="string">
            <text:p>-73.5335</text:p>
          </table:table-cell>
          <table:table-cell office:string-value="1385.0897" office:value-type="string">
            <text:p>1385.0897</text:p>
          </table:table-cell>
          <table:table-cell office:string-value="0.1799" office:value-type="string">
            <text:p>0.1799</text:p>
          </table:table-cell>
          <table:table-cell office:string-value="0.3946" office:value-type="string">
            <text:p>0.3946</text:p>
          </table:table-cell>
          <table:table-cell office:string-value="0.5978" office:value-type="string">
            <text:p>0.5978</text:p>
          </table:table-cell>
          <table:table-cell office:string-value="91.5868" office:value-type="string">
            <text:p>91.5868</text:p>
          </table:table-cell>
          <table:table-cell office:string-value="7.5807" office:value-type="string">
            <text:p>7.5807</text:p>
          </table:table-cell>
          <table:table-cell office:string-value="0.2234" office:value-type="string">
            <text:p>0.2234</text:p>
          </table:table-cell>
          <table:table-cell office:string-value="0.0153" office:value-type="string">
            <text:p>0.0153</text:p>
          </table:table-cell>
          <table:table-cell office:string-value="0.0142" office:value-type="string">
            <text:p>0.0142</text:p>
          </table:table-cell>
          <table:table-cell office:string-value="0.0027" office:value-type="string">
            <text:p>0.0027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12-17 00:00:00.0" office:value-type="string">
            <text:p>2025-12-17 00:00:00.0</text:p>
          </table:table-cell>
          <table:table-cell office:string-value="1071.7041" office:value-type="string">
            <text:p>1071.7041</text:p>
          </table:table-cell>
          <table:table-cell office:string-value="-70.1790" office:value-type="string">
            <text:p>-70.1790</text:p>
          </table:table-cell>
          <table:table-cell office:string-value="1385.5189" office:value-type="string">
            <text:p>1385.5189</text:p>
          </table:table-cell>
          <table:table-cell office:string-value="0.1812" office:value-type="string">
            <text:p>0.1812</text:p>
          </table:table-cell>
          <table:table-cell office:string-value="0.3921" office:value-type="string">
            <text:p>0.3921</text:p>
          </table:table-cell>
          <table:table-cell office:string-value="0.5983" office:value-type="string">
            <text:p>0.5983</text:p>
          </table:table-cell>
          <table:table-cell office:string-value="91.5046" office:value-type="string">
            <text:p>91.5046</text:p>
          </table:table-cell>
          <table:table-cell office:string-value="7.6528" office:value-type="string">
            <text:p>7.6528</text:p>
          </table:table-cell>
          <table:table-cell office:string-value="0.2322" office:value-type="string">
            <text:p>0.2322</text:p>
          </table:table-cell>
          <table:table-cell office:string-value="0.0164" office:value-type="string">
            <text:p>0.0164</text:p>
          </table:table-cell>
          <table:table-cell office:string-value="0.0151" office:value-type="string">
            <text:p>0.0151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12-16 00:00:00.0" office:value-type="string">
            <text:p>2025-12-16 00:00:00.0</text:p>
          </table:table-cell>
          <table:table-cell office:string-value="1074.1699" office:value-type="string">
            <text:p>1074.1699</text:p>
          </table:table-cell>
          <table:table-cell office:string-value="-63.9955" office:value-type="string">
            <text:p>-63.9955</text:p>
          </table:table-cell>
          <table:table-cell office:string-value="1387.0574" office:value-type="string">
            <text:p>1387.0574</text:p>
          </table:table-cell>
          <table:table-cell office:string-value="0.1785" office:value-type="string">
            <text:p>0.1785</text:p>
          </table:table-cell>
          <table:table-cell office:string-value="0.3824" office:value-type="string">
            <text:p>0.3824</text:p>
          </table:table-cell>
          <table:table-cell office:string-value="0.5997" office:value-type="string">
            <text:p>0.5997</text:p>
          </table:table-cell>
          <table:table-cell office:string-value="91.2563" office:value-type="string">
            <text:p>91.2563</text:p>
          </table:table-cell>
          <table:table-cell office:string-value="7.8800" office:value-type="string">
            <text:p>7.8800</text:p>
          </table:table-cell>
          <table:table-cell office:string-value="0.2569" office:value-type="string">
            <text:p>0.2569</text:p>
          </table:table-cell>
          <table:table-cell office:string-value="0.0206" office:value-type="string">
            <text:p>0.0206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12-15 00:00:00.0" office:value-type="string">
            <text:p>2025-12-15 00:00:00.0</text:p>
          </table:table-cell>
          <table:table-cell office:string-value="1073.2914" office:value-type="string">
            <text:p>1073.2914</text:p>
          </table:table-cell>
          <table:table-cell office:string-value="-71.5573" office:value-type="string">
            <text:p>-71.5573</text:p>
          </table:table-cell>
          <table:table-cell office:string-value="1386.6447" office:value-type="string">
            <text:p>1386.6447</text:p>
          </table:table-cell>
          <table:table-cell office:string-value="0.1705" office:value-type="string">
            <text:p>0.1705</text:p>
          </table:table-cell>
          <table:table-cell office:string-value="0.3888" office:value-type="string">
            <text:p>0.3888</text:p>
          </table:table-cell>
          <table:table-cell office:string-value="0.5991" office:value-type="string">
            <text:p>0.5991</text:p>
          </table:table-cell>
          <table:table-cell office:string-value="91.3122" office:value-type="string">
            <text:p>91.3122</text:p>
          </table:table-cell>
          <table:table-cell office:string-value="7.8741" office:value-type="string">
            <text:p>7.8741</text:p>
          </table:table-cell>
          <table:table-cell office:string-value="0.2204" office:value-type="string">
            <text:p>0.2204</text:p>
          </table:table-cell>
          <table:table-cell office:string-value="0.0148" office:value-type="string">
            <text:p>0.0148</text:p>
          </table:table-cell>
          <table:table-cell office:string-value="0.0140" office:value-type="string">
            <text:p>0.0140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12-14 00:00:00.0" office:value-type="string">
            <text:p>2025-12-14 00:00:00.0</text:p>
          </table:table-cell>
          <table:table-cell office:string-value="1072.7207" office:value-type="string">
            <text:p>1072.7207</text:p>
          </table:table-cell>
          <table:table-cell office:string-value="-74.4076" office:value-type="string">
            <text:p>-74.4076</text:p>
          </table:table-cell>
          <table:table-cell office:string-value="1386.1761" office:value-type="string">
            <text:p>1386.1761</text:p>
          </table:table-cell>
          <table:table-cell office:string-value="0.1779" office:value-type="string">
            <text:p>0.1779</text:p>
          </table:table-cell>
          <table:table-cell office:string-value="0.3899" office:value-type="string">
            <text:p>0.3899</text:p>
          </table:table-cell>
          <table:table-cell office:string-value="0.5989" office:value-type="string">
            <text:p>0.5989</text:p>
          </table:table-cell>
          <table:table-cell office:string-value="91.3579" office:value-type="string">
            <text:p>91.3579</text:p>
          </table:table-cell>
          <table:table-cell office:string-value="7.8252" office:value-type="string">
            <text:p>7.8252</text:p>
          </table:table-cell>
          <table:table-cell office:string-value="0.2175" office:value-type="string">
            <text:p>0.2175</text:p>
          </table:table-cell>
          <table:table-cell office:string-value="0.0142" office:value-type="string">
            <text:p>0.0142</text:p>
          </table:table-cell>
          <table:table-cell office:string-value="0.0129" office:value-type="string">
            <text:p>0.0129</text:p>
          </table:table-cell>
          <table:table-cell office:string-value="0.0023" office:value-type="string">
            <text:p>0.0023</text:p>
          </table:table-cell>
          <table:table-cell office:string-value="0.0013" office:value-type="string">
            <text:p>0.0013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12-13 00:00:00.0" office:value-type="string">
            <text:p>2025-12-13 00:00:00.0</text:p>
          </table:table-cell>
          <table:table-cell office:string-value="1075.7025" office:value-type="string">
            <text:p>1075.7025</text:p>
          </table:table-cell>
          <table:table-cell office:string-value="-74.1959" office:value-type="string">
            <text:p>-74.1959</text:p>
          </table:table-cell>
          <table:table-cell office:string-value="1387.8268" office:value-type="string">
            <text:p>1387.8268</text:p>
          </table:table-cell>
          <table:table-cell office:string-value="0.1780" office:value-type="string">
            <text:p>0.1780</text:p>
          </table:table-cell>
          <table:table-cell office:string-value="0.3904" office:value-type="string">
            <text:p>0.3904</text:p>
          </table:table-cell>
          <table:table-cell office:string-value="0.6008" office:value-type="string">
            <text:p>0.6008</text:p>
          </table:table-cell>
          <table:table-cell office:string-value="90.9775" office:value-type="string">
            <text:p>90.9775</text:p>
          </table:table-cell>
          <table:table-cell office:string-value="8.1959" office:value-type="string">
            <text:p>8.1959</text:p>
          </table:table-cell>
          <table:table-cell office:string-value="0.2263" office:value-type="string">
            <text:p>0.2263</text:p>
          </table:table-cell>
          <table:table-cell office:string-value="0.0144" office:value-type="string">
            <text:p>0.0144</text:p>
          </table:table-cell>
          <table:table-cell office:string-value="0.0130" office:value-type="string">
            <text:p>0.0130</text:p>
          </table:table-cell>
          <table:table-cell office:string-value="0.0023" office:value-type="string">
            <text:p>0.0023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12-12 00:00:00.0" office:value-type="string">
            <text:p>2025-12-12 00:00:00.0</text:p>
          </table:table-cell>
          <table:table-cell office:string-value="1077.5555" office:value-type="string">
            <text:p>1077.5555</text:p>
          </table:table-cell>
          <table:table-cell office:string-value="-72.0698" office:value-type="string">
            <text:p>-72.0698</text:p>
          </table:table-cell>
          <table:table-cell office:string-value="1388.7814" office:value-type="string">
            <text:p>1388.7814</text:p>
          </table:table-cell>
          <table:table-cell office:string-value="0.1811" office:value-type="string">
            <text:p>0.1811</text:p>
          </table:table-cell>
          <table:table-cell office:string-value="0.3918" office:value-type="string">
            <text:p>0.3918</text:p>
          </table:table-cell>
          <table:table-cell office:string-value="0.6020" office:value-type="string">
            <text:p>0.6020</text:p>
          </table:table-cell>
          <table:table-cell office:string-value="90.7413" office:value-type="string">
            <text:p>90.7413</text:p>
          </table:table-cell>
          <table:table-cell office:string-value="8.4153" office:value-type="string">
            <text:p>8.4153</text:p>
          </table:table-cell>
          <table:table-cell office:string-value="0.2358" office:value-type="string">
            <text:p>0.2358</text:p>
          </table:table-cell>
          <table:table-cell office:string-value="0.0155" office:value-type="string">
            <text:p>0.0155</text:p>
          </table:table-cell>
          <table:table-cell office:string-value="0.0141" office:value-type="string">
            <text:p>0.0141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12-11 00:00:00.0" office:value-type="string">
            <text:p>2025-12-11 00:00:00.0</text:p>
          </table:table-cell>
          <table:table-cell office:string-value="1078.2485" office:value-type="string">
            <text:p>1078.2485</text:p>
          </table:table-cell>
          <table:table-cell office:string-value="-66.7961" office:value-type="string">
            <text:p>-66.7961</text:p>
          </table:table-cell>
          <table:table-cell office:string-value="1389.2755" office:value-type="string">
            <text:p>1389.2755</text:p>
          </table:table-cell>
          <table:table-cell office:string-value="0.1784" office:value-type="string">
            <text:p>0.1784</text:p>
          </table:table-cell>
          <table:table-cell office:string-value="0.3870" office:value-type="string">
            <text:p>0.3870</text:p>
          </table:table-cell>
          <table:table-cell office:string-value="0.6024" office:value-type="string">
            <text:p>0.6024</text:p>
          </table:table-cell>
          <table:table-cell office:string-value="90.6916" office:value-type="string">
            <text:p>90.6916</text:p>
          </table:table-cell>
          <table:table-cell office:string-value="8.4556" office:value-type="string">
            <text:p>8.4556</text:p>
          </table:table-cell>
          <table:table-cell office:string-value="0.2485" office:value-type="string">
            <text:p>0.2485</text:p>
          </table:table-cell>
          <table:table-cell office:string-value="0.0168" office:value-type="string">
            <text:p>0.0168</text:p>
          </table:table-cell>
          <table:table-cell office:string-value="0.0159" office:value-type="string">
            <text:p>0.0159</text:p>
          </table:table-cell>
          <table:table-cell office:string-value="0.0029" office:value-type="string">
            <text:p>0.0029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12-10 00:00:00.0" office:value-type="string">
            <text:p>2025-12-10 00:00:00.0</text:p>
          </table:table-cell>
          <table:table-cell office:string-value="1077.1160" office:value-type="string">
            <text:p>1077.1160</text:p>
          </table:table-cell>
          <table:table-cell office:string-value="-67.4771" office:value-type="string">
            <text:p>-67.4771</text:p>
          </table:table-cell>
          <table:table-cell office:string-value="1388.6424" office:value-type="string">
            <text:p>1388.6424</text:p>
          </table:table-cell>
          <table:table-cell office:string-value="0.1793" office:value-type="string">
            <text:p>0.1793</text:p>
          </table:table-cell>
          <table:table-cell office:string-value="0.3858" office:value-type="string">
            <text:p>0.3858</text:p>
          </table:table-cell>
          <table:table-cell office:string-value="0.6017" office:value-type="string">
            <text:p>0.6017</text:p>
          </table:table-cell>
          <table:table-cell office:string-value="90.8413" office:value-type="string">
            <text:p>90.8413</text:p>
          </table:table-cell>
          <table:table-cell office:string-value="8.3052" office:value-type="string">
            <text:p>8.3052</text:p>
          </table:table-cell>
          <table:table-cell office:string-value="0.2488" office:value-type="string">
            <text:p>0.2488</text:p>
          </table:table-cell>
          <table:table-cell office:string-value="0.0173" office:value-type="string">
            <text:p>0.0173</text:p>
          </table:table-cell>
          <table:table-cell office:string-value="0.0161" office:value-type="string">
            <text:p>0.0161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12-09 00:00:00.0" office:value-type="string">
            <text:p>2025-12-09 00:00:00.0</text:p>
          </table:table-cell>
          <table:table-cell office:string-value="1076.8807" office:value-type="string">
            <text:p>1076.8807</text:p>
          </table:table-cell>
          <table:table-cell office:string-value="-74.5505" office:value-type="string">
            <text:p>-74.5505</text:p>
          </table:table-cell>
          <table:table-cell office:string-value="1388.4933" office:value-type="string">
            <text:p>1388.4933</text:p>
          </table:table-cell>
          <table:table-cell office:string-value="0.1772" office:value-type="string">
            <text:p>0.1772</text:p>
          </table:table-cell>
          <table:table-cell office:string-value="0.3908" office:value-type="string">
            <text:p>0.3908</text:p>
          </table:table-cell>
          <table:table-cell office:string-value="0.6015" office:value-type="string">
            <text:p>0.6015</text:p>
          </table:table-cell>
          <table:table-cell office:string-value="90.8275" office:value-type="string">
            <text:p>90.8275</text:p>
          </table:table-cell>
          <table:table-cell office:string-value="8.3444" office:value-type="string">
            <text:p>8.3444</text:p>
          </table:table-cell>
          <table:table-cell office:string-value="0.2280" office:value-type="string">
            <text:p>0.2280</text:p>
          </table:table-cell>
          <table:table-cell office:string-value="0.0145" office:value-type="string">
            <text:p>0.0145</text:p>
          </table:table-cell>
          <table:table-cell office:string-value="0.0131" office:value-type="string">
            <text:p>0.0131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12-08 00:00:00.0" office:value-type="string">
            <text:p>2025-12-08 00:00:00.0</text:p>
          </table:table-cell>
          <table:table-cell office:string-value="1077.8145" office:value-type="string">
            <text:p>1077.8145</text:p>
          </table:table-cell>
          <table:table-cell office:string-value="-72.8506" office:value-type="string">
            <text:p>-72.8506</text:p>
          </table:table-cell>
          <table:table-cell office:string-value="1389.1043" office:value-type="string">
            <text:p>1389.1043</text:p>
          </table:table-cell>
          <table:table-cell office:string-value="0.1729" office:value-type="string">
            <text:p>0.1729</text:p>
          </table:table-cell>
          <table:table-cell office:string-value="0.3899" office:value-type="string">
            <text:p>0.3899</text:p>
          </table:table-cell>
          <table:table-cell office:string-value="0.6020" office:value-type="string">
            <text:p>0.6020</text:p>
          </table:table-cell>
          <table:table-cell office:string-value="90.7172" office:value-type="string">
            <text:p>90.7172</text:p>
          </table:table-cell>
          <table:table-cell office:string-value="8.4609" office:value-type="string">
            <text:p>8.4609</text:p>
          </table:table-cell>
          <table:table-cell office:string-value="0.2272" office:value-type="string">
            <text:p>0.2272</text:p>
          </table:table-cell>
          <table:table-cell office:string-value="0.0143" office:value-type="string">
            <text:p>0.0143</text:p>
          </table:table-cell>
          <table:table-cell office:string-value="0.0131" office:value-type="string">
            <text:p>0.0131</text:p>
          </table:table-cell>
          <table:table-cell office:string-value="0.0023" office:value-type="string">
            <text:p>0.0023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12-07 00:00:00.0" office:value-type="string">
            <text:p>2025-12-07 00:00:00.0</text:p>
          </table:table-cell>
          <table:table-cell office:string-value="1078.1658" office:value-type="string">
            <text:p>1078.1658</text:p>
          </table:table-cell>
          <table:table-cell office:string-value="-73.6049" office:value-type="string">
            <text:p>-73.6049</text:p>
          </table:table-cell>
          <table:table-cell office:string-value="1389.2494" office:value-type="string">
            <text:p>1389.2494</text:p>
          </table:table-cell>
          <table:table-cell office:string-value="0.1743" office:value-type="string">
            <text:p>0.1743</text:p>
          </table:table-cell>
          <table:table-cell office:string-value="0.3917" office:value-type="string">
            <text:p>0.3917</text:p>
          </table:table-cell>
          <table:table-cell office:string-value="0.6023" office:value-type="string">
            <text:p>0.6023</text:p>
          </table:table-cell>
          <table:table-cell office:string-value="90.6650" office:value-type="string">
            <text:p>90.6650</text:p>
          </table:table-cell>
          <table:table-cell office:string-value="8.5085" office:value-type="string">
            <text:p>8.5085</text:p>
          </table:table-cell>
          <table:table-cell office:string-value="0.2282" office:value-type="string">
            <text:p>0.2282</text:p>
          </table:table-cell>
          <table:table-cell office:string-value="0.0144" office:value-type="string">
            <text:p>0.0144</text:p>
          </table:table-cell>
          <table:table-cell office:string-value="0.0133" office:value-type="string">
            <text:p>0.0133</text:p>
          </table:table-cell>
          <table:table-cell office:string-value="0.0023" office:value-type="string">
            <text:p>0.0023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12-06 00:00:00.0" office:value-type="string">
            <text:p>2025-12-06 00:00:00.0</text:p>
          </table:table-cell>
          <table:table-cell office:string-value="1078.7857" office:value-type="string">
            <text:p>1078.7857</text:p>
          </table:table-cell>
          <table:table-cell office:string-value="-74.4472" office:value-type="string">
            <text:p>-74.4472</text:p>
          </table:table-cell>
          <table:table-cell office:string-value="1389.4695" office:value-type="string">
            <text:p>1389.4695</text:p>
          </table:table-cell>
          <table:table-cell office:string-value="0.1767" office:value-type="string">
            <text:p>0.1767</text:p>
          </table:table-cell>
          <table:table-cell office:string-value="0.3984" office:value-type="string">
            <text:p>0.3984</text:p>
          </table:table-cell>
          <table:table-cell office:string-value="0.6028" office:value-type="string">
            <text:p>0.6028</text:p>
          </table:table-cell>
          <table:table-cell office:string-value="90.5573" office:value-type="string">
            <text:p>90.5573</text:p>
          </table:table-cell>
          <table:table-cell office:string-value="8.6117" office:value-type="string">
            <text:p>8.6117</text:p>
          </table:table-cell>
          <table:table-cell office:string-value="0.2248" office:value-type="string">
            <text:p>0.2248</text:p>
          </table:table-cell>
          <table:table-cell office:string-value="0.0143" office:value-type="string">
            <text:p>0.0143</text:p>
          </table:table-cell>
          <table:table-cell office:string-value="0.0127" office:value-type="string">
            <text:p>0.0127</text:p>
          </table:table-cell>
          <table:table-cell office:string-value="0.0022" office:value-type="string">
            <text:p>0.0022</text:p>
          </table:table-cell>
          <table:table-cell office:string-value="0.0012" office:value-type="string">
            <text:p>0.0012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12-05 00:00:00.0" office:value-type="string">
            <text:p>2025-12-05 00:00:00.0</text:p>
          </table:table-cell>
          <table:table-cell office:string-value="1078.8443" office:value-type="string">
            <text:p>1078.8443</text:p>
          </table:table-cell>
          <table:table-cell office:string-value="-73.3684" office:value-type="string">
            <text:p>-73.3684</text:p>
          </table:table-cell>
          <table:table-cell office:string-value="1389.5377" office:value-type="string">
            <text:p>1389.5377</text:p>
          </table:table-cell>
          <table:table-cell office:string-value="0.1758" office:value-type="string">
            <text:p>0.1758</text:p>
          </table:table-cell>
          <table:table-cell office:string-value="0.3968" office:value-type="string">
            <text:p>0.3968</text:p>
          </table:table-cell>
          <table:table-cell office:string-value="0.6028" office:value-type="string">
            <text:p>0.6028</text:p>
          </table:table-cell>
          <table:table-cell office:string-value="90.5617" office:value-type="string">
            <text:p>90.5617</text:p>
          </table:table-cell>
          <table:table-cell office:string-value="8.6048" office:value-type="string">
            <text:p>8.6048</text:p>
          </table:table-cell>
          <table:table-cell office:string-value="0.2288" office:value-type="string">
            <text:p>0.2288</text:p>
          </table:table-cell>
          <table:table-cell office:string-value="0.0144" office:value-type="string">
            <text:p>0.0144</text:p>
          </table:table-cell>
          <table:table-cell office:string-value="0.0131" office:value-type="string">
            <text:p>0.0131</text:p>
          </table:table-cell>
          <table:table-cell office:string-value="0.0023" office:value-type="string">
            <text:p>0.0023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40:19</meta:creation-date>
    <meta:editing-cycles>1</meta:editing-cycles>
    <dc:language>en</dc:language>
    <dc:creator>LOCAL SERVICE</dc:creator>
    <dc:date>2026-04-05T13:40:20</dc:date>
    <meta:editing-duration>PT0.191S</meta:editing-duration>
  </office:meta>
</office:document-meta>
</file>