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0.5979" office:value-type="string">
            <text:p>1030.5979</text:p>
          </table:table-cell>
          <table:table-cell office:string-value="-55.9373" office:value-type="string">
            <text:p>-55.9373</text:p>
          </table:table-cell>
          <table:table-cell office:string-value="1345.5251" office:value-type="string">
            <text:p>1345.5251</text:p>
          </table:table-cell>
          <table:table-cell office:string-value="0.5132" office:value-type="string">
            <text:p>0.5132</text:p>
          </table:table-cell>
          <table:table-cell office:string-value="1.2552" office:value-type="string">
            <text:p>1.2552</text:p>
          </table:table-cell>
          <table:table-cell office:string-value="0.5867" office:value-type="string">
            <text:p>0.5867</text:p>
          </table:table-cell>
          <table:table-cell office:string-value="93.9615" office:value-type="string">
            <text:p>93.9615</text:p>
          </table:table-cell>
          <table:table-cell office:string-value="4.1106" office:value-type="string">
            <text:p>4.1106</text:p>
          </table:table-cell>
          <table:table-cell office:string-value="0.1408" office:value-type="string">
            <text:p>0.1408</text:p>
          </table:table-cell>
          <table:table-cell office:string-value="0.0042" office:value-type="string">
            <text:p>0.0042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1.0069" office:value-type="string">
            <text:p>1031.0069</text:p>
          </table:table-cell>
          <table:table-cell office:string-value="-59.1846" office:value-type="string">
            <text:p>-59.1846</text:p>
          </table:table-cell>
          <table:table-cell office:string-value="1345.3564" office:value-type="string">
            <text:p>1345.3564</text:p>
          </table:table-cell>
          <table:table-cell office:string-value="0.5162" office:value-type="string">
            <text:p>0.5162</text:p>
          </table:table-cell>
          <table:table-cell office:string-value="1.2842" office:value-type="string">
            <text:p>1.2842</text:p>
          </table:table-cell>
          <table:table-cell office:string-value="0.5873" office:value-type="string">
            <text:p>0.5873</text:p>
          </table:table-cell>
          <table:table-cell office:string-value="93.8161" office:value-type="string">
            <text:p>93.8161</text:p>
          </table:table-cell>
          <table:table-cell office:string-value="4.2376" office:value-type="string">
            <text:p>4.2376</text:p>
          </table:table-cell>
          <table:table-cell office:string-value="0.1295" office:value-type="string">
            <text:p>0.1295</text:p>
          </table:table-cell>
          <table:table-cell office:string-value="0.0036" office:value-type="string">
            <text:p>0.0036</text:p>
          </table:table-cell>
          <table:table-cell office:string-value="0.0063" office:value-type="string">
            <text:p>0.006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4.6597" office:value-type="string">
            <text:p>1034.6597</text:p>
          </table:table-cell>
          <table:table-cell office:string-value="-54.5288" office:value-type="string">
            <text:p>-54.5288</text:p>
          </table:table-cell>
          <table:table-cell office:string-value="1346.6348" office:value-type="string">
            <text:p>1346.6348</text:p>
          </table:table-cell>
          <table:table-cell office:string-value="0.5729" office:value-type="string">
            <text:p>0.5729</text:p>
          </table:table-cell>
          <table:table-cell office:string-value="1.2661" office:value-type="string">
            <text:p>1.2661</text:p>
          </table:table-cell>
          <table:table-cell office:string-value="0.5903" office:value-type="string">
            <text:p>0.5903</text:p>
          </table:table-cell>
          <table:table-cell office:string-value="93.2913" office:value-type="string">
            <text:p>93.2913</text:p>
          </table:table-cell>
          <table:table-cell office:string-value="4.6923" office:value-type="string">
            <text:p>4.6923</text:p>
          </table:table-cell>
          <table:table-cell office:string-value="0.1556" office:value-type="string">
            <text:p>0.1556</text:p>
          </table:table-cell>
          <table:table-cell office:string-value="0.0048" office:value-type="string">
            <text:p>0.0048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5.1234" office:value-type="string">
            <text:p>1035.1234</text:p>
          </table:table-cell>
          <table:table-cell office:string-value="-51.5596" office:value-type="string">
            <text:p>-51.5596</text:p>
          </table:table-cell>
          <table:table-cell office:string-value="1346.8826" office:value-type="string">
            <text:p>1346.8826</text:p>
          </table:table-cell>
          <table:table-cell office:string-value="0.5774" office:value-type="string">
            <text:p>0.5774</text:p>
          </table:table-cell>
          <table:table-cell office:string-value="1.2607" office:value-type="string">
            <text:p>1.2607</text:p>
          </table:table-cell>
          <table:table-cell office:string-value="0.5906" office:value-type="string">
            <text:p>0.5906</text:p>
          </table:table-cell>
          <table:table-cell office:string-value="93.2373" office:value-type="string">
            <text:p>93.2373</text:p>
          </table:table-cell>
          <table:table-cell office:string-value="4.7468" office:value-type="string">
            <text:p>4.7468</text:p>
          </table:table-cell>
          <table:table-cell office:string-value="0.1534" office:value-type="string">
            <text:p>0.1534</text:p>
          </table:table-cell>
          <table:table-cell office:string-value="0.0061" office:value-type="string">
            <text:p>0.0061</text:p>
          </table:table-cell>
          <table:table-cell office:string-value="0.0090" office:value-type="string">
            <text:p>0.0090</text:p>
          </table:table-cell>
          <table:table-cell office:string-value="0.0026" office:value-type="string">
            <text:p>0.0026</text:p>
          </table:table-cell>
          <table:table-cell office:string-value="0.0024" office:value-type="string">
            <text:p>0.0024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6.7984" office:value-type="string">
            <text:p>1036.7984</text:p>
          </table:table-cell>
          <table:table-cell office:string-value="-57.0006" office:value-type="string">
            <text:p>-57.0006</text:p>
          </table:table-cell>
          <table:table-cell office:string-value="1347.2770" office:value-type="string">
            <text:p>1347.2770</text:p>
          </table:table-cell>
          <table:table-cell office:string-value="0.5802" office:value-type="string">
            <text:p>0.5802</text:p>
          </table:table-cell>
          <table:table-cell office:string-value="1.3039" office:value-type="string">
            <text:p>1.3039</text:p>
          </table:table-cell>
          <table:table-cell office:string-value="0.5922" office:value-type="string">
            <text:p>0.5922</text:p>
          </table:table-cell>
          <table:table-cell office:string-value="92.9049" office:value-type="string">
            <text:p>92.9049</text:p>
          </table:table-cell>
          <table:table-cell office:string-value="5.0299" office:value-type="string">
            <text:p>5.0299</text:p>
          </table:table-cell>
          <table:table-cell office:string-value="0.1627" office:value-type="string">
            <text:p>0.1627</text:p>
          </table:table-cell>
          <table:table-cell office:string-value="0.0044" office:value-type="string">
            <text:p>0.0044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7.1509" office:value-type="string">
            <text:p>1037.1509</text:p>
          </table:table-cell>
          <table:table-cell office:string-value="-59.1231" office:value-type="string">
            <text:p>-59.1231</text:p>
          </table:table-cell>
          <table:table-cell office:string-value="1347.9559" office:value-type="string">
            <text:p>1347.9559</text:p>
          </table:table-cell>
          <table:table-cell office:string-value="0.5645" office:value-type="string">
            <text:p>0.5645</text:p>
          </table:table-cell>
          <table:table-cell office:string-value="1.2884" office:value-type="string">
            <text:p>1.2884</text:p>
          </table:table-cell>
          <table:table-cell office:string-value="0.5920" office:value-type="string">
            <text:p>0.5920</text:p>
          </table:table-cell>
          <table:table-cell office:string-value="92.9263" office:value-type="string">
            <text:p>92.9263</text:p>
          </table:table-cell>
          <table:table-cell office:string-value="5.0422" office:value-type="string">
            <text:p>5.0422</text:p>
          </table:table-cell>
          <table:table-cell office:string-value="0.1618" office:value-type="string">
            <text:p>0.1618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6.9595" office:value-type="string">
            <text:p>1036.9595</text:p>
          </table:table-cell>
          <table:table-cell office:string-value="-64.5115" office:value-type="string">
            <text:p>-64.5115</text:p>
          </table:table-cell>
          <table:table-cell office:string-value="1347.2966" office:value-type="string">
            <text:p>1347.2966</text:p>
          </table:table-cell>
          <table:table-cell office:string-value="0.5689" office:value-type="string">
            <text:p>0.5689</text:p>
          </table:table-cell>
          <table:table-cell office:string-value="1.3274" office:value-type="string">
            <text:p>1.3274</text:p>
          </table:table-cell>
          <table:table-cell office:string-value="0.5924" office:value-type="string">
            <text:p>0.5924</text:p>
          </table:table-cell>
          <table:table-cell office:string-value="92.8435" office:value-type="string">
            <text:p>92.8435</text:p>
          </table:table-cell>
          <table:table-cell office:string-value="5.0845" office:value-type="string">
            <text:p>5.0845</text:p>
          </table:table-cell>
          <table:table-cell office:string-value="0.1611" office:value-type="string">
            <text:p>0.161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7.7769" office:value-type="string">
            <text:p>1037.7769</text:p>
          </table:table-cell>
          <table:table-cell office:string-value="-63.3248" office:value-type="string">
            <text:p>-63.3248</text:p>
          </table:table-cell>
          <table:table-cell office:string-value="1348.5609" office:value-type="string">
            <text:p>1348.5609</text:p>
          </table:table-cell>
          <table:table-cell office:string-value="0.5654" office:value-type="string">
            <text:p>0.5654</text:p>
          </table:table-cell>
          <table:table-cell office:string-value="1.2668" office:value-type="string">
            <text:p>1.2668</text:p>
          </table:table-cell>
          <table:table-cell office:string-value="0.5922" office:value-type="string">
            <text:p>0.5922</text:p>
          </table:table-cell>
          <table:table-cell office:string-value="92.9021" office:value-type="string">
            <text:p>92.9021</text:p>
          </table:table-cell>
          <table:table-cell office:string-value="5.0774" office:value-type="string">
            <text:p>5.0774</text:p>
          </table:table-cell>
          <table:table-cell office:string-value="0.1708" office:value-type="string">
            <text:p>0.1708</text:p>
          </table:table-cell>
          <table:table-cell office:string-value="0.0043" office:value-type="string">
            <text:p>0.0043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42.5749" office:value-type="string">
            <text:p>1042.5749</text:p>
          </table:table-cell>
          <table:table-cell office:string-value="-42.2509" office:value-type="string">
            <text:p>-42.2509</text:p>
          </table:table-cell>
          <table:table-cell office:string-value="1351.7339" office:value-type="string">
            <text:p>1351.7339</text:p>
          </table:table-cell>
          <table:table-cell office:string-value="0.5673" office:value-type="string">
            <text:p>0.5673</text:p>
          </table:table-cell>
          <table:table-cell office:string-value="1.2264" office:value-type="string">
            <text:p>1.2264</text:p>
          </table:table-cell>
          <table:table-cell office:string-value="0.5949" office:value-type="string">
            <text:p>0.5949</text:p>
          </table:table-cell>
          <table:table-cell office:string-value="92.7027" office:value-type="string">
            <text:p>92.7027</text:p>
          </table:table-cell>
          <table:table-cell office:string-value="5.0972" office:value-type="string">
            <text:p>5.0972</text:p>
          </table:table-cell>
          <table:table-cell office:string-value="0.3066" office:value-type="string">
            <text:p>0.3066</text:p>
          </table:table-cell>
          <table:table-cell office:string-value="0.0213" office:value-type="string">
            <text:p>0.0213</text:p>
          </table:table-cell>
          <table:table-cell office:string-value="0.0456" office:value-type="string">
            <text:p>0.0456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7.7805" office:value-type="string">
            <text:p>1047.7805</text:p>
          </table:table-cell>
          <table:table-cell office:string-value="-22.5850" office:value-type="string">
            <text:p>-22.5850</text:p>
          </table:table-cell>
          <table:table-cell office:string-value="1353.9999" office:value-type="string">
            <text:p>1353.9999</text:p>
          </table:table-cell>
          <table:table-cell office:string-value="0.6034" office:value-type="string">
            <text:p>0.6034</text:p>
          </table:table-cell>
          <table:table-cell office:string-value="1.2273" office:value-type="string">
            <text:p>1.2273</text:p>
          </table:table-cell>
          <table:table-cell office:string-value="0.5988" office:value-type="string">
            <text:p>0.5988</text:p>
          </table:table-cell>
          <table:table-cell office:string-value="92.3941" office:value-type="string">
            <text:p>92.3941</text:p>
          </table:table-cell>
          <table:table-cell office:string-value="5.0990" office:value-type="string">
            <text:p>5.0990</text:p>
          </table:table-cell>
          <table:table-cell office:string-value="0.4488" office:value-type="string">
            <text:p>0.4488</text:p>
          </table:table-cell>
          <table:table-cell office:string-value="0.0451" office:value-type="string">
            <text:p>0.0451</text:p>
          </table:table-cell>
          <table:table-cell office:string-value="0.1047" office:value-type="string">
            <text:p>0.1047</text:p>
          </table:table-cell>
          <table:table-cell office:string-value="0.0240" office:value-type="string">
            <text:p>0.0240</text:p>
          </table:table-cell>
          <table:table-cell office:string-value="0.0294" office:value-type="string">
            <text:p>0.0294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7.5220" office:value-type="string">
            <text:p>1037.5220</text:p>
          </table:table-cell>
          <table:table-cell office:string-value="-58.7588" office:value-type="string">
            <text:p>-58.7588</text:p>
          </table:table-cell>
          <table:table-cell office:string-value="1348.2939" office:value-type="string">
            <text:p>1348.2939</text:p>
          </table:table-cell>
          <table:table-cell office:string-value="0.5879" office:value-type="string">
            <text:p>0.5879</text:p>
          </table:table-cell>
          <table:table-cell office:string-value="1.2425" office:value-type="string">
            <text:p>1.2425</text:p>
          </table:table-cell>
          <table:table-cell office:string-value="0.5922" office:value-type="string">
            <text:p>0.5922</text:p>
          </table:table-cell>
          <table:table-cell office:string-value="92.9308" office:value-type="string">
            <text:p>92.9308</text:p>
          </table:table-cell>
          <table:table-cell office:string-value="5.0604" office:value-type="string">
            <text:p>5.0604</text:p>
          </table:table-cell>
          <table:table-cell office:string-value="0.1616" office:value-type="string">
            <text:p>0.161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7.4398" office:value-type="string">
            <text:p>1037.4398</text:p>
          </table:table-cell>
          <table:table-cell office:string-value="-56.6208" office:value-type="string">
            <text:p>-56.6208</text:p>
          </table:table-cell>
          <table:table-cell office:string-value="1348.3705" office:value-type="string">
            <text:p>1348.3705</text:p>
          </table:table-cell>
          <table:table-cell office:string-value="0.5716" office:value-type="string">
            <text:p>0.5716</text:p>
          </table:table-cell>
          <table:table-cell office:string-value="1.2571" office:value-type="string">
            <text:p>1.2571</text:p>
          </table:table-cell>
          <table:table-cell office:string-value="0.5920" office:value-type="string">
            <text:p>0.5920</text:p>
          </table:table-cell>
          <table:table-cell office:string-value="92.9383" office:value-type="string">
            <text:p>92.9383</text:p>
          </table:table-cell>
          <table:table-cell office:string-value="5.0640" office:value-type="string">
            <text:p>5.0640</text:p>
          </table:table-cell>
          <table:table-cell office:string-value="0.1511" office:value-type="string">
            <text:p>0.1511</text:p>
          </table:table-cell>
          <table:table-cell office:string-value="0.0038" office:value-type="string">
            <text:p>0.0038</text:p>
          </table:table-cell>
          <table:table-cell office:string-value="0.0067" office:value-type="string">
            <text:p>0.0067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5999" office:value-type="string">
            <text:p>1037.5999</text:p>
          </table:table-cell>
          <table:table-cell office:string-value="-62.4775" office:value-type="string">
            <text:p>-62.4775</text:p>
          </table:table-cell>
          <table:table-cell office:string-value="1349.2073" office:value-type="string">
            <text:p>1349.2073</text:p>
          </table:table-cell>
          <table:table-cell office:string-value="0.5400" office:value-type="string">
            <text:p>0.5400</text:p>
          </table:table-cell>
          <table:table-cell office:string-value="1.2435" office:value-type="string">
            <text:p>1.2435</text:p>
          </table:table-cell>
          <table:table-cell office:string-value="0.5914" office:value-type="string">
            <text:p>0.5914</text:p>
          </table:table-cell>
          <table:table-cell office:string-value="93.0181" office:value-type="string">
            <text:p>93.0181</text:p>
          </table:table-cell>
          <table:table-cell office:string-value="5.0312" office:value-type="string">
            <text:p>5.0312</text:p>
          </table:table-cell>
          <table:table-cell office:string-value="0.1500" office:value-type="string">
            <text:p>0.1500</text:p>
          </table:table-cell>
          <table:table-cell office:string-value="0.0040" office:value-type="string">
            <text:p>0.0040</text:p>
          </table:table-cell>
          <table:table-cell office:string-value="0.0067" office:value-type="string">
            <text:p>0.0067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6.1791" office:value-type="string">
            <text:p>1036.1791</text:p>
          </table:table-cell>
          <table:table-cell office:string-value="-70.1030" office:value-type="string">
            <text:p>-70.1030</text:p>
          </table:table-cell>
          <table:table-cell office:string-value="1348.8115" office:value-type="string">
            <text:p>1348.8115</text:p>
          </table:table-cell>
          <table:table-cell office:string-value="0.5036" office:value-type="string">
            <text:p>0.5036</text:p>
          </table:table-cell>
          <table:table-cell office:string-value="1.2641" office:value-type="string">
            <text:p>1.2641</text:p>
          </table:table-cell>
          <table:table-cell office:string-value="0.5902" office:value-type="string">
            <text:p>0.5902</text:p>
          </table:table-cell>
          <table:table-cell office:string-value="93.2268" office:value-type="string">
            <text:p>93.2268</text:p>
          </table:table-cell>
          <table:table-cell office:string-value="4.8428" office:value-type="string">
            <text:p>4.8428</text:p>
          </table:table-cell>
          <table:table-cell office:string-value="0.1502" office:value-type="string">
            <text:p>0.1502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6.7607" office:value-type="string">
            <text:p>1036.7607</text:p>
          </table:table-cell>
          <table:table-cell office:string-value="-61.8566" office:value-type="string">
            <text:p>-61.8566</text:p>
          </table:table-cell>
          <table:table-cell office:string-value="1349.0793" office:value-type="string">
            <text:p>1349.0793</text:p>
          </table:table-cell>
          <table:table-cell office:string-value="0.5093" office:value-type="string">
            <text:p>0.5093</text:p>
          </table:table-cell>
          <table:table-cell office:string-value="1.2609" office:value-type="string">
            <text:p>1.2609</text:p>
          </table:table-cell>
          <table:table-cell office:string-value="0.5906" office:value-type="string">
            <text:p>0.5906</text:p>
          </table:table-cell>
          <table:table-cell office:string-value="93.1533" office:value-type="string">
            <text:p>93.1533</text:p>
          </table:table-cell>
          <table:table-cell office:string-value="4.9114" office:value-type="string">
            <text:p>4.9114</text:p>
          </table:table-cell>
          <table:table-cell office:string-value="0.1502" office:value-type="string">
            <text:p>0.1502</text:p>
          </table:table-cell>
          <table:table-cell office:string-value="0.0034" office:value-type="string">
            <text:p>0.0034</text:p>
          </table:table-cell>
          <table:table-cell office:string-value="0.0057" office:value-type="string">
            <text:p>0.0057</text:p>
          </table:table-cell>
          <table:table-cell office:string-value="0.0014" office:value-type="string">
            <text:p>0.0014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8.0046" office:value-type="string">
            <text:p>1038.0046</text:p>
          </table:table-cell>
          <table:table-cell office:string-value="-57.5395" office:value-type="string">
            <text:p>-57.5395</text:p>
          </table:table-cell>
          <table:table-cell office:string-value="1350.2146" office:value-type="string">
            <text:p>1350.2146</text:p>
          </table:table-cell>
          <table:table-cell office:string-value="0.5090" office:value-type="string">
            <text:p>0.5090</text:p>
          </table:table-cell>
          <table:table-cell office:string-value="1.2266" office:value-type="string">
            <text:p>1.2266</text:p>
          </table:table-cell>
          <table:table-cell office:string-value="0.5910" office:value-type="string">
            <text:p>0.5910</text:p>
          </table:table-cell>
          <table:table-cell office:string-value="93.0807" office:value-type="string">
            <text:p>93.0807</text:p>
          </table:table-cell>
          <table:table-cell office:string-value="5.0140" office:value-type="string">
            <text:p>5.0140</text:p>
          </table:table-cell>
          <table:table-cell office:string-value="0.1523" office:value-type="string">
            <text:p>0.152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8.7691" office:value-type="string">
            <text:p>1038.7691</text:p>
          </table:table-cell>
          <table:table-cell office:string-value="-55.1123" office:value-type="string">
            <text:p>-55.1123</text:p>
          </table:table-cell>
          <table:table-cell office:string-value="1350.5988" office:value-type="string">
            <text:p>1350.5988</text:p>
          </table:table-cell>
          <table:table-cell office:string-value="0.4994" office:value-type="string">
            <text:p>0.4994</text:p>
          </table:table-cell>
          <table:table-cell office:string-value="1.2455" office:value-type="string">
            <text:p>1.2455</text:p>
          </table:table-cell>
          <table:table-cell office:string-value="0.5915" office:value-type="string">
            <text:p>0.5915</text:p>
          </table:table-cell>
          <table:table-cell office:string-value="92.9901" office:value-type="string">
            <text:p>92.9901</text:p>
          </table:table-cell>
          <table:table-cell office:string-value="5.0680" office:value-type="string">
            <text:p>5.0680</text:p>
          </table:table-cell>
          <table:table-cell office:string-value="0.1769" office:value-type="string">
            <text:p>0.1769</text:p>
          </table:table-cell>
          <table:table-cell office:string-value="0.0047" office:value-type="string">
            <text:p>0.0047</text:p>
          </table:table-cell>
          <table:table-cell office:string-value="0.0076" office:value-type="string">
            <text:p>0.0076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9526" office:value-type="string">
            <text:p>1037.9526</text:p>
          </table:table-cell>
          <table:table-cell office:string-value="-56.5454" office:value-type="string">
            <text:p>-56.5454</text:p>
          </table:table-cell>
          <table:table-cell office:string-value="1349.9481" office:value-type="string">
            <text:p>1349.9481</text:p>
          </table:table-cell>
          <table:table-cell office:string-value="0.5090" office:value-type="string">
            <text:p>0.5090</text:p>
          </table:table-cell>
          <table:table-cell office:string-value="1.2461" office:value-type="string">
            <text:p>1.2461</text:p>
          </table:table-cell>
          <table:table-cell office:string-value="0.5912" office:value-type="string">
            <text:p>0.5912</text:p>
          </table:table-cell>
          <table:table-cell office:string-value="93.0549" office:value-type="string">
            <text:p>93.0549</text:p>
          </table:table-cell>
          <table:table-cell office:string-value="5.0072" office:value-type="string">
            <text:p>5.0072</text:p>
          </table:table-cell>
          <table:table-cell office:string-value="0.1655" office:value-type="string">
            <text:p>0.1655</text:p>
          </table:table-cell>
          <table:table-cell office:string-value="0.0040" office:value-type="string">
            <text:p>0.0040</text:p>
          </table:table-cell>
          <table:table-cell office:string-value="0.0062" office:value-type="string">
            <text:p>0.006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0.2845" office:value-type="string">
            <text:p>1040.2845</text:p>
          </table:table-cell>
          <table:table-cell office:string-value="-62.0057" office:value-type="string">
            <text:p>-62.0057</text:p>
          </table:table-cell>
          <table:table-cell office:string-value="1351.0423" office:value-type="string">
            <text:p>1351.0423</text:p>
          </table:table-cell>
          <table:table-cell office:string-value="0.5093" office:value-type="string">
            <text:p>0.5093</text:p>
          </table:table-cell>
          <table:table-cell office:string-value="1.2660" office:value-type="string">
            <text:p>1.2660</text:p>
          </table:table-cell>
          <table:table-cell office:string-value="0.5929" office:value-type="string">
            <text:p>0.5929</text:p>
          </table:table-cell>
          <table:table-cell office:string-value="92.7064" office:value-type="string">
            <text:p>92.7064</text:p>
          </table:table-cell>
          <table:table-cell office:string-value="5.3276" office:value-type="string">
            <text:p>5.3276</text:p>
          </table:table-cell>
          <table:table-cell office:string-value="0.1760" office:value-type="string">
            <text:p>0.176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1.0237" office:value-type="string">
            <text:p>1041.0237</text:p>
          </table:table-cell>
          <table:table-cell office:string-value="-64.8599" office:value-type="string">
            <text:p>-64.8599</text:p>
          </table:table-cell>
          <table:table-cell office:string-value="1351.1148" office:value-type="string">
            <text:p>1351.1148</text:p>
          </table:table-cell>
          <table:table-cell office:string-value="0.4918" office:value-type="string">
            <text:p>0.4918</text:p>
          </table:table-cell>
          <table:table-cell office:string-value="1.3219" office:value-type="string">
            <text:p>1.3219</text:p>
          </table:table-cell>
          <table:table-cell office:string-value="0.5937" office:value-type="string">
            <text:p>0.5937</text:p>
          </table:table-cell>
          <table:table-cell office:string-value="92.5178" office:value-type="string">
            <text:p>92.5178</text:p>
          </table:table-cell>
          <table:table-cell office:string-value="5.4785" office:value-type="string">
            <text:p>5.4785</text:p>
          </table:table-cell>
          <table:table-cell office:string-value="0.1765" office:value-type="string">
            <text:p>0.1765</text:p>
          </table:table-cell>
          <table:table-cell office:string-value="0.0034" office:value-type="string">
            <text:p>0.0034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4483" office:value-type="string">
            <text:p>1040.4483</text:p>
          </table:table-cell>
          <table:table-cell office:string-value="-59.5201" office:value-type="string">
            <text:p>-59.5201</text:p>
          </table:table-cell>
          <table:table-cell office:string-value="1349.5148" office:value-type="string">
            <text:p>1349.5148</text:p>
          </table:table-cell>
          <table:table-cell office:string-value="0.5182" office:value-type="string">
            <text:p>0.5182</text:p>
          </table:table-cell>
          <table:table-cell office:string-value="1.3868" office:value-type="string">
            <text:p>1.3868</text:p>
          </table:table-cell>
          <table:table-cell office:string-value="0.5944" office:value-type="string">
            <text:p>0.5944</text:p>
          </table:table-cell>
          <table:table-cell office:string-value="92.4181" office:value-type="string">
            <text:p>92.4181</text:p>
          </table:table-cell>
          <table:table-cell office:string-value="5.4589" office:value-type="string">
            <text:p>5.4589</text:p>
          </table:table-cell>
          <table:table-cell office:string-value="0.1974" office:value-type="string">
            <text:p>0.1974</text:p>
          </table:table-cell>
          <table:table-cell office:string-value="0.0048" office:value-type="string">
            <text:p>0.0048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0416" office:value-type="string">
            <text:p>1040.0416</text:p>
          </table:table-cell>
          <table:table-cell office:string-value="-60.2237" office:value-type="string">
            <text:p>-60.2237</text:p>
          </table:table-cell>
          <table:table-cell office:string-value="1349.7241" office:value-type="string">
            <text:p>1349.7241</text:p>
          </table:table-cell>
          <table:table-cell office:string-value="0.5434" office:value-type="string">
            <text:p>0.5434</text:p>
          </table:table-cell>
          <table:table-cell office:string-value="1.3117" office:value-type="string">
            <text:p>1.3117</text:p>
          </table:table-cell>
          <table:table-cell office:string-value="0.5938" office:value-type="string">
            <text:p>0.5938</text:p>
          </table:table-cell>
          <table:table-cell office:string-value="92.5737" office:value-type="string">
            <text:p>92.5737</text:p>
          </table:table-cell>
          <table:table-cell office:string-value="5.3650" office:value-type="string">
            <text:p>5.3650</text:p>
          </table:table-cell>
          <table:table-cell office:string-value="0.1873" office:value-type="string">
            <text:p>0.1873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21" office:value-type="string">
            <text:p>0.0021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2.5817" office:value-type="string">
            <text:p>1042.5817</text:p>
          </table:table-cell>
          <table:table-cell office:string-value="-54.8480" office:value-type="string">
            <text:p>-54.8480</text:p>
          </table:table-cell>
          <table:table-cell office:string-value="1350.7054" office:value-type="string">
            <text:p>1350.7054</text:p>
          </table:table-cell>
          <table:table-cell office:string-value="0.5578" office:value-type="string">
            <text:p>0.5578</text:p>
          </table:table-cell>
          <table:table-cell office:string-value="1.3294" office:value-type="string">
            <text:p>1.3294</text:p>
          </table:table-cell>
          <table:table-cell office:string-value="0.5958" office:value-type="string">
            <text:p>0.5958</text:p>
          </table:table-cell>
          <table:table-cell office:string-value="92.2173" office:value-type="string">
            <text:p>92.2173</text:p>
          </table:table-cell>
          <table:table-cell office:string-value="5.6513" office:value-type="string">
            <text:p>5.6513</text:p>
          </table:table-cell>
          <table:table-cell office:string-value="0.2181" office:value-type="string">
            <text:p>0.2181</text:p>
          </table:table-cell>
          <table:table-cell office:string-value="0.0065" office:value-type="string">
            <text:p>0.0065</text:p>
          </table:table-cell>
          <table:table-cell office:string-value="0.0104" office:value-type="string">
            <text:p>0.0104</text:p>
          </table:table-cell>
          <table:table-cell office:string-value="0.0026" office:value-type="string">
            <text:p>0.0026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2.8924" office:value-type="string">
            <text:p>1042.8924</text:p>
          </table:table-cell>
          <table:table-cell office:string-value="-43.4813" office:value-type="string">
            <text:p>-43.4813</text:p>
          </table:table-cell>
          <table:table-cell office:string-value="1350.7564" office:value-type="string">
            <text:p>1350.7564</text:p>
          </table:table-cell>
          <table:table-cell office:string-value="0.5951" office:value-type="string">
            <text:p>0.5951</text:p>
          </table:table-cell>
          <table:table-cell office:string-value="1.2830" office:value-type="string">
            <text:p>1.2830</text:p>
          </table:table-cell>
          <table:table-cell office:string-value="0.5961" office:value-type="string">
            <text:p>0.5961</text:p>
          </table:table-cell>
          <table:table-cell office:string-value="92.2208" office:value-type="string">
            <text:p>92.2208</text:p>
          </table:table-cell>
          <table:table-cell office:string-value="5.6509" office:value-type="string">
            <text:p>5.6509</text:p>
          </table:table-cell>
          <table:table-cell office:string-value="0.2152" office:value-type="string">
            <text:p>0.2152</text:p>
          </table:table-cell>
          <table:table-cell office:string-value="0.0095" office:value-type="string">
            <text:p>0.0095</text:p>
          </table:table-cell>
          <table:table-cell office:string-value="0.0121" office:value-type="string">
            <text:p>0.0121</text:p>
          </table:table-cell>
          <table:table-cell office:string-value="0.0038" office:value-type="string">
            <text:p>0.0038</text:p>
          </table:table-cell>
          <table:table-cell office:string-value="0.0030" office:value-type="string">
            <text:p>0.0030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3.2852" office:value-type="string">
            <text:p>1043.2852</text:p>
          </table:table-cell>
          <table:table-cell office:string-value="-47.6514" office:value-type="string">
            <text:p>-47.6514</text:p>
          </table:table-cell>
          <table:table-cell office:string-value="1351.2599" office:value-type="string">
            <text:p>1351.2599</text:p>
          </table:table-cell>
          <table:table-cell office:string-value="0.5643" office:value-type="string">
            <text:p>0.5643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2" office:value-type="string">
            <text:p>92.1752</text:p>
          </table:table-cell>
          <table:table-cell office:string-value="5.7058" office:value-type="string">
            <text:p>5.7058</text:p>
          </table:table-cell>
          <table:table-cell office:string-value="0.2174" office:value-type="string">
            <text:p>0.2174</text:p>
          </table:table-cell>
          <table:table-cell office:string-value="0.0086" office:value-type="string">
            <text:p>0.0086</text:p>
          </table:table-cell>
          <table:table-cell office:string-value="0.0107" office:value-type="string">
            <text:p>0.0107</text:p>
          </table:table-cell>
          <table:table-cell office:string-value="0.0032" office:value-type="string">
            <text:p>0.0032</text:p>
          </table:table-cell>
          <table:table-cell office:string-value="0.0027" office:value-type="string">
            <text:p>0.0027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3.2422" office:value-type="string">
            <text:p>1043.2422</text:p>
          </table:table-cell>
          <table:table-cell office:string-value="-46.1517" office:value-type="string">
            <text:p>-46.1517</text:p>
          </table:table-cell>
          <table:table-cell office:string-value="1351.2635" office:value-type="string">
            <text:p>1351.2635</text:p>
          </table:table-cell>
          <table:table-cell office:string-value="0.5628" office:value-type="string">
            <text:p>0.5628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4" office:value-type="string">
            <text:p>92.1754</text:p>
          </table:table-cell>
          <table:table-cell office:string-value="5.7175" office:value-type="string">
            <text:p>5.7175</text:p>
          </table:table-cell>
          <table:table-cell office:string-value="0.2066" office:value-type="string">
            <text:p>0.2066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33" office:value-type="string">
            <text:p>0.0033</text:p>
          </table:table-cell>
          <table:table-cell office:string-value="0.0027" office:value-type="string">
            <text:p>0.0027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3.1127" office:value-type="string">
            <text:p>1043.1127</text:p>
          </table:table-cell>
          <table:table-cell office:string-value="-49.6716" office:value-type="string">
            <text:p>-49.6716</text:p>
          </table:table-cell>
          <table:table-cell office:string-value="1351.4772" office:value-type="string">
            <text:p>1351.4772</text:p>
          </table:table-cell>
          <table:table-cell office:string-value="0.5572" office:value-type="string">
            <text:p>0.5572</text:p>
          </table:table-cell>
          <table:table-cell office:string-value="1.2916" office:value-type="string">
            <text:p>1.2916</text:p>
          </table:table-cell>
          <table:table-cell office:string-value="0.5957" office:value-type="string">
            <text:p>0.5957</text:p>
          </table:table-cell>
          <table:table-cell office:string-value="92.2211" office:value-type="string">
            <text:p>92.2211</text:p>
          </table:table-cell>
          <table:table-cell office:string-value="5.7061" office:value-type="string">
            <text:p>5.7061</text:p>
          </table:table-cell>
          <table:table-cell office:string-value="0.1968" office:value-type="string">
            <text:p>0.1968</text:p>
          </table:table-cell>
          <table:table-cell office:string-value="0.0076" office:value-type="string">
            <text:p>0.0076</text:p>
          </table:table-cell>
          <table:table-cell office:string-value="0.0094" office:value-type="string">
            <text:p>0.0094</text:p>
          </table:table-cell>
          <table:table-cell office:string-value="0.0028" office:value-type="string">
            <text:p>0.0028</text:p>
          </table:table-cell>
          <table:table-cell office:string-value="0.0024" office:value-type="string">
            <text:p>0.002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3.0729" office:value-type="string">
            <text:p>1043.0729</text:p>
          </table:table-cell>
          <table:table-cell office:string-value="-41.1894" office:value-type="string">
            <text:p>-41.1894</text:p>
          </table:table-cell>
          <table:table-cell office:string-value="1351.7946" office:value-type="string">
            <text:p>1351.7946</text:p>
          </table:table-cell>
          <table:table-cell office:string-value="0.5788" office:value-type="string">
            <text:p>0.5788</text:p>
          </table:table-cell>
          <table:table-cell office:string-value="1.2299" office:value-type="string">
            <text:p>1.2299</text:p>
          </table:table-cell>
          <table:table-cell office:string-value="0.5954" office:value-type="string">
            <text:p>0.5954</text:p>
          </table:table-cell>
          <table:table-cell office:string-value="92.3661" office:value-type="string">
            <text:p>92.3661</text:p>
          </table:table-cell>
          <table:table-cell office:string-value="5.5723" office:value-type="string">
            <text:p>5.5723</text:p>
          </table:table-cell>
          <table:table-cell office:string-value="0.2153" office:value-type="string">
            <text:p>0.2153</text:p>
          </table:table-cell>
          <table:table-cell office:string-value="0.0101" office:value-type="string">
            <text:p>0.0101</text:p>
          </table:table-cell>
          <table:table-cell office:string-value="0.0126" office:value-type="string">
            <text:p>0.0126</text:p>
          </table:table-cell>
          <table:table-cell office:string-value="0.0042" office:value-type="string">
            <text:p>0.0042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42.5824" office:value-type="string">
            <text:p>1042.5824</text:p>
          </table:table-cell>
          <table:table-cell office:string-value="-50.0033" office:value-type="string">
            <text:p>-50.0033</text:p>
          </table:table-cell>
          <table:table-cell office:string-value="1352.3117" office:value-type="string">
            <text:p>1352.3117</text:p>
          </table:table-cell>
          <table:table-cell office:string-value="0.5434" office:value-type="string">
            <text:p>0.5434</text:p>
          </table:table-cell>
          <table:table-cell office:string-value="1.2178" office:value-type="string">
            <text:p>1.2178</text:p>
          </table:table-cell>
          <table:table-cell office:string-value="0.5944" office:value-type="string">
            <text:p>0.5944</text:p>
          </table:table-cell>
          <table:table-cell office:string-value="92.4971" office:value-type="string">
            <text:p>92.4971</text:p>
          </table:table-cell>
          <table:table-cell office:string-value="5.5155" office:value-type="string">
            <text:p>5.5155</text:p>
          </table:table-cell>
          <table:table-cell office:string-value="0.1974" office:value-type="string">
            <text:p>0.1974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30" office:value-type="string">
            <text:p>0.0030</text:p>
          </table:table-cell>
          <table:table-cell office:string-value="0.0026" office:value-type="string">
            <text:p>0.0026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3.8475" office:value-type="string">
            <text:p>1043.8475</text:p>
          </table:table-cell>
          <table:table-cell office:string-value="-54.8976" office:value-type="string">
            <text:p>-54.8976</text:p>
          </table:table-cell>
          <table:table-cell office:string-value="1353.9278" office:value-type="string">
            <text:p>1353.9278</text:p>
          </table:table-cell>
          <table:table-cell office:string-value="0.5527" office:value-type="string">
            <text:p>0.5527</text:p>
          </table:table-cell>
          <table:table-cell office:string-value="1.1299" office:value-type="string">
            <text:p>1.1299</text:p>
          </table:table-cell>
          <table:table-cell office:string-value="0.5944" office:value-type="string">
            <text:p>0.5944</text:p>
          </table:table-cell>
          <table:table-cell office:string-value="92.5108" office:value-type="string">
            <text:p>92.5108</text:p>
          </table:table-cell>
          <table:table-cell office:string-value="5.5747" office:value-type="string">
            <text:p>5.5747</text:p>
          </table:table-cell>
          <table:table-cell office:string-value="0.2098" office:value-type="string">
            <text:p>0.2098</text:p>
          </table:table-cell>
          <table:table-cell office:string-value="0.0060" office:value-type="string">
            <text:p>0.006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7023" office:value-type="string">
            <text:p>1043.7023</text:p>
          </table:table-cell>
          <table:table-cell office:string-value="-50.5486" office:value-type="string">
            <text:p>-50.5486</text:p>
          </table:table-cell>
          <table:table-cell office:string-value="1353.4247" office:value-type="string">
            <text:p>1353.4247</text:p>
          </table:table-cell>
          <table:table-cell office:string-value="0.5711" office:value-type="string">
            <text:p>0.5711</text:p>
          </table:table-cell>
          <table:table-cell office:string-value="1.1365" office:value-type="string">
            <text:p>1.1365</text:p>
          </table:table-cell>
          <table:table-cell office:string-value="0.5947" office:value-type="string">
            <text:p>0.5947</text:p>
          </table:table-cell>
          <table:table-cell office:string-value="92.4935" office:value-type="string">
            <text:p>92.4935</text:p>
          </table:table-cell>
          <table:table-cell office:string-value="5.5526" office:value-type="string">
            <text:p>5.5526</text:p>
          </table:table-cell>
          <table:table-cell office:string-value="0.2190" office:value-type="string">
            <text:p>0.2190</text:p>
          </table:table-cell>
          <table:table-cell office:string-value="0.0074" office:value-type="string">
            <text:p>0.0074</text:p>
          </table:table-cell>
          <table:table-cell office:string-value="0.0100" office:value-type="string">
            <text:p>0.010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3.2724" office:value-type="string">
            <text:p>1043.2724</text:p>
          </table:table-cell>
          <table:table-cell office:string-value="-47.6928" office:value-type="string">
            <text:p>-47.6928</text:p>
          </table:table-cell>
          <table:table-cell office:string-value="1351.6859" office:value-type="string">
            <text:p>1351.6859</text:p>
          </table:table-cell>
          <table:table-cell office:string-value="0.5885" office:value-type="string">
            <text:p>0.5885</text:p>
          </table:table-cell>
          <table:table-cell office:string-value="1.2338" office:value-type="string">
            <text:p>1.2338</text:p>
          </table:table-cell>
          <table:table-cell office:string-value="0.5957" office:value-type="string">
            <text:p>0.5957</text:p>
          </table:table-cell>
          <table:table-cell office:string-value="92.3032" office:value-type="string">
            <text:p>92.3032</text:p>
          </table:table-cell>
          <table:table-cell office:string-value="5.6116" office:value-type="string">
            <text:p>5.6116</text:p>
          </table:table-cell>
          <table:table-cell office:string-value="0.2337" office:value-type="string">
            <text:p>0.2337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29" office:value-type="string">
            <text:p>0.0029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4.3548" office:value-type="string">
            <text:p>1044.3548</text:p>
          </table:table-cell>
          <table:table-cell office:string-value="-41.0114" office:value-type="string">
            <text:p>-41.0114</text:p>
          </table:table-cell>
          <table:table-cell office:string-value="1352.1021" office:value-type="string">
            <text:p>1352.1021</text:p>
          </table:table-cell>
          <table:table-cell office:string-value="0.6071" office:value-type="string">
            <text:p>0.6071</text:p>
          </table:table-cell>
          <table:table-cell office:string-value="1.2223" office:value-type="string">
            <text:p>1.2223</text:p>
          </table:table-cell>
          <table:table-cell office:string-value="0.5966" office:value-type="string">
            <text:p>0.5966</text:p>
          </table:table-cell>
          <table:table-cell office:string-value="92.1822" office:value-type="string">
            <text:p>92.1822</text:p>
          </table:table-cell>
          <table:table-cell office:string-value="5.7046" office:value-type="string">
            <text:p>5.7046</text:p>
          </table:table-cell>
          <table:table-cell office:string-value="0.2458" office:value-type="string">
            <text:p>0.2458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  <table:table-cell office:string-value="0.0039" office:value-type="string">
            <text:p>0.0039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6.0674" office:value-type="string">
            <text:p>1046.0674</text:p>
          </table:table-cell>
          <table:table-cell office:string-value="-47.5112" office:value-type="string">
            <text:p>-47.5112</text:p>
          </table:table-cell>
          <table:table-cell office:string-value="1353.5840" office:value-type="string">
            <text:p>1353.5840</text:p>
          </table:table-cell>
          <table:table-cell office:string-value="0.5937" office:value-type="string">
            <text:p>0.5937</text:p>
          </table:table-cell>
          <table:table-cell office:string-value="1.2008" office:value-type="string">
            <text:p>1.2008</text:p>
          </table:table-cell>
          <table:table-cell office:string-value="0.5972" office:value-type="string">
            <text:p>0.5972</text:p>
          </table:table-cell>
          <table:table-cell office:string-value="92.0908" office:value-type="string">
            <text:p>92.0908</text:p>
          </table:table-cell>
          <table:table-cell office:string-value="5.7737" office:value-type="string">
            <text:p>5.7737</text:p>
          </table:table-cell>
          <table:table-cell office:string-value="0.3019" office:value-type="string">
            <text:p>0.3019</text:p>
          </table:table-cell>
          <table:table-cell office:string-value="0.0119" office:value-type="string">
            <text:p>0.0119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3.8467" office:value-type="string">
            <text:p>1043.8467</text:p>
          </table:table-cell>
          <table:table-cell office:string-value="-47.7121" office:value-type="string">
            <text:p>-47.7121</text:p>
          </table:table-cell>
          <table:table-cell office:string-value="1353.3023" office:value-type="string">
            <text:p>1353.3023</text:p>
          </table:table-cell>
          <table:table-cell office:string-value="0.5881" office:value-type="string">
            <text:p>0.5881</text:p>
          </table:table-cell>
          <table:table-cell office:string-value="1.1275" office:value-type="string">
            <text:p>1.1275</text:p>
          </table:table-cell>
          <table:table-cell office:string-value="0.5950" office:value-type="string">
            <text:p>0.5950</text:p>
          </table:table-cell>
          <table:table-cell office:string-value="92.4663" office:value-type="string">
            <text:p>92.4663</text:p>
          </table:table-cell>
          <table:table-cell office:string-value="5.5674" office:value-type="string">
            <text:p>5.5674</text:p>
          </table:table-cell>
          <table:table-cell office:string-value="0.2203" office:value-type="string">
            <text:p>0.2203</text:p>
          </table:table-cell>
          <table:table-cell office:string-value="0.0080" office:value-type="string">
            <text:p>0.0080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4.5572" office:value-type="string">
            <text:p>1044.5572</text:p>
          </table:table-cell>
          <table:table-cell office:string-value="-40.7036" office:value-type="string">
            <text:p>-40.7036</text:p>
          </table:table-cell>
          <table:table-cell office:string-value="1353.7739" office:value-type="string">
            <text:p>1353.7739</text:p>
          </table:table-cell>
          <table:table-cell office:string-value="0.5963" office:value-type="string">
            <text:p>0.5963</text:p>
          </table:table-cell>
          <table:table-cell office:string-value="1.1090" office:value-type="string">
            <text:p>1.1090</text:p>
          </table:table-cell>
          <table:table-cell office:string-value="0.5954" office:value-type="string">
            <text:p>0.5954</text:p>
          </table:table-cell>
          <table:table-cell office:string-value="92.4774" office:value-type="string">
            <text:p>92.4774</text:p>
          </table:table-cell>
          <table:table-cell office:string-value="5.5128" office:value-type="string">
            <text:p>5.5128</text:p>
          </table:table-cell>
          <table:table-cell office:string-value="0.2566" office:value-type="string">
            <text:p>0.2566</text:p>
          </table:table-cell>
          <table:table-cell office:string-value="0.0117" office:value-type="string">
            <text:p>0.0117</text:p>
          </table:table-cell>
          <table:table-cell office:string-value="0.0188" office:value-type="string">
            <text:p>0.0188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4.2831" office:value-type="string">
            <text:p>1044.2831</text:p>
          </table:table-cell>
          <table:table-cell office:string-value="-40.1717" office:value-type="string">
            <text:p>-40.1717</text:p>
          </table:table-cell>
          <table:table-cell office:string-value="1353.5724" office:value-type="string">
            <text:p>1353.5724</text:p>
          </table:table-cell>
          <table:table-cell office:string-value="0.5753" office:value-type="string">
            <text:p>0.5753</text:p>
          </table:table-cell>
          <table:table-cell office:string-value="1.1446" office:value-type="string">
            <text:p>1.1446</text:p>
          </table:table-cell>
          <table:table-cell office:string-value="0.5952" office:value-type="string">
            <text:p>0.5952</text:p>
          </table:table-cell>
          <table:table-cell office:string-value="92.5012" office:value-type="string">
            <text:p>92.5012</text:p>
          </table:table-cell>
          <table:table-cell office:string-value="5.4520" office:value-type="string">
            <text:p>5.4520</text:p>
          </table:table-cell>
          <table:table-cell office:string-value="0.2792" office:value-type="string">
            <text:p>0.2792</text:p>
          </table:table-cell>
          <table:table-cell office:string-value="0.0113" office:value-type="string">
            <text:p>0.0113</text:p>
          </table:table-cell>
          <table:table-cell office:string-value="0.0191" office:value-type="string">
            <text:p>0.0191</text:p>
          </table:table-cell>
          <table:table-cell office:string-value="0.0050" office:value-type="string">
            <text:p>0.0050</text:p>
          </table:table-cell>
          <table:table-cell office:string-value="0.0049" office:value-type="string">
            <text:p>0.004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2.6071" office:value-type="string">
            <text:p>1042.6071</text:p>
          </table:table-cell>
          <table:table-cell office:string-value="-39.7671" office:value-type="string">
            <text:p>-39.7671</text:p>
          </table:table-cell>
          <table:table-cell office:string-value="1351.9498" office:value-type="string">
            <text:p>1351.9498</text:p>
          </table:table-cell>
          <table:table-cell office:string-value="0.5275" office:value-type="string">
            <text:p>0.5275</text:p>
          </table:table-cell>
          <table:table-cell office:string-value="1.2716" office:value-type="string">
            <text:p>1.2716</text:p>
          </table:table-cell>
          <table:table-cell office:string-value="0.5947" office:value-type="string">
            <text:p>0.5947</text:p>
          </table:table-cell>
          <table:table-cell office:string-value="92.5960" office:value-type="string">
            <text:p>92.5960</text:p>
          </table:table-cell>
          <table:table-cell office:string-value="5.2170" office:value-type="string">
            <text:p>5.2170</text:p>
          </table:table-cell>
          <table:table-cell office:string-value="0.3392" office:value-type="string">
            <text:p>0.3392</text:p>
          </table:table-cell>
          <table:table-cell office:string-value="0.0120" office:value-type="string">
            <text:p>0.0120</text:p>
          </table:table-cell>
          <table:table-cell office:string-value="0.0195" office:value-type="string">
            <text:p>0.0195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1.6871" office:value-type="string">
            <text:p>1041.6871</text:p>
          </table:table-cell>
          <table:table-cell office:string-value="-40.5637" office:value-type="string">
            <text:p>-40.5637</text:p>
          </table:table-cell>
          <table:table-cell office:string-value="1350.8929" office:value-type="string">
            <text:p>1350.8929</text:p>
          </table:table-cell>
          <table:table-cell office:string-value="0.5302" office:value-type="string">
            <text:p>0.5302</text:p>
          </table:table-cell>
          <table:table-cell office:string-value="1.3117" office:value-type="string">
            <text:p>1.3117</text:p>
          </table:table-cell>
          <table:table-cell office:string-value="0.5946" office:value-type="string">
            <text:p>0.5946</text:p>
          </table:table-cell>
          <table:table-cell office:string-value="92.5875" office:value-type="string">
            <text:p>92.5875</text:p>
          </table:table-cell>
          <table:table-cell office:string-value="5.2063" office:value-type="string">
            <text:p>5.2063</text:p>
          </table:table-cell>
          <table:table-cell office:string-value="0.3205" office:value-type="string">
            <text:p>0.3205</text:p>
          </table:table-cell>
          <table:table-cell office:string-value="0.0109" office:value-type="string">
            <text:p>0.0109</text:p>
          </table:table-cell>
          <table:table-cell office:string-value="0.0165" office:value-type="string">
            <text:p>0.0165</text:p>
          </table:table-cell>
          <table:table-cell office:string-value="0.0045" office:value-type="string">
            <text:p>0.0045</text:p>
          </table:table-cell>
          <table:table-cell office:string-value="0.0045" office:value-type="string">
            <text:p>0.004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3432" office:value-type="string">
            <text:p>1045.3432</text:p>
          </table:table-cell>
          <table:table-cell office:string-value="-33.8310" office:value-type="string">
            <text:p>-33.8310</text:p>
          </table:table-cell>
          <table:table-cell office:string-value="1352.4833" office:value-type="string">
            <text:p>1352.4833</text:p>
          </table:table-cell>
          <table:table-cell office:string-value="0.5686" office:value-type="string">
            <text:p>0.5686</text:p>
          </table:table-cell>
          <table:table-cell office:string-value="1.2948" office:value-type="string">
            <text:p>1.2948</text:p>
          </table:table-cell>
          <table:table-cell office:string-value="0.5974" office:value-type="string">
            <text:p>0.5974</text:p>
          </table:table-cell>
          <table:table-cell office:string-value="92.1755" office:value-type="string">
            <text:p>92.1755</text:p>
          </table:table-cell>
          <table:table-cell office:string-value="5.5429" office:value-type="string">
            <text:p>5.5429</text:p>
          </table:table-cell>
          <table:table-cell office:string-value="0.3294" office:value-type="string">
            <text:p>0.3294</text:p>
          </table:table-cell>
          <table:table-cell office:string-value="0.0199" office:value-type="string">
            <text:p>0.0199</text:p>
          </table:table-cell>
          <table:table-cell office:string-value="0.0399" office:value-type="string">
            <text:p>0.0399</text:p>
          </table:table-cell>
          <table:table-cell office:string-value="0.0091" office:value-type="string">
            <text:p>0.0091</text:p>
          </table:table-cell>
          <table:table-cell office:string-value="0.0098" office:value-type="string">
            <text:p>0.009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41.3887" office:value-type="string">
            <text:p>1041.3887</text:p>
          </table:table-cell>
          <table:table-cell office:string-value="-54.2196" office:value-type="string">
            <text:p>-54.2196</text:p>
          </table:table-cell>
          <table:table-cell office:string-value="1350.8530" office:value-type="string">
            <text:p>1350.8530</text:p>
          </table:table-cell>
          <table:table-cell office:string-value="0.5228" office:value-type="string">
            <text:p>0.5228</text:p>
          </table:table-cell>
          <table:table-cell office:string-value="1.3134" office:value-type="string">
            <text:p>1.3134</text:p>
          </table:table-cell>
          <table:table-cell office:string-value="0.5943" office:value-type="string">
            <text:p>0.5943</text:p>
          </table:table-cell>
          <table:table-cell office:string-value="92.4785" office:value-type="string">
            <text:p>92.4785</text:p>
          </table:table-cell>
          <table:table-cell office:string-value="5.4536" office:value-type="string">
            <text:p>5.4536</text:p>
          </table:table-cell>
          <table:table-cell office:string-value="0.2059" office:value-type="string">
            <text:p>0.2059</text:p>
          </table:table-cell>
          <table:table-cell office:string-value="0.0068" office:value-type="string">
            <text:p>0.0068</text:p>
          </table:table-cell>
          <table:table-cell office:string-value="0.0098" office:value-type="string">
            <text:p>0.0098</text:p>
          </table:table-cell>
          <table:table-cell office:string-value="0.0027" office:value-type="string">
            <text:p>0.0027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41.3527" office:value-type="string">
            <text:p>1041.3527</text:p>
          </table:table-cell>
          <table:table-cell office:string-value="-53.2572" office:value-type="string">
            <text:p>-53.2572</text:p>
          </table:table-cell>
          <table:table-cell office:string-value="1351.6747" office:value-type="string">
            <text:p>1351.6747</text:p>
          </table:table-cell>
          <table:table-cell office:string-value="0.5272" office:value-type="string">
            <text:p>0.5272</text:p>
          </table:table-cell>
          <table:table-cell office:string-value="1.2369" office:value-type="string">
            <text:p>1.2369</text:p>
          </table:table-cell>
          <table:table-cell office:string-value="0.5935" office:value-type="string">
            <text:p>0.5935</text:p>
          </table:table-cell>
          <table:table-cell office:string-value="92.6318" office:value-type="string">
            <text:p>92.6318</text:p>
          </table:table-cell>
          <table:table-cell office:string-value="5.3898" office:value-type="string">
            <text:p>5.3898</text:p>
          </table:table-cell>
          <table:table-cell office:string-value="0.1904" office:value-type="string">
            <text:p>0.1904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41.9672" office:value-type="string">
            <text:p>1041.9672</text:p>
          </table:table-cell>
          <table:table-cell office:string-value="-48.9326" office:value-type="string">
            <text:p>-48.9326</text:p>
          </table:table-cell>
          <table:table-cell office:string-value="1351.5793" office:value-type="string">
            <text:p>1351.5793</text:p>
          </table:table-cell>
          <table:table-cell office:string-value="0.5550" office:value-type="string">
            <text:p>0.5550</text:p>
          </table:table-cell>
          <table:table-cell office:string-value="1.2316" office:value-type="string">
            <text:p>1.2316</text:p>
          </table:table-cell>
          <table:table-cell office:string-value="0.5943" office:value-type="string">
            <text:p>0.5943</text:p>
          </table:table-cell>
          <table:table-cell office:string-value="92.5198" office:value-type="string">
            <text:p>92.5198</text:p>
          </table:table-cell>
          <table:table-cell office:string-value="5.4691" office:value-type="string">
            <text:p>5.4691</text:p>
          </table:table-cell>
          <table:table-cell office:string-value="0.1940" office:value-type="string">
            <text:p>0.1940</text:p>
          </table:table-cell>
          <table:table-cell office:string-value="0.0077" office:value-type="string">
            <text:p>0.0077</text:p>
          </table:table-cell>
          <table:table-cell office:string-value="0.0115" office:value-type="string">
            <text:p>0.0115</text:p>
          </table:table-cell>
          <table:table-cell office:string-value="0.0031" office:value-type="string">
            <text:p>0.0031</text:p>
          </table:table-cell>
          <table:table-cell office:string-value="0.0031" office:value-type="string">
            <text:p>0.003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42.3201" office:value-type="string">
            <text:p>1042.3201</text:p>
          </table:table-cell>
          <table:table-cell office:string-value="-44.3036" office:value-type="string">
            <text:p>-44.3036</text:p>
          </table:table-cell>
          <table:table-cell office:string-value="1352.2553" office:value-type="string">
            <text:p>1352.2553</text:p>
          </table:table-cell>
          <table:table-cell office:string-value="0.5768" office:value-type="string">
            <text:p>0.5768</text:p>
          </table:table-cell>
          <table:table-cell office:string-value="1.1588" office:value-type="string">
            <text:p>1.1588</text:p>
          </table:table-cell>
          <table:table-cell office:string-value="0.5941" office:value-type="string">
            <text:p>0.5941</text:p>
          </table:table-cell>
          <table:table-cell office:string-value="92.6268" office:value-type="string">
            <text:p>92.6268</text:p>
          </table:table-cell>
          <table:table-cell office:string-value="5.3932" office:value-type="string">
            <text:p>5.3932</text:p>
          </table:table-cell>
          <table:table-cell office:string-value="0.2045" office:value-type="string">
            <text:p>0.2045</text:p>
          </table:table-cell>
          <table:table-cell office:string-value="0.0101" office:value-type="string">
            <text:p>0.0101</text:p>
          </table:table-cell>
          <table:table-cell office:string-value="0.0150" office:value-type="string">
            <text:p>0.0150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39.9946" office:value-type="string">
            <text:p>1039.9946</text:p>
          </table:table-cell>
          <table:table-cell office:string-value="-52.3018" office:value-type="string">
            <text:p>-52.3018</text:p>
          </table:table-cell>
          <table:table-cell office:string-value="1350.7557" office:value-type="string">
            <text:p>1350.7557</text:p>
          </table:table-cell>
          <table:table-cell office:string-value="0.5581" office:value-type="string">
            <text:p>0.5581</text:p>
          </table:table-cell>
          <table:table-cell office:string-value="1.2014" office:value-type="string">
            <text:p>1.2014</text:p>
          </table:table-cell>
          <table:table-cell office:string-value="0.5928" office:value-type="string">
            <text:p>0.5928</text:p>
          </table:table-cell>
          <table:table-cell office:string-value="92.8095" office:value-type="string">
            <text:p>92.8095</text:p>
          </table:table-cell>
          <table:table-cell office:string-value="5.2283" office:value-type="string">
            <text:p>5.2283</text:p>
          </table:table-cell>
          <table:table-cell office:string-value="0.1784" office:value-type="string">
            <text:p>0.1784</text:p>
          </table:table-cell>
          <table:table-cell office:string-value="0.0062" office:value-type="string">
            <text:p>0.0062</text:p>
          </table:table-cell>
          <table:table-cell office:string-value="0.0088" office:value-type="string">
            <text:p>0.0088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39.9403" office:value-type="string">
            <text:p>1039.9403</text:p>
          </table:table-cell>
          <table:table-cell office:string-value="-51.8596" office:value-type="string">
            <text:p>-51.8596</text:p>
          </table:table-cell>
          <table:table-cell office:string-value="1349.8630" office:value-type="string">
            <text:p>1349.8630</text:p>
          </table:table-cell>
          <table:table-cell office:string-value="0.5653" office:value-type="string">
            <text:p>0.5653</text:p>
          </table:table-cell>
          <table:table-cell office:string-value="1.2620" office:value-type="string">
            <text:p>1.2620</text:p>
          </table:table-cell>
          <table:table-cell office:string-value="0.5935" office:value-type="string">
            <text:p>0.5935</text:p>
          </table:table-cell>
          <table:table-cell office:string-value="92.6672" office:value-type="string">
            <text:p>92.6672</text:p>
          </table:table-cell>
          <table:table-cell office:string-value="5.2933" office:value-type="string">
            <text:p>5.2933</text:p>
          </table:table-cell>
          <table:table-cell office:string-value="0.1893" office:value-type="string">
            <text:p>0.1893</text:p>
          </table:table-cell>
          <table:table-cell office:string-value="0.0055" office:value-type="string">
            <text:p>0.0055</text:p>
          </table:table-cell>
          <table:table-cell office:string-value="0.0084" office:value-type="string">
            <text:p>0.0084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39.5118" office:value-type="string">
            <text:p>1039.5118</text:p>
          </table:table-cell>
          <table:table-cell office:string-value="-51.4897" office:value-type="string">
            <text:p>-51.4897</text:p>
          </table:table-cell>
          <table:table-cell office:string-value="1349.9365" office:value-type="string">
            <text:p>1349.9365</text:p>
          </table:table-cell>
          <table:table-cell office:string-value="0.5542" office:value-type="string">
            <text:p>0.5542</text:p>
          </table:table-cell>
          <table:table-cell office:string-value="1.2523" office:value-type="string">
            <text:p>1.2523</text:p>
          </table:table-cell>
          <table:table-cell office:string-value="0.5930" office:value-type="string">
            <text:p>0.5930</text:p>
          </table:table-cell>
          <table:table-cell office:string-value="92.7634" office:value-type="string">
            <text:p>92.7634</text:p>
          </table:table-cell>
          <table:table-cell office:string-value="5.2283" office:value-type="string">
            <text:p>5.2283</text:p>
          </table:table-cell>
          <table:table-cell office:string-value="0.1768" office:value-type="string">
            <text:p>0.1768</text:p>
          </table:table-cell>
          <table:table-cell office:string-value="0.0064" office:value-type="string">
            <text:p>0.0064</text:p>
          </table:table-cell>
          <table:table-cell office:string-value="0.0089" office:value-type="string">
            <text:p>0.0089</text:p>
          </table:table-cell>
          <table:table-cell office:string-value="0.0026" office:value-type="string">
            <text:p>0.0026</text:p>
          </table:table-cell>
          <table:table-cell office:string-value="0.0026" office:value-type="string">
            <text:p>0.002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37.9204" office:value-type="string">
            <text:p>1037.9204</text:p>
          </table:table-cell>
          <table:table-cell office:string-value="-51.0952" office:value-type="string">
            <text:p>-51.0952</text:p>
          </table:table-cell>
          <table:table-cell office:string-value="1348.4080" office:value-type="string">
            <text:p>1348.4080</text:p>
          </table:table-cell>
          <table:table-cell office:string-value="0.5580" office:value-type="string">
            <text:p>0.5580</text:p>
          </table:table-cell>
          <table:table-cell office:string-value="1.2972" office:value-type="string">
            <text:p>1.2972</text:p>
          </table:table-cell>
          <table:table-cell office:string-value="0.5925" office:value-type="string">
            <text:p>0.5925</text:p>
          </table:table-cell>
          <table:table-cell office:string-value="92.8698" office:value-type="string">
            <text:p>92.8698</text:p>
          </table:table-cell>
          <table:table-cell office:string-value="5.0643" office:value-type="string">
            <text:p>5.0643</text:p>
          </table:table-cell>
          <table:table-cell office:string-value="0.1825" office:value-type="string">
            <text:p>0.1825</text:p>
          </table:table-cell>
          <table:table-cell office:string-value="0.0076" office:value-type="string">
            <text:p>0.0076</text:p>
          </table:table-cell>
          <table:table-cell office:string-value="0.0105" office:value-type="string">
            <text:p>0.0105</text:p>
          </table:table-cell>
          <table:table-cell office:string-value="0.0029" office:value-type="string">
            <text:p>0.0029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38.2432" office:value-type="string">
            <text:p>1038.2432</text:p>
          </table:table-cell>
          <table:table-cell office:string-value="-50.1481" office:value-type="string">
            <text:p>-50.1481</text:p>
          </table:table-cell>
          <table:table-cell office:string-value="1347.7973" office:value-type="string">
            <text:p>1347.7973</text:p>
          </table:table-cell>
          <table:table-cell office:string-value="0.5844" office:value-type="string">
            <text:p>0.5844</text:p>
          </table:table-cell>
          <table:table-cell office:string-value="1.3230" office:value-type="string">
            <text:p>1.3230</text:p>
          </table:table-cell>
          <table:table-cell office:string-value="0.5934" office:value-type="string">
            <text:p>0.5934</text:p>
          </table:table-cell>
          <table:table-cell office:string-value="92.7201" office:value-type="string">
            <text:p>92.7201</text:p>
          </table:table-cell>
          <table:table-cell office:string-value="5.1505" office:value-type="string">
            <text:p>5.1505</text:p>
          </table:table-cell>
          <table:table-cell office:string-value="0.1918" office:value-type="string">
            <text:p>0.1918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31" office:value-type="string">
            <text:p>0.0031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40.5016" office:value-type="string">
            <text:p>1040.5016</text:p>
          </table:table-cell>
          <table:table-cell office:string-value="-48.9554" office:value-type="string">
            <text:p>-48.9554</text:p>
          </table:table-cell>
          <table:table-cell office:string-value="1349.5501" office:value-type="string">
            <text:p>1349.5501</text:p>
          </table:table-cell>
          <table:table-cell office:string-value="0.6115" office:value-type="string">
            <text:p>0.6115</text:p>
          </table:table-cell>
          <table:table-cell office:string-value="1.2439" office:value-type="string">
            <text:p>1.2439</text:p>
          </table:table-cell>
          <table:table-cell office:string-value="0.5944" office:value-type="string">
            <text:p>0.5944</text:p>
          </table:table-cell>
          <table:table-cell office:string-value="92.5772" office:value-type="string">
            <text:p>92.5772</text:p>
          </table:table-cell>
          <table:table-cell office:string-value="5.3213" office:value-type="string">
            <text:p>5.3213</text:p>
          </table:table-cell>
          <table:table-cell office:string-value="0.2102" office:value-type="string">
            <text:p>0.2102</text:p>
          </table:table-cell>
          <table:table-cell office:string-value="0.0102" office:value-type="string">
            <text:p>0.0102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30" office:value-type="string">
            <text:p>0.003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39.5943" office:value-type="string">
            <text:p>1039.5943</text:p>
          </table:table-cell>
          <table:table-cell office:string-value="-48.0362" office:value-type="string">
            <text:p>-48.0362</text:p>
          </table:table-cell>
          <table:table-cell office:string-value="1349.4547" office:value-type="string">
            <text:p>1349.4547</text:p>
          </table:table-cell>
          <table:table-cell office:string-value="0.5844" office:value-type="string">
            <text:p>0.5844</text:p>
          </table:table-cell>
          <table:table-cell office:string-value="1.2499" office:value-type="string">
            <text:p>1.2499</text:p>
          </table:table-cell>
          <table:table-cell office:string-value="0.5935" office:value-type="string">
            <text:p>0.5935</text:p>
          </table:table-cell>
          <table:table-cell office:string-value="92.7254" office:value-type="string">
            <text:p>92.7254</text:p>
          </table:table-cell>
          <table:table-cell office:string-value="5.2072" office:value-type="string">
            <text:p>5.2072</text:p>
          </table:table-cell>
          <table:table-cell office:string-value="0.2037" office:value-type="string">
            <text:p>0.2037</text:p>
          </table:table-cell>
          <table:table-cell office:string-value="0.0082" office:value-type="string">
            <text:p>0.0082</text:p>
          </table:table-cell>
          <table:table-cell office:string-value="0.0102" office:value-type="string">
            <text:p>0.0102</text:p>
          </table:table-cell>
          <table:table-cell office:string-value="0.0031" office:value-type="string">
            <text:p>0.0031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38.7333" office:value-type="string">
            <text:p>1038.7333</text:p>
          </table:table-cell>
          <table:table-cell office:string-value="-46.1326" office:value-type="string">
            <text:p>-46.1326</text:p>
          </table:table-cell>
          <table:table-cell office:string-value="1349.3181" office:value-type="string">
            <text:p>1349.3181</text:p>
          </table:table-cell>
          <table:table-cell office:string-value="0.5788" office:value-type="string">
            <text:p>0.5788</text:p>
          </table:table-cell>
          <table:table-cell office:string-value="1.2287" office:value-type="string">
            <text:p>1.2287</text:p>
          </table:table-cell>
          <table:table-cell office:string-value="0.5926" office:value-type="string">
            <text:p>0.5926</text:p>
          </table:table-cell>
          <table:table-cell office:string-value="92.8868" office:value-type="string">
            <text:p>92.8868</text:p>
          </table:table-cell>
          <table:table-cell office:string-value="5.0886" office:value-type="string">
            <text:p>5.0886</text:p>
          </table:table-cell>
          <table:table-cell office:string-value="0.1865" office:value-type="string">
            <text:p>0.1865</text:p>
          </table:table-cell>
          <table:table-cell office:string-value="0.0086" office:value-type="string">
            <text:p>0.0086</text:p>
          </table:table-cell>
          <table:table-cell office:string-value="0.0100" office:value-type="string">
            <text:p>0.0100</text:p>
          </table:table-cell>
          <table:table-cell office:string-value="0.0033" office:value-type="string">
            <text:p>0.0033</text:p>
          </table:table-cell>
          <table:table-cell office:string-value="0.0027" office:value-type="string">
            <text:p>0.0027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38.1729" office:value-type="string">
            <text:p>1038.1729</text:p>
          </table:table-cell>
          <table:table-cell office:string-value="-52.8416" office:value-type="string">
            <text:p>-52.8416</text:p>
          </table:table-cell>
          <table:table-cell office:string-value="1349.1717" office:value-type="string">
            <text:p>1349.1717</text:p>
          </table:table-cell>
          <table:table-cell office:string-value="0.5514" office:value-type="string">
            <text:p>0.5514</text:p>
          </table:table-cell>
          <table:table-cell office:string-value="1.2562" office:value-type="string">
            <text:p>1.2562</text:p>
          </table:table-cell>
          <table:table-cell office:string-value="0.5921" office:value-type="string">
            <text:p>0.5921</text:p>
          </table:table-cell>
          <table:table-cell office:string-value="92.9151" office:value-type="string">
            <text:p>92.9151</text:p>
          </table:table-cell>
          <table:table-cell office:string-value="5.0908" office:value-type="string">
            <text:p>5.0908</text:p>
          </table:table-cell>
          <table:table-cell office:string-value="0.1653" office:value-type="string">
            <text:p>0.1653</text:p>
          </table:table-cell>
          <table:table-cell office:string-value="0.0052" office:value-type="string">
            <text:p>0.0052</text:p>
          </table:table-cell>
          <table:table-cell office:string-value="0.0075" office:value-type="string">
            <text:p>0.0075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36.3411" office:value-type="string">
            <text:p>1036.3411</text:p>
          </table:table-cell>
          <table:table-cell office:string-value="-55.9651" office:value-type="string">
            <text:p>-55.9651</text:p>
          </table:table-cell>
          <table:table-cell office:string-value="1347.7931" office:value-type="string">
            <text:p>1347.7931</text:p>
          </table:table-cell>
          <table:table-cell office:string-value="0.5573" office:value-type="string">
            <text:p>0.5573</text:p>
          </table:table-cell>
          <table:table-cell office:string-value="1.2741" office:value-type="string">
            <text:p>1.2741</text:p>
          </table:table-cell>
          <table:table-cell office:string-value="0.5912" office:value-type="string">
            <text:p>0.5912</text:p>
          </table:table-cell>
          <table:table-cell office:string-value="93.0872" office:value-type="string">
            <text:p>93.0872</text:p>
          </table:table-cell>
          <table:table-cell office:string-value="4.9011" office:value-type="string">
            <text:p>4.9011</text:p>
          </table:table-cell>
          <table:table-cell office:string-value="0.1619" office:value-type="string">
            <text:p>0.1619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37.4524" office:value-type="string">
            <text:p>1037.4524</text:p>
          </table:table-cell>
          <table:table-cell office:string-value="-57.9188" office:value-type="string">
            <text:p>-57.9188</text:p>
          </table:table-cell>
          <table:table-cell office:string-value="1348.2190" office:value-type="string">
            <text:p>1348.2190</text:p>
          </table:table-cell>
          <table:table-cell office:string-value="0.5579" office:value-type="string">
            <text:p>0.5579</text:p>
          </table:table-cell>
          <table:table-cell office:string-value="1.2910" office:value-type="string">
            <text:p>1.2910</text:p>
          </table:table-cell>
          <table:table-cell office:string-value="0.5921" office:value-type="string">
            <text:p>0.5921</text:p>
          </table:table-cell>
          <table:table-cell office:string-value="92.9062" office:value-type="string">
            <text:p>92.9062</text:p>
          </table:table-cell>
          <table:table-cell office:string-value="5.0581" office:value-type="string">
            <text:p>5.0581</text:p>
          </table:table-cell>
          <table:table-cell office:string-value="0.1692" office:value-type="string">
            <text:p>0.1692</text:p>
          </table:table-cell>
          <table:table-cell office:string-value="0.0039" office:value-type="string">
            <text:p>0.0039</text:p>
          </table:table-cell>
          <table:table-cell office:string-value="0.0067" office:value-type="string">
            <text:p>0.0067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38.6210" office:value-type="string">
            <text:p>1038.6210</text:p>
          </table:table-cell>
          <table:table-cell office:string-value="-52.6182" office:value-type="string">
            <text:p>-52.6182</text:p>
          </table:table-cell>
          <table:table-cell office:string-value="1349.3513" office:value-type="string">
            <text:p>1349.3513</text:p>
          </table:table-cell>
          <table:table-cell office:string-value="0.5560" office:value-type="string">
            <text:p>0.5560</text:p>
          </table:table-cell>
          <table:table-cell office:string-value="1.2557" office:value-type="string">
            <text:p>1.2557</text:p>
          </table:table-cell>
          <table:table-cell office:string-value="0.5925" office:value-type="string">
            <text:p>0.5925</text:p>
          </table:table-cell>
          <table:table-cell office:string-value="92.8470" office:value-type="string">
            <text:p>92.8470</text:p>
          </table:table-cell>
          <table:table-cell office:string-value="5.1555" office:value-type="string">
            <text:p>5.1555</text:p>
          </table:table-cell>
          <table:table-cell office:string-value="0.1641" office:value-type="string">
            <text:p>0.1641</text:p>
          </table:table-cell>
          <table:table-cell office:string-value="0.0047" office:value-type="string">
            <text:p>0.0047</text:p>
          </table:table-cell>
          <table:table-cell office:string-value="0.0083" office:value-type="string">
            <text:p>0.0083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38.5393" office:value-type="string">
            <text:p>1038.5393</text:p>
          </table:table-cell>
          <table:table-cell office:string-value="-56.7680" office:value-type="string">
            <text:p>-56.7680</text:p>
          </table:table-cell>
          <table:table-cell office:string-value="1348.9358" office:value-type="string">
            <text:p>1348.9358</text:p>
          </table:table-cell>
          <table:table-cell office:string-value="0.5778" office:value-type="string">
            <text:p>0.5778</text:p>
          </table:table-cell>
          <table:table-cell office:string-value="1.2533" office:value-type="string">
            <text:p>1.2533</text:p>
          </table:table-cell>
          <table:table-cell office:string-value="0.5927" office:value-type="string">
            <text:p>0.5927</text:p>
          </table:table-cell>
          <table:table-cell office:string-value="92.7959" office:value-type="string">
            <text:p>92.7959</text:p>
          </table:table-cell>
          <table:table-cell office:string-value="5.1989" office:value-type="string">
            <text:p>5.1989</text:p>
          </table:table-cell>
          <table:table-cell office:string-value="0.1555" office:value-type="string">
            <text:p>0.1555</text:p>
          </table:table-cell>
          <table:table-cell office:string-value="0.0040" office:value-type="string">
            <text:p>0.0040</text:p>
          </table:table-cell>
          <table:table-cell office:string-value="0.0072" office:value-type="string">
            <text:p>0.0072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39.4740" office:value-type="string">
            <text:p>1039.4740</text:p>
          </table:table-cell>
          <table:table-cell office:string-value="-61.0775" office:value-type="string">
            <text:p>-61.0775</text:p>
          </table:table-cell>
          <table:table-cell office:string-value="1349.8551" office:value-type="string">
            <text:p>1349.8551</text:p>
          </table:table-cell>
          <table:table-cell office:string-value="0.5704" office:value-type="string">
            <text:p>0.5704</text:p>
          </table:table-cell>
          <table:table-cell office:string-value="1.2330" office:value-type="string">
            <text:p>1.2330</text:p>
          </table:table-cell>
          <table:table-cell office:string-value="0.5930" office:value-type="string">
            <text:p>0.5930</text:p>
          </table:table-cell>
          <table:table-cell office:string-value="92.7242" office:value-type="string">
            <text:p>92.7242</text:p>
          </table:table-cell>
          <table:table-cell office:string-value="5.3052" office:value-type="string">
            <text:p>5.3052</text:p>
          </table:table-cell>
          <table:table-cell office:string-value="0.1529" office:value-type="string">
            <text:p>0.1529</text:p>
          </table:table-cell>
          <table:table-cell office:string-value="0.0033" office:value-type="string">
            <text:p>0.0033</text:p>
          </table:table-cell>
          <table:table-cell office:string-value="0.0054" office:value-type="string">
            <text:p>0.0054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37.8098" office:value-type="string">
            <text:p>1037.8098</text:p>
          </table:table-cell>
          <table:table-cell office:string-value="-57.0490" office:value-type="string">
            <text:p>-57.0490</text:p>
          </table:table-cell>
          <table:table-cell office:string-value="1348.1203" office:value-type="string">
            <text:p>1348.1203</text:p>
          </table:table-cell>
          <table:table-cell office:string-value="0.5877" office:value-type="string">
            <text:p>0.5877</text:p>
          </table:table-cell>
          <table:table-cell office:string-value="1.2710" office:value-type="string">
            <text:p>1.2710</text:p>
          </table:table-cell>
          <table:table-cell office:string-value="0.5926" office:value-type="string">
            <text:p>0.5926</text:p>
          </table:table-cell>
          <table:table-cell office:string-value="92.8264" office:value-type="string">
            <text:p>92.8264</text:p>
          </table:table-cell>
          <table:table-cell office:string-value="5.1386" office:value-type="string">
            <text:p>5.1386</text:p>
          </table:table-cell>
          <table:table-cell office:string-value="0.1592" office:value-type="string">
            <text:p>0.1592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39.4345" office:value-type="string">
            <text:p>1039.4345</text:p>
          </table:table-cell>
          <table:table-cell office:string-value="-57.2928" office:value-type="string">
            <text:p>-57.2928</text:p>
          </table:table-cell>
          <table:table-cell office:string-value="1348.9556" office:value-type="string">
            <text:p>1348.9556</text:p>
          </table:table-cell>
          <table:table-cell office:string-value="0.5886" office:value-type="string">
            <text:p>0.5886</text:p>
          </table:table-cell>
          <table:table-cell office:string-value="1.2778" office:value-type="string">
            <text:p>1.2778</text:p>
          </table:table-cell>
          <table:table-cell office:string-value="0.5938" office:value-type="string">
            <text:p>0.5938</text:p>
          </table:table-cell>
          <table:table-cell office:string-value="92.6202" office:value-type="string">
            <text:p>92.6202</text:p>
          </table:table-cell>
          <table:table-cell office:string-value="5.3159" office:value-type="string">
            <text:p>5.3159</text:p>
          </table:table-cell>
          <table:table-cell office:string-value="0.1783" office:value-type="string">
            <text:p>0.1783</text:p>
          </table:table-cell>
          <table:table-cell office:string-value="0.0045" office:value-type="string">
            <text:p>0.0045</text:p>
          </table:table-cell>
          <table:table-cell office:string-value="0.0075" office:value-type="string">
            <text:p>0.0075</text:p>
          </table:table-cell>
          <table:table-cell office:string-value="0.0018" office:value-type="string">
            <text:p>0.0018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38.7142" office:value-type="string">
            <text:p>1038.7142</text:p>
          </table:table-cell>
          <table:table-cell office:string-value="-55.4119" office:value-type="string">
            <text:p>-55.4119</text:p>
          </table:table-cell>
          <table:table-cell office:string-value="1348.6905" office:value-type="string">
            <text:p>1348.6905</text:p>
          </table:table-cell>
          <table:table-cell office:string-value="0.5858" office:value-type="string">
            <text:p>0.5858</text:p>
          </table:table-cell>
          <table:table-cell office:string-value="1.2696" office:value-type="string">
            <text:p>1.2696</text:p>
          </table:table-cell>
          <table:table-cell office:string-value="0.5931" office:value-type="string">
            <text:p>0.5931</text:p>
          </table:table-cell>
          <table:table-cell office:string-value="92.7430" office:value-type="string">
            <text:p>92.7430</text:p>
          </table:table-cell>
          <table:table-cell office:string-value="5.2045" office:value-type="string">
            <text:p>5.2045</text:p>
          </table:table-cell>
          <table:table-cell office:string-value="0.1758" office:value-type="string">
            <text:p>0.1758</text:p>
          </table:table-cell>
          <table:table-cell office:string-value="0.0056" office:value-type="string">
            <text:p>0.0056</text:p>
          </table:table-cell>
          <table:table-cell office:string-value="0.0076" office:value-type="string">
            <text:p>0.0076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37.8377" office:value-type="string">
            <text:p>1037.8377</text:p>
          </table:table-cell>
          <table:table-cell office:string-value="-58.5162" office:value-type="string">
            <text:p>-58.5162</text:p>
          </table:table-cell>
          <table:table-cell office:string-value="1348.0210" office:value-type="string">
            <text:p>1348.0210</text:p>
          </table:table-cell>
          <table:table-cell office:string-value="0.5850" office:value-type="string">
            <text:p>0.5850</text:p>
          </table:table-cell>
          <table:table-cell office:string-value="1.2846" office:value-type="string">
            <text:p>1.2846</text:p>
          </table:table-cell>
          <table:table-cell office:string-value="0.5927" office:value-type="string">
            <text:p>0.5927</text:p>
          </table:table-cell>
          <table:table-cell office:string-value="92.8025" office:value-type="string">
            <text:p>92.8025</text:p>
          </table:table-cell>
          <table:table-cell office:string-value="5.1470" office:value-type="string">
            <text:p>5.1470</text:p>
          </table:table-cell>
          <table:table-cell office:string-value="0.1630" office:value-type="string">
            <text:p>0.1630</text:p>
          </table:table-cell>
          <table:table-cell office:string-value="0.0044" office:value-type="string">
            <text:p>0.0044</text:p>
          </table:table-cell>
          <table:table-cell office:string-value="0.0065" office:value-type="string">
            <text:p>0.0065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39.1846" office:value-type="string">
            <text:p>1039.1846</text:p>
          </table:table-cell>
          <table:table-cell office:string-value="-54.7676" office:value-type="string">
            <text:p>-54.7676</text:p>
          </table:table-cell>
          <table:table-cell office:string-value="1348.8530" office:value-type="string">
            <text:p>1348.8530</text:p>
          </table:table-cell>
          <table:table-cell office:string-value="0.5669" office:value-type="string">
            <text:p>0.5669</text:p>
          </table:table-cell>
          <table:table-cell office:string-value="1.3069" office:value-type="string">
            <text:p>1.3069</text:p>
          </table:table-cell>
          <table:table-cell office:string-value="0.5935" office:value-type="string">
            <text:p>0.5935</text:p>
          </table:table-cell>
          <table:table-cell office:string-value="92.6702" office:value-type="string">
            <text:p>92.6702</text:p>
          </table:table-cell>
          <table:table-cell office:string-value="5.2280" office:value-type="string">
            <text:p>5.2280</text:p>
          </table:table-cell>
          <table:table-cell office:string-value="0.2050" office:value-type="string">
            <text:p>0.2050</text:p>
          </table:table-cell>
          <table:table-cell office:string-value="0.0062" office:value-type="string">
            <text:p>0.0062</text:p>
          </table:table-cell>
          <table:table-cell office:string-value="0.0088" office:value-type="string">
            <text:p>0.0088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34.0045" office:value-type="string">
            <text:p>1034.0045</text:p>
          </table:table-cell>
          <table:table-cell office:string-value="-49.0524" office:value-type="string">
            <text:p>-49.0524</text:p>
          </table:table-cell>
          <table:table-cell office:string-value="1347.2463" office:value-type="string">
            <text:p>1347.2463</text:p>
          </table:table-cell>
          <table:table-cell office:string-value="0.5450" office:value-type="string">
            <text:p>0.5450</text:p>
          </table:table-cell>
          <table:table-cell office:string-value="1.2264" office:value-type="string">
            <text:p>1.2264</text:p>
          </table:table-cell>
          <table:table-cell office:string-value="0.5890" office:value-type="string">
            <text:p>0.5890</text:p>
          </table:table-cell>
          <table:table-cell office:string-value="93.5486" office:value-type="string">
            <text:p>93.5486</text:p>
          </table:table-cell>
          <table:table-cell office:string-value="4.4953" office:value-type="string">
            <text:p>4.4953</text:p>
          </table:table-cell>
          <table:table-cell office:string-value="0.1582" office:value-type="string">
            <text:p>0.1582</text:p>
          </table:table-cell>
          <table:table-cell office:string-value="0.0067" office:value-type="string">
            <text:p>0.0067</text:p>
          </table:table-cell>
          <table:table-cell office:string-value="0.0093" office:value-type="string">
            <text:p>0.0093</text:p>
          </table:table-cell>
          <table:table-cell office:string-value="0.0027" office:value-type="string">
            <text:p>0.0027</text:p>
          </table:table-cell>
          <table:table-cell office:string-value="0.0026" office:value-type="string">
            <text:p>0.0026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34.9554" office:value-type="string">
            <text:p>1034.9554</text:p>
          </table:table-cell>
          <table:table-cell office:string-value="-42.9352" office:value-type="string">
            <text:p>-42.9352</text:p>
          </table:table-cell>
          <table:table-cell office:string-value="1347.3625" office:value-type="string">
            <text:p>1347.3625</text:p>
          </table:table-cell>
          <table:table-cell office:string-value="0.5747" office:value-type="string">
            <text:p>0.5747</text:p>
          </table:table-cell>
          <table:table-cell office:string-value="1.2170" office:value-type="string">
            <text:p>1.2170</text:p>
          </table:table-cell>
          <table:table-cell office:string-value="0.5900" office:value-type="string">
            <text:p>0.5900</text:p>
          </table:table-cell>
          <table:table-cell office:string-value="93.3873" office:value-type="string">
            <text:p>93.3873</text:p>
          </table:table-cell>
          <table:table-cell office:string-value="4.6353" office:value-type="string">
            <text:p>4.6353</text:p>
          </table:table-cell>
          <table:table-cell office:string-value="0.1564" office:value-type="string">
            <text:p>0.1564</text:p>
          </table:table-cell>
          <table:table-cell office:string-value="0.0065" office:value-type="string">
            <text:p>0.0065</text:p>
          </table:table-cell>
          <table:table-cell office:string-value="0.0097" office:value-type="string">
            <text:p>0.0097</text:p>
          </table:table-cell>
          <table:table-cell office:string-value="0.0031" office:value-type="string">
            <text:p>0.003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34.2068" office:value-type="string">
            <text:p>1034.2068</text:p>
          </table:table-cell>
          <table:table-cell office:string-value="-42.2379" office:value-type="string">
            <text:p>-42.2379</text:p>
          </table:table-cell>
          <table:table-cell office:string-value="1346.0024" office:value-type="string">
            <text:p>1346.0024</text:p>
          </table:table-cell>
          <table:table-cell office:string-value="0.6205" office:value-type="string">
            <text:p>0.6205</text:p>
          </table:table-cell>
          <table:table-cell office:string-value="1.2237" office:value-type="string">
            <text:p>1.2237</text:p>
          </table:table-cell>
          <table:table-cell office:string-value="0.5904" office:value-type="string">
            <text:p>0.5904</text:p>
          </table:table-cell>
          <table:table-cell office:string-value="93.4036" office:value-type="string">
            <text:p>93.4036</text:p>
          </table:table-cell>
          <table:table-cell office:string-value="4.5357" office:value-type="string">
            <text:p>4.5357</text:p>
          </table:table-cell>
          <table:table-cell office:string-value="0.1792" office:value-type="string">
            <text:p>0.1792</text:p>
          </table:table-cell>
          <table:table-cell office:string-value="0.0085" office:value-type="string">
            <text:p>0.0085</text:p>
          </table:table-cell>
          <table:table-cell office:string-value="0.0136" office:value-type="string">
            <text:p>0.0136</text:p>
          </table:table-cell>
          <table:table-cell office:string-value="0.0040" office:value-type="string">
            <text:p>0.0040</text:p>
          </table:table-cell>
          <table:table-cell office:string-value="0.0040" office:value-type="string">
            <text:p>0.0040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33.8771" office:value-type="string">
            <text:p>1033.8771</text:p>
          </table:table-cell>
          <table:table-cell office:string-value="-45.1184" office:value-type="string">
            <text:p>-45.1184</text:p>
          </table:table-cell>
          <table:table-cell office:string-value="1346.2426" office:value-type="string">
            <text:p>1346.2426</text:p>
          </table:table-cell>
          <table:table-cell office:string-value="0.6191" office:value-type="string">
            <text:p>0.6191</text:p>
          </table:table-cell>
          <table:table-cell office:string-value="1.1905" office:value-type="string">
            <text:p>1.1905</text:p>
          </table:table-cell>
          <table:table-cell office:string-value="0.5898" office:value-type="string">
            <text:p>0.5898</text:p>
          </table:table-cell>
          <table:table-cell office:string-value="93.4812" office:value-type="string">
            <text:p>93.4812</text:p>
          </table:table-cell>
          <table:table-cell office:string-value="4.5244" office:value-type="string">
            <text:p>4.5244</text:p>
          </table:table-cell>
          <table:table-cell office:string-value="0.1566" office:value-type="string">
            <text:p>0.1566</text:p>
          </table:table-cell>
          <table:table-cell office:string-value="0.0068" office:value-type="string">
            <text:p>0.0068</text:p>
          </table:table-cell>
          <table:table-cell office:string-value="0.0093" office:value-type="string">
            <text:p>0.0093</text:p>
          </table:table-cell>
          <table:table-cell office:string-value="0.0031" office:value-type="string">
            <text:p>0.0031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34.2771" office:value-type="string">
            <text:p>1034.2771</text:p>
          </table:table-cell>
          <table:table-cell office:string-value="-42.9500" office:value-type="string">
            <text:p>-42.9500</text:p>
          </table:table-cell>
          <table:table-cell office:string-value="1346.4001" office:value-type="string">
            <text:p>1346.4001</text:p>
          </table:table-cell>
          <table:table-cell office:string-value="0.6144" office:value-type="string">
            <text:p>0.6144</text:p>
          </table:table-cell>
          <table:table-cell office:string-value="1.2038" office:value-type="string">
            <text:p>1.2038</text:p>
          </table:table-cell>
          <table:table-cell office:string-value="0.5901" office:value-type="string">
            <text:p>0.5901</text:p>
          </table:table-cell>
          <table:table-cell office:string-value="93.4186" office:value-type="string">
            <text:p>93.4186</text:p>
          </table:table-cell>
          <table:table-cell office:string-value="4.5748" office:value-type="string">
            <text:p>4.5748</text:p>
          </table:table-cell>
          <table:table-cell office:string-value="0.1571" office:value-type="string">
            <text:p>0.1571</text:p>
          </table:table-cell>
          <table:table-cell office:string-value="0.0076" office:value-type="string">
            <text:p>0.0076</text:p>
          </table:table-cell>
          <table:table-cell office:string-value="0.0106" office:value-type="string">
            <text:p>0.0106</text:p>
          </table:table-cell>
          <table:table-cell office:string-value="0.0034" office:value-type="string">
            <text:p>0.0034</text:p>
          </table:table-cell>
          <table:table-cell office:string-value="0.0030" office:value-type="string">
            <text:p>0.0030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35.3765" office:value-type="string">
            <text:p>1035.3765</text:p>
          </table:table-cell>
          <table:table-cell office:string-value="-41.2803" office:value-type="string">
            <text:p>-41.2803</text:p>
          </table:table-cell>
          <table:table-cell office:string-value="1346.9287" office:value-type="string">
            <text:p>1346.9287</text:p>
          </table:table-cell>
          <table:table-cell office:string-value="0.6194" office:value-type="string">
            <text:p>0.6194</text:p>
          </table:table-cell>
          <table:table-cell office:string-value="1.2048" office:value-type="string">
            <text:p>1.2048</text:p>
          </table:table-cell>
          <table:table-cell office:string-value="0.5909" office:value-type="string">
            <text:p>0.5909</text:p>
          </table:table-cell>
          <table:table-cell office:string-value="93.2740" office:value-type="string">
            <text:p>93.2740</text:p>
          </table:table-cell>
          <table:table-cell office:string-value="4.7052" office:value-type="string">
            <text:p>4.7052</text:p>
          </table:table-cell>
          <table:table-cell office:string-value="0.1630" office:value-type="string">
            <text:p>0.1630</text:p>
          </table:table-cell>
          <table:table-cell office:string-value="0.0080" office:value-type="string">
            <text:p>0.0080</text:p>
          </table:table-cell>
          <table:table-cell office:string-value="0.0111" office:value-type="string">
            <text:p>0.0111</text:p>
          </table:table-cell>
          <table:table-cell office:string-value="0.0038" office:value-type="string">
            <text:p>0.0038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35.1777" office:value-type="string">
            <text:p>1035.1777</text:p>
          </table:table-cell>
          <table:table-cell office:string-value="-46.9420" office:value-type="string">
            <text:p>-46.9420</text:p>
          </table:table-cell>
          <table:table-cell office:string-value="1346.7868" office:value-type="string">
            <text:p>1346.7868</text:p>
          </table:table-cell>
          <table:table-cell office:string-value="0.5934" office:value-type="string">
            <text:p>0.5934</text:p>
          </table:table-cell>
          <table:table-cell office:string-value="1.2467" office:value-type="string">
            <text:p>1.2467</text:p>
          </table:table-cell>
          <table:table-cell office:string-value="0.5908" office:value-type="string">
            <text:p>0.5908</text:p>
          </table:table-cell>
          <table:table-cell office:string-value="93.2409" office:value-type="string">
            <text:p>93.2409</text:p>
          </table:table-cell>
          <table:table-cell office:string-value="4.7317" office:value-type="string">
            <text:p>4.7317</text:p>
          </table:table-cell>
          <table:table-cell office:string-value="0.1599" office:value-type="string">
            <text:p>0.1599</text:p>
          </table:table-cell>
          <table:table-cell office:string-value="0.0068" office:value-type="string">
            <text:p>0.0068</text:p>
          </table:table-cell>
          <table:table-cell office:string-value="0.0093" office:value-type="string">
            <text:p>0.0093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34.8774" office:value-type="string">
            <text:p>1034.8774</text:p>
          </table:table-cell>
          <table:table-cell office:string-value="-50.5738" office:value-type="string">
            <text:p>-50.5738</text:p>
          </table:table-cell>
          <table:table-cell office:string-value="1347.1344" office:value-type="string">
            <text:p>1347.1344</text:p>
          </table:table-cell>
          <table:table-cell office:string-value="0.5655" office:value-type="string">
            <text:p>0.5655</text:p>
          </table:table-cell>
          <table:table-cell office:string-value="1.2463" office:value-type="string">
            <text:p>1.2463</text:p>
          </table:table-cell>
          <table:table-cell office:string-value="0.5901" office:value-type="string">
            <text:p>0.5901</text:p>
          </table:table-cell>
          <table:table-cell office:string-value="93.3360" office:value-type="string">
            <text:p>93.3360</text:p>
          </table:table-cell>
          <table:table-cell office:string-value="4.6686" office:value-type="string">
            <text:p>4.6686</text:p>
          </table:table-cell>
          <table:table-cell office:string-value="0.1596" office:value-type="string">
            <text:p>0.1596</text:p>
          </table:table-cell>
          <table:table-cell office:string-value="0.0062" office:value-type="string">
            <text:p>0.0062</text:p>
          </table:table-cell>
          <table:table-cell office:string-value="0.0084" office:value-type="string">
            <text:p>0.0084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34.7960" office:value-type="string">
            <text:p>1034.7960</text:p>
          </table:table-cell>
          <table:table-cell office:string-value="-50.9551" office:value-type="string">
            <text:p>-50.9551</text:p>
          </table:table-cell>
          <table:table-cell office:string-value="1347.8208" office:value-type="string">
            <text:p>1347.8208</text:p>
          </table:table-cell>
          <table:table-cell office:string-value="0.5600" office:value-type="string">
            <text:p>0.5600</text:p>
          </table:table-cell>
          <table:table-cell office:string-value="1.1940" office:value-type="string">
            <text:p>1.1940</text:p>
          </table:table-cell>
          <table:table-cell office:string-value="0.5895" office:value-type="string">
            <text:p>0.5895</text:p>
          </table:table-cell>
          <table:table-cell office:string-value="93.4704" office:value-type="string">
            <text:p>93.4704</text:p>
          </table:table-cell>
          <table:table-cell office:string-value="4.6019" office:value-type="string">
            <text:p>4.6019</text:p>
          </table:table-cell>
          <table:table-cell office:string-value="0.1502" office:value-type="string">
            <text:p>0.1502</text:p>
          </table:table-cell>
          <table:table-cell office:string-value="0.0058" office:value-type="string">
            <text:p>0.0058</text:p>
          </table:table-cell>
          <table:table-cell office:string-value="0.0084" office:value-type="string">
            <text:p>0.008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33.7454" office:value-type="string">
            <text:p>1033.7454</text:p>
          </table:table-cell>
          <table:table-cell office:string-value="-50.0207" office:value-type="string">
            <text:p>-50.0207</text:p>
          </table:table-cell>
          <table:table-cell office:string-value="1347.3585" office:value-type="string">
            <text:p>1347.3585</text:p>
          </table:table-cell>
          <table:table-cell office:string-value="0.5481" office:value-type="string">
            <text:p>0.5481</text:p>
          </table:table-cell>
          <table:table-cell office:string-value="1.2004" office:value-type="string">
            <text:p>1.2004</text:p>
          </table:table-cell>
          <table:table-cell office:string-value="0.5887" office:value-type="string">
            <text:p>0.5887</text:p>
          </table:table-cell>
          <table:table-cell office:string-value="93.6156" office:value-type="string">
            <text:p>93.6156</text:p>
          </table:table-cell>
          <table:table-cell office:string-value="4.4680" office:value-type="string">
            <text:p>4.4680</text:p>
          </table:table-cell>
          <table:table-cell office:string-value="0.1439" office:value-type="string">
            <text:p>0.1439</text:p>
          </table:table-cell>
          <table:table-cell office:string-value="0.0057" office:value-type="string">
            <text:p>0.0057</text:p>
          </table:table-cell>
          <table:table-cell office:string-value="0.0084" office:value-type="string">
            <text:p>0.0084</text:p>
          </table:table-cell>
          <table:table-cell office:string-value="0.0025" office:value-type="string">
            <text:p>0.0025</text:p>
          </table:table-cell>
          <table:table-cell office:string-value="0.0024" office:value-type="string">
            <text:p>0.0024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33.1642" office:value-type="string">
            <text:p>1033.1642</text:p>
          </table:table-cell>
          <table:table-cell office:string-value="-55.1396" office:value-type="string">
            <text:p>-55.1396</text:p>
          </table:table-cell>
          <table:table-cell office:string-value="1346.8238" office:value-type="string">
            <text:p>1346.8238</text:p>
          </table:table-cell>
          <table:table-cell office:string-value="0.5352" office:value-type="string">
            <text:p>0.5352</text:p>
          </table:table-cell>
          <table:table-cell office:string-value="1.2366" office:value-type="string">
            <text:p>1.2366</text:p>
          </table:table-cell>
          <table:table-cell office:string-value="0.5885" office:value-type="string">
            <text:p>0.5885</text:p>
          </table:table-cell>
          <table:table-cell office:string-value="93.6272" office:value-type="string">
            <text:p>93.6272</text:p>
          </table:table-cell>
          <table:table-cell office:string-value="4.4362" office:value-type="string">
            <text:p>4.4362</text:p>
          </table:table-cell>
          <table:table-cell office:string-value="0.1443" office:value-type="string">
            <text:p>0.1443</text:p>
          </table:table-cell>
          <table:table-cell office:string-value="0.0047" office:value-type="string">
            <text:p>0.0047</text:p>
          </table:table-cell>
          <table:table-cell office:string-value="0.0075" office:value-type="string">
            <text:p>0.0075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32.5619" office:value-type="string">
            <text:p>1032.5619</text:p>
          </table:table-cell>
          <table:table-cell office:string-value="-56.9467" office:value-type="string">
            <text:p>-56.9467</text:p>
          </table:table-cell>
          <table:table-cell office:string-value="1346.7759" office:value-type="string">
            <text:p>1346.7759</text:p>
          </table:table-cell>
          <table:table-cell office:string-value="0.5130" office:value-type="string">
            <text:p>0.5130</text:p>
          </table:table-cell>
          <table:table-cell office:string-value="1.2457" office:value-type="string">
            <text:p>1.2457</text:p>
          </table:table-cell>
          <table:table-cell office:string-value="0.5878" office:value-type="string">
            <text:p>0.5878</text:p>
          </table:table-cell>
          <table:table-cell office:string-value="93.7232" office:value-type="string">
            <text:p>93.7232</text:p>
          </table:table-cell>
          <table:table-cell office:string-value="4.3625" office:value-type="string">
            <text:p>4.3625</text:p>
          </table:table-cell>
          <table:table-cell office:string-value="0.1372" office:value-type="string">
            <text:p>0.1372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33.1519" office:value-type="string">
            <text:p>1033.1519</text:p>
          </table:table-cell>
          <table:table-cell office:string-value="-58.5877" office:value-type="string">
            <text:p>-58.5877</text:p>
          </table:table-cell>
          <table:table-cell office:string-value="1346.7977" office:value-type="string">
            <text:p>1346.7977</text:p>
          </table:table-cell>
          <table:table-cell office:string-value="0.5129" office:value-type="string">
            <text:p>0.5129</text:p>
          </table:table-cell>
          <table:table-cell office:string-value="1.2723" office:value-type="string">
            <text:p>1.2723</text:p>
          </table:table-cell>
          <table:table-cell office:string-value="0.5885" office:value-type="string">
            <text:p>0.5885</text:p>
          </table:table-cell>
          <table:table-cell office:string-value="93.5890" office:value-type="string">
            <text:p>93.5890</text:p>
          </table:table-cell>
          <table:table-cell office:string-value="4.4656" office:value-type="string">
            <text:p>4.4656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34.9643" office:value-type="string">
            <text:p>1034.9643</text:p>
          </table:table-cell>
          <table:table-cell office:string-value="-49.5992" office:value-type="string">
            <text:p>-49.5992</text:p>
          </table:table-cell>
          <table:table-cell office:string-value="1347.3434" office:value-type="string">
            <text:p>1347.3434</text:p>
          </table:table-cell>
          <table:table-cell office:string-value="0.5365" office:value-type="string">
            <text:p>0.5365</text:p>
          </table:table-cell>
          <table:table-cell office:string-value="1.2770" office:value-type="string">
            <text:p>1.2770</text:p>
          </table:table-cell>
          <table:table-cell office:string-value="0.5901" office:value-type="string">
            <text:p>0.5901</text:p>
          </table:table-cell>
          <table:table-cell office:string-value="93.3481" office:value-type="string">
            <text:p>93.3481</text:p>
          </table:table-cell>
          <table:table-cell office:string-value="4.6358" office:value-type="string">
            <text:p>4.6358</text:p>
          </table:table-cell>
          <table:table-cell office:string-value="0.1724" office:value-type="string">
            <text:p>0.1724</text:p>
          </table:table-cell>
          <table:table-cell office:string-value="0.0070" office:value-type="string">
            <text:p>0.0070</text:p>
          </table:table-cell>
          <table:table-cell office:string-value="0.0118" office:value-type="string">
            <text:p>0.0118</text:p>
          </table:table-cell>
          <table:table-cell office:string-value="0.0030" office:value-type="string">
            <text:p>0.0030</text:p>
          </table:table-cell>
          <table:table-cell office:string-value="0.0032" office:value-type="string">
            <text:p>0.003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34.4131" office:value-type="string">
            <text:p>1034.4131</text:p>
          </table:table-cell>
          <table:table-cell office:string-value="-53.1086" office:value-type="string">
            <text:p>-53.1086</text:p>
          </table:table-cell>
          <table:table-cell office:string-value="1345.9816" office:value-type="string">
            <text:p>1345.9816</text:p>
          </table:table-cell>
          <table:table-cell office:string-value="0.5942" office:value-type="string">
            <text:p>0.5942</text:p>
          </table:table-cell>
          <table:table-cell office:string-value="1.2758" office:value-type="string">
            <text:p>1.2758</text:p>
          </table:table-cell>
          <table:table-cell office:string-value="0.5906" office:value-type="string">
            <text:p>0.5906</text:p>
          </table:table-cell>
          <table:table-cell office:string-value="93.2648" office:value-type="string">
            <text:p>93.2648</text:p>
          </table:table-cell>
          <table:table-cell office:string-value="4.6753" office:value-type="string">
            <text:p>4.6753</text:p>
          </table:table-cell>
          <table:table-cell office:string-value="0.1673" office:value-type="string">
            <text:p>0.1673</text:p>
          </table:table-cell>
          <table:table-cell office:string-value="0.0056" office:value-type="string">
            <text:p>0.0056</text:p>
          </table:table-cell>
          <table:table-cell office:string-value="0.0082" office:value-type="string">
            <text:p>0.0082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34.6422" office:value-type="string">
            <text:p>1034.6422</text:p>
          </table:table-cell>
          <table:table-cell office:string-value="-61.5581" office:value-type="string">
            <text:p>-61.5581</text:p>
          </table:table-cell>
          <table:table-cell office:string-value="1346.1758" office:value-type="string">
            <text:p>1346.1758</text:p>
          </table:table-cell>
          <table:table-cell office:string-value="0.5848" office:value-type="string">
            <text:p>0.5848</text:p>
          </table:table-cell>
          <table:table-cell office:string-value="1.2851" office:value-type="string">
            <text:p>1.2851</text:p>
          </table:table-cell>
          <table:table-cell office:string-value="0.5907" office:value-type="string">
            <text:p>0.5907</text:p>
          </table:table-cell>
          <table:table-cell office:string-value="93.2151" office:value-type="string">
            <text:p>93.2151</text:p>
          </table:table-cell>
          <table:table-cell office:string-value="4.7364" office:value-type="string">
            <text:p>4.7364</text:p>
          </table:table-cell>
          <table:table-cell office:string-value="0.1605" office:value-type="string">
            <text:p>0.1605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15" office:value-type="string">
            <text:p>0.0015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35.4667" office:value-type="string">
            <text:p>1035.4667</text:p>
          </table:table-cell>
          <table:table-cell office:string-value="-57.7010" office:value-type="string">
            <text:p>-57.7010</text:p>
          </table:table-cell>
          <table:table-cell office:string-value="1347.2019" office:value-type="string">
            <text:p>1347.2019</text:p>
          </table:table-cell>
          <table:table-cell office:string-value="0.5938" office:value-type="string">
            <text:p>0.5938</text:p>
          </table:table-cell>
          <table:table-cell office:string-value="1.2259" office:value-type="string">
            <text:p>1.2259</text:p>
          </table:table-cell>
          <table:table-cell office:string-value="0.5908" office:value-type="string">
            <text:p>0.5908</text:p>
          </table:table-cell>
          <table:table-cell office:string-value="93.2220" office:value-type="string">
            <text:p>93.2220</text:p>
          </table:table-cell>
          <table:table-cell office:string-value="4.7845" office:value-type="string">
            <text:p>4.7845</text:p>
          </table:table-cell>
          <table:table-cell office:string-value="0.1552" office:value-type="string">
            <text:p>0.1552</text:p>
          </table:table-cell>
          <table:table-cell office:string-value="0.0041" office:value-type="string">
            <text:p>0.0041</text:p>
          </table:table-cell>
          <table:table-cell office:string-value="0.0072" office:value-type="string">
            <text:p>0.0072</text:p>
          </table:table-cell>
          <table:table-cell office:string-value="0.0018" office:value-type="string">
            <text:p>0.0018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35.8810" office:value-type="string">
            <text:p>1035.8810</text:p>
          </table:table-cell>
          <table:table-cell office:string-value="-55.7791" office:value-type="string">
            <text:p>-55.7791</text:p>
          </table:table-cell>
          <table:table-cell office:string-value="1347.7023" office:value-type="string">
            <text:p>1347.7023</text:p>
          </table:table-cell>
          <table:table-cell office:string-value="0.5797" office:value-type="string">
            <text:p>0.5797</text:p>
          </table:table-cell>
          <table:table-cell office:string-value="1.2257" office:value-type="string">
            <text:p>1.2257</text:p>
          </table:table-cell>
          <table:table-cell office:string-value="0.5908" office:value-type="string">
            <text:p>0.5908</text:p>
          </table:table-cell>
          <table:table-cell office:string-value="93.2052" office:value-type="string">
            <text:p>93.2052</text:p>
          </table:table-cell>
          <table:table-cell office:string-value="4.8141" office:value-type="string">
            <text:p>4.8141</text:p>
          </table:table-cell>
          <table:table-cell office:string-value="0.1553" office:value-type="string">
            <text:p>0.1553</text:p>
          </table:table-cell>
          <table:table-cell office:string-value="0.0043" office:value-type="string">
            <text:p>0.0043</text:p>
          </table:table-cell>
          <table:table-cell office:string-value="0.0076" office:value-type="string">
            <text:p>0.0076</text:p>
          </table:table-cell>
          <table:table-cell office:string-value="0.0020" office:value-type="string">
            <text:p>0.0020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34.0369" office:value-type="string">
            <text:p>1034.0369</text:p>
          </table:table-cell>
          <table:table-cell office:string-value="-58.9746" office:value-type="string">
            <text:p>-58.9746</text:p>
          </table:table-cell>
          <table:table-cell office:string-value="1346.0147" office:value-type="string">
            <text:p>1346.0147</text:p>
          </table:table-cell>
          <table:table-cell office:string-value="0.5674" office:value-type="string">
            <text:p>0.5674</text:p>
          </table:table-cell>
          <table:table-cell office:string-value="1.2961" office:value-type="string">
            <text:p>1.2961</text:p>
          </table:table-cell>
          <table:table-cell office:string-value="0.5902" office:value-type="string">
            <text:p>0.5902</text:p>
          </table:table-cell>
          <table:table-cell office:string-value="93.2968" office:value-type="string">
            <text:p>93.2968</text:p>
          </table:table-cell>
          <table:table-cell office:string-value="4.6745" office:value-type="string">
            <text:p>4.6745</text:p>
          </table:table-cell>
          <table:table-cell office:string-value="0.1469" office:value-type="string">
            <text:p>0.1469</text:p>
          </table:table-cell>
          <table:table-cell office:string-value="0.0040" office:value-type="string">
            <text:p>0.0040</text:p>
          </table:table-cell>
          <table:table-cell office:string-value="0.0071" office:value-type="string">
            <text:p>0.0071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33.5919" office:value-type="string">
            <text:p>1033.5919</text:p>
          </table:table-cell>
          <table:table-cell office:string-value="-60.0991" office:value-type="string">
            <text:p>-60.0991</text:p>
          </table:table-cell>
          <table:table-cell office:string-value="1345.8527" office:value-type="string">
            <text:p>1345.8527</text:p>
          </table:table-cell>
          <table:table-cell office:string-value="0.5112" office:value-type="string">
            <text:p>0.5112</text:p>
          </table:table-cell>
          <table:table-cell office:string-value="1.3739" office:value-type="string">
            <text:p>1.3739</text:p>
          </table:table-cell>
          <table:table-cell office:string-value="0.5898" office:value-type="string">
            <text:p>0.5898</text:p>
          </table:table-cell>
          <table:table-cell office:string-value="93.3081" office:value-type="string">
            <text:p>93.3081</text:p>
          </table:table-cell>
          <table:table-cell office:string-value="4.6371" office:value-type="string">
            <text:p>4.6371</text:p>
          </table:table-cell>
          <table:table-cell office:string-value="0.1517" office:value-type="string">
            <text:p>0.1517</text:p>
          </table:table-cell>
          <table:table-cell office:string-value="0.0040" office:value-type="string">
            <text:p>0.0040</text:p>
          </table:table-cell>
          <table:table-cell office:string-value="0.0073" office:value-type="string">
            <text:p>0.0073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38.5991" office:value-type="string">
            <text:p>1038.5991</text:p>
          </table:table-cell>
          <table:table-cell office:string-value="-40.6737" office:value-type="string">
            <text:p>-40.6737</text:p>
          </table:table-cell>
          <table:table-cell office:string-value="1349.4365" office:value-type="string">
            <text:p>1349.4365</text:p>
          </table:table-cell>
          <table:table-cell office:string-value="0.5196" office:value-type="string">
            <text:p>0.5196</text:p>
          </table:table-cell>
          <table:table-cell office:string-value="1.2993" office:value-type="string">
            <text:p>1.2993</text:p>
          </table:table-cell>
          <table:table-cell office:string-value="0.5924" office:value-type="string">
            <text:p>0.5924</text:p>
          </table:table-cell>
          <table:table-cell office:string-value="93.1189" office:value-type="string">
            <text:p>93.1189</text:p>
          </table:table-cell>
          <table:table-cell office:string-value="4.6976" office:value-type="string">
            <text:p>4.6976</text:p>
          </table:table-cell>
          <table:table-cell office:string-value="0.2692" office:value-type="string">
            <text:p>0.2692</text:p>
          </table:table-cell>
          <table:table-cell office:string-value="0.0200" office:value-type="string">
            <text:p>0.0200</text:p>
          </table:table-cell>
          <table:table-cell office:string-value="0.0418" office:value-type="string">
            <text:p>0.0418</text:p>
          </table:table-cell>
          <table:table-cell office:string-value="0.0098" office:value-type="string">
            <text:p>0.0098</text:p>
          </table:table-cell>
          <table:table-cell office:string-value="0.0111" office:value-type="string">
            <text:p>0.0111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32.9091" office:value-type="string">
            <text:p>1032.9091</text:p>
          </table:table-cell>
          <table:table-cell office:string-value="-55.6871" office:value-type="string">
            <text:p>-55.6871</text:p>
          </table:table-cell>
          <table:table-cell office:string-value="1346.0411" office:value-type="string">
            <text:p>1346.0411</text:p>
          </table:table-cell>
          <table:table-cell office:string-value="0.5593" office:value-type="string">
            <text:p>0.5593</text:p>
          </table:table-cell>
          <table:table-cell office:string-value="1.2523" office:value-type="string">
            <text:p>1.2523</text:p>
          </table:table-cell>
          <table:table-cell office:string-value="0.5889" office:value-type="string">
            <text:p>0.5889</text:p>
          </table:table-cell>
          <table:table-cell office:string-value="93.5791" office:value-type="string">
            <text:p>93.5791</text:p>
          </table:table-cell>
          <table:table-cell office:string-value="4.4328" office:value-type="string">
            <text:p>4.4328</text:p>
          </table:table-cell>
          <table:table-cell office:string-value="0.1563" office:value-type="string">
            <text:p>0.1563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33.3371" office:value-type="string">
            <text:p>1033.3371</text:p>
          </table:table-cell>
          <table:table-cell office:string-value="-47.9881" office:value-type="string">
            <text:p>-47.9881</text:p>
          </table:table-cell>
          <table:table-cell office:string-value="1346.4997" office:value-type="string">
            <text:p>1346.4997</text:p>
          </table:table-cell>
          <table:table-cell office:string-value="0.5712" office:value-type="string">
            <text:p>0.5712</text:p>
          </table:table-cell>
          <table:table-cell office:string-value="1.2164" office:value-type="string">
            <text:p>1.2164</text:p>
          </table:table-cell>
          <table:table-cell office:string-value="0.5889" office:value-type="string">
            <text:p>0.5889</text:p>
          </table:table-cell>
          <table:table-cell office:string-value="93.6064" office:value-type="string">
            <text:p>93.6064</text:p>
          </table:table-cell>
          <table:table-cell office:string-value="4.4140" office:value-type="string">
            <text:p>4.4140</text:p>
          </table:table-cell>
          <table:table-cell office:string-value="0.1651" office:value-type="string">
            <text:p>0.1651</text:p>
          </table:table-cell>
          <table:table-cell office:string-value="0.0063" office:value-type="string">
            <text:p>0.0063</text:p>
          </table:table-cell>
          <table:table-cell office:string-value="0.0096" office:value-type="string">
            <text:p>0.0096</text:p>
          </table:table-cell>
          <table:table-cell office:string-value="0.0027" office:value-type="string">
            <text:p>0.0027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31.9049" office:value-type="string">
            <text:p>1031.9049</text:p>
          </table:table-cell>
          <table:table-cell office:string-value="-48.0788" office:value-type="string">
            <text:p>-48.0788</text:p>
          </table:table-cell>
          <table:table-cell office:string-value="1345.9889" office:value-type="string">
            <text:p>1345.9889</text:p>
          </table:table-cell>
          <table:table-cell office:string-value="0.5680" office:value-type="string">
            <text:p>0.5680</text:p>
          </table:table-cell>
          <table:table-cell office:string-value="1.1954" office:value-type="string">
            <text:p>1.1954</text:p>
          </table:table-cell>
          <table:table-cell office:string-value="0.5878" office:value-type="string">
            <text:p>0.5878</text:p>
          </table:table-cell>
          <table:table-cell office:string-value="93.8477" office:value-type="string">
            <text:p>93.8477</text:p>
          </table:table-cell>
          <table:table-cell office:string-value="4.2013" office:value-type="string">
            <text:p>4.2013</text:p>
          </table:table-cell>
          <table:table-cell office:string-value="0.1590" office:value-type="string">
            <text:p>0.1590</text:p>
          </table:table-cell>
          <table:table-cell office:string-value="0.0071" office:value-type="string">
            <text:p>0.0071</text:p>
          </table:table-cell>
          <table:table-cell office:string-value="0.0101" office:value-type="string">
            <text:p>0.0101</text:p>
          </table:table-cell>
          <table:table-cell office:string-value="0.0030" office:value-type="string">
            <text:p>0.0030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31.7797" office:value-type="string">
            <text:p>1031.7797</text:p>
          </table:table-cell>
          <table:table-cell office:string-value="-51.0866" office:value-type="string">
            <text:p>-51.0866</text:p>
          </table:table-cell>
          <table:table-cell office:string-value="1345.7758" office:value-type="string">
            <text:p>1345.7758</text:p>
          </table:table-cell>
          <table:table-cell office:string-value="0.5739" office:value-type="string">
            <text:p>0.5739</text:p>
          </table:table-cell>
          <table:table-cell office:string-value="1.1980" office:value-type="string">
            <text:p>1.1980</text:p>
          </table:table-cell>
          <table:table-cell office:string-value="0.5878" office:value-type="string">
            <text:p>0.5878</text:p>
          </table:table-cell>
          <table:table-cell office:string-value="93.8359" office:value-type="string">
            <text:p>93.8359</text:p>
          </table:table-cell>
          <table:table-cell office:string-value="4.2083" office:value-type="string">
            <text:p>4.2083</text:p>
          </table:table-cell>
          <table:table-cell office:string-value="0.1570" office:value-type="string">
            <text:p>0.1570</text:p>
          </table:table-cell>
          <table:table-cell office:string-value="0.0069" office:value-type="string">
            <text:p>0.0069</text:p>
          </table:table-cell>
          <table:table-cell office:string-value="0.0098" office:value-type="string">
            <text:p>0.0098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32.1586" office:value-type="string">
            <text:p>1032.1586</text:p>
          </table:table-cell>
          <table:table-cell office:string-value="-48.7532" office:value-type="string">
            <text:p>-48.7532</text:p>
          </table:table-cell>
          <table:table-cell office:string-value="1345.6784" office:value-type="string">
            <text:p>1345.6784</text:p>
          </table:table-cell>
          <table:table-cell office:string-value="0.5615" office:value-type="string">
            <text:p>0.5615</text:p>
          </table:table-cell>
          <table:table-cell office:string-value="1.2429" office:value-type="string">
            <text:p>1.2429</text:p>
          </table:table-cell>
          <table:table-cell office:string-value="0.5883" office:value-type="string">
            <text:p>0.5883</text:p>
          </table:table-cell>
          <table:table-cell office:string-value="93.7236" office:value-type="string">
            <text:p>93.7236</text:p>
          </table:table-cell>
          <table:table-cell office:string-value="4.2805" office:value-type="string">
            <text:p>4.2805</text:p>
          </table:table-cell>
          <table:table-cell office:string-value="0.1619" office:value-type="string">
            <text:p>0.1619</text:p>
          </table:table-cell>
          <table:table-cell office:string-value="0.0074" office:value-type="string">
            <text:p>0.0074</text:p>
          </table:table-cell>
          <table:table-cell office:string-value="0.0106" office:value-type="string">
            <text:p>0.0106</text:p>
          </table:table-cell>
          <table:table-cell office:string-value="0.0032" office:value-type="string">
            <text:p>0.0032</text:p>
          </table:table-cell>
          <table:table-cell office:string-value="0.0031" office:value-type="string">
            <text:p>0.003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33.3280" office:value-type="string">
            <text:p>1033.3280</text:p>
          </table:table-cell>
          <table:table-cell office:string-value="-50.3293" office:value-type="string">
            <text:p>-50.3293</text:p>
          </table:table-cell>
          <table:table-cell office:string-value="1346.5154" office:value-type="string">
            <text:p>1346.5154</text:p>
          </table:table-cell>
          <table:table-cell office:string-value="0.5680" office:value-type="string">
            <text:p>0.5680</text:p>
          </table:table-cell>
          <table:table-cell office:string-value="1.2196" office:value-type="string">
            <text:p>1.2196</text:p>
          </table:table-cell>
          <table:table-cell office:string-value="0.5889" office:value-type="string">
            <text:p>0.5889</text:p>
          </table:table-cell>
          <table:table-cell office:string-value="93.6122" office:value-type="string">
            <text:p>93.6122</text:p>
          </table:table-cell>
          <table:table-cell office:string-value="4.4010" office:value-type="string">
            <text:p>4.4010</text:p>
          </table:table-cell>
          <table:table-cell office:string-value="0.1737" office:value-type="string">
            <text:p>0.1737</text:p>
          </table:table-cell>
          <table:table-cell office:string-value="0.0057" office:value-type="string">
            <text:p>0.0057</text:p>
          </table:table-cell>
          <table:table-cell office:string-value="0.0096" office:value-type="string">
            <text:p>0.0096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0:58</meta:creation-date>
    <meta:editing-cycles>1</meta:editing-cycles>
    <dc:language>en</dc:language>
    <dc:creator>LOCAL SERVICE</dc:creator>
    <dc:date>2026-04-05T13:30:58</dc:date>
    <meta:editing-duration>PT0.186S</meta:editing-duration>
  </office:meta>
</office:document-meta>
</file>