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2" office:value-type="string">
            <text:p> <text:s text:c="5"/>1012</text:p>
          </table:table-cell>
          <table:table-cell office:string-value="    0.657" office:value-type="string">
            <text:p> <text:s text:c="3"/>0.657</text:p>
          </table:table-cell>
          <table:table-cell office:string-value="    1.276" office:value-type="string">
            <text:p> <text:s text:c="3"/>1.276</text:p>
          </table:table-cell>
          <table:table-cell office:string-value="    0.577" office:value-type="string">
            <text:p> <text:s text:c="3"/>0.577</text:p>
          </table:table-cell>
          <table:table-cell office:string-value="   95.946" office:value-type="string">
            <text:p> <text:s text:c="2"/>95.946</text:p>
          </table:table-cell>
          <table:table-cell office:string-value="    1.994" office:value-type="string">
            <text:p> <text:s text:c="3"/>1.994</text:p>
          </table:table-cell>
          <table:table-cell office:string-value="    0.108" office:value-type="string">
            <text:p> <text:s text:c="3"/>0.10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23" office:value-type="string">
            <text:p> 1331.923</text:p>
          </table:table-cell>
          <table:table-cell office:string-value="0.000" office:value-type="string">
            <text:p>0.00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7" office:value-type="string">
            <text:p> <text:s text:c="5"/>1017</text:p>
          </table:table-cell>
          <table:table-cell office:string-value="    1.009" office:value-type="string">
            <text:p> <text:s text:c="3"/>1.009</text:p>
          </table:table-cell>
          <table:table-cell office:string-value="    0.156" office:value-type="string">
            <text:p> <text:s text:c="3"/>0.156</text:p>
          </table:table-cell>
          <table:table-cell office:string-value="    0.574" office:value-type="string">
            <text:p> <text:s text:c="3"/>0.574</text:p>
          </table:table-cell>
          <table:table-cell office:string-value="   97.193" office:value-type="string">
            <text:p> <text:s text:c="2"/>97.193</text:p>
          </table:table-cell>
          <table:table-cell office:string-value="    1.501" office:value-type="string">
            <text:p> <text:s text:c="3"/>1.501</text:p>
          </table:table-cell>
          <table:table-cell office:string-value="    0.105" office:value-type="string">
            <text:p> <text:s text:c="3"/>0.105</text:p>
          </table:table-cell>
          <table:table-cell office:string-value="    0.015" office:value-type="string">
            <text:p> <text:s text:c="3"/>0.015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601" office:value-type="string">
            <text:p> 1341.601</text:p>
          </table:table-cell>
          <table:table-cell office:string-value=" -104.911" office:value-type="string">
            <text:p> -104.91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3" office:value-type="string">
            <text:p> <text:s text:c="5"/>1013</text:p>
          </table:table-cell>
          <table:table-cell office:string-value="    0.004" office:value-type="string">
            <text:p> <text:s text:c="3"/>0.004</text:p>
          </table:table-cell>
          <table:table-cell office:string-value="    2.327" office:value-type="string">
            <text:p> <text:s text:c="3"/>2.327</text:p>
          </table:table-cell>
          <table:table-cell office:string-value="    0.578" office:value-type="string">
            <text:p> <text:s text:c="3"/>0.578</text:p>
          </table:table-cell>
          <table:table-cell office:string-value="   95.118" office:value-type="string">
            <text:p> <text:s text:c="2"/>95.118</text:p>
          </table:table-cell>
          <table:table-cell office:string-value="    2.314" office:value-type="string">
            <text:p> <text:s text:c="3"/>2.314</text:p>
          </table:table-cell>
          <table:table-cell office:string-value="    0.168" office:value-type="string">
            <text:p> <text:s text:c="3"/>0.168</text:p>
          </table:table-cell>
          <table:table-cell office:string-value="    0.018" office:value-type="string">
            <text:p> <text:s text:c="3"/>0.018</text:p>
          </table:table-cell>
          <table:table-cell office:string-value="    0.030" office:value-type="string">
            <text:p> <text:s text:c="3"/>0.03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6" office:value-type="string">
            <text:p> 1331.526</text:p>
          </table:table-cell>
          <table:table-cell office:string-value="  -46.616" office:value-type="string">
            <text:p> <text:s text:c="1"/>-46.6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9" office:value-type="string">
            <text:p> <text:s text:c="6"/>999</text:p>
          </table:table-cell>
          <table:table-cell office:string-value="    0.000" office:value-type="string">
            <text:p> <text:s text:c="3"/>0.000</text:p>
          </table:table-cell>
          <table:table-cell office:string-value="    2.513" office:value-type="string">
            <text:p> <text:s text:c="3"/>2.513</text:p>
          </table:table-cell>
          <table:table-cell office:string-value="    0.572" office:value-type="string">
            <text:p> <text:s text:c="3"/>0.572</text:p>
          </table:table-cell>
          <table:table-cell office:string-value="   96.138" office:value-type="string">
            <text:p> <text:s text:c="2"/>96.138</text:p>
          </table:table-cell>
          <table:table-cell office:string-value="    1.329" office:value-type="string">
            <text:p> <text:s text:c="3"/>1.329</text:p>
          </table:table-cell>
          <table:table-cell office:string-value="    0.020" office:value-type="string">
            <text:p> <text:s text:c="3"/>0.02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1.507" office:value-type="string">
            <text:p> 1321.507</text:p>
          </table:table-cell>
          <table:table-cell office:string-value=" -114.590" office:value-type="string">
            <text:p> -114.59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4" office:value-type="string">
            <text:p> <text:s text:c="5"/>1014</text:p>
          </table:table-cell>
          <table:table-cell office:string-value="    0.743" office:value-type="string">
            <text:p> <text:s text:c="3"/>0.743</text:p>
          </table:table-cell>
          <table:table-cell office:string-value="    1.136" office:value-type="string">
            <text:p> <text:s text:c="3"/>1.136</text:p>
          </table:table-cell>
          <table:table-cell office:string-value="    0.579" office:value-type="string">
            <text:p> <text:s text:c="3"/>0.579</text:p>
          </table:table-cell>
          <table:table-cell office:string-value="   95.778" office:value-type="string">
            <text:p> <text:s text:c="2"/>95.778</text:p>
          </table:table-cell>
          <table:table-cell office:string-value="    2.215" office:value-type="string">
            <text:p> <text:s text:c="3"/>2.215</text:p>
          </table:table-cell>
          <table:table-cell office:string-value="    0.105" office:value-type="string">
            <text:p> <text:s text:c="3"/>0.10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9" office:value-type="string">
            <text:p> 1333.359</text:p>
          </table:table-cell>
          <table:table-cell office:string-value="  -62.159" office:value-type="string">
            <text:p> <text:s text:c="1"/>-62.15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9" office:value-type="string">
            <text:p> <text:s text:c="5"/>1009</text:p>
          </table:table-cell>
          <table:table-cell office:string-value="    0.002" office:value-type="string">
            <text:p> <text:s text:c="3"/>0.002</text:p>
          </table:table-cell>
          <table:table-cell office:string-value="    2.260" office:value-type="string">
            <text:p> <text:s text:c="3"/>2.260</text:p>
          </table:table-cell>
          <table:table-cell office:string-value="    0.577" office:value-type="string">
            <text:p> <text:s text:c="3"/>0.577</text:p>
          </table:table-cell>
          <table:table-cell office:string-value="   95.235" office:value-type="string">
            <text:p> <text:s text:c="2"/>95.235</text:p>
          </table:table-cell>
          <table:table-cell office:string-value="    2.422" office:value-type="string">
            <text:p> <text:s text:c="3"/>2.422</text:p>
          </table:table-cell>
          <table:table-cell office:string-value="    0.077" office:value-type="string">
            <text:p> <text:s text:c="3"/>0.077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7" office:value-type="string">
            <text:p> 1331.517</text:p>
          </table:table-cell>
          <table:table-cell office:string-value=" -107.071" office:value-type="string">
            <text:p> -107.071</text:p>
          </table:table-cell>
          <table:table-cell office:string-value="03/05/2026" office:value-type="string">
            <text:p>03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12</meta:creation-date>
    <meta:editing-cycles>1</meta:editing-cycles>
    <dc:language>en</dc:language>
    <dc:creator>LOCAL SERVICE</dc:creator>
    <dc:date>2026-04-05T11:57:12</dc:date>
    <meta:editing-duration>PT0.027S</meta:editing-duration>
  </office:meta>
</office:document-meta>
</file>