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2.8724" office:value-type="string">
            <text:p>1022.8724</text:p>
          </table:table-cell>
          <table:table-cell office:string-value="0.9735" office:value-type="string">
            <text:p>0.9735</text:p>
          </table:table-cell>
          <table:table-cell office:string-value="0.6357" office:value-type="string">
            <text:p>0.6357</text:p>
          </table:table-cell>
          <table:table-cell office:string-value="0.5827" office:value-type="string">
            <text:p>0.5827</text:p>
          </table:table-cell>
          <table:table-cell office:string-value="95.4581" office:value-type="string">
            <text:p>95.4581</text:p>
          </table:table-cell>
          <table:table-cell office:string-value="2.7269" office:value-type="string">
            <text:p>2.7269</text:p>
          </table:table-cell>
          <table:table-cell office:string-value="0.1521" office:value-type="string">
            <text:p>0.1521</text:p>
          </table:table-cell>
          <table:table-cell office:string-value="0.0243" office:value-type="string">
            <text:p>0.0243</text:p>
          </table:table-cell>
          <table:table-cell office:string-value="0.0181" office:value-type="string">
            <text:p>0.0181</text:p>
          </table:table-cell>
          <table:table-cell office:string-value="0.0034" office:value-type="string">
            <text:p>0.0034</text:p>
          </table:table-cell>
          <table:table-cell office:string-value="0.0078" office:value-type="string">
            <text:p>0.007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6241" office:value-type="string">
            <text:p>1339.6241</text:p>
          </table:table-cell>
          <table:table-cell office:string-value="-97.5088" office:value-type="string">
            <text:p>-97.508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1.7147" office:value-type="string">
            <text:p>1021.7147</text:p>
          </table:table-cell>
          <table:table-cell office:string-value="1.1088" office:value-type="string">
            <text:p>1.1088</text:p>
          </table:table-cell>
          <table:table-cell office:string-value="0.6079" office:value-type="string">
            <text:p>0.6079</text:p>
          </table:table-cell>
          <table:table-cell office:string-value="0.5839" office:value-type="string">
            <text:p>0.5839</text:p>
          </table:table-cell>
          <table:table-cell office:string-value="95.3560" office:value-type="string">
            <text:p>95.3560</text:p>
          </table:table-cell>
          <table:table-cell office:string-value="2.6956" office:value-type="string">
            <text:p>2.6956</text:p>
          </table:table-cell>
          <table:table-cell office:string-value="0.1623" office:value-type="string">
            <text:p>0.1623</text:p>
          </table:table-cell>
          <table:table-cell office:string-value="0.0309" office:value-type="string">
            <text:p>0.0309</text:p>
          </table:table-cell>
          <table:table-cell office:string-value="0.0197" office:value-type="string">
            <text:p>0.0197</text:p>
          </table:table-cell>
          <table:table-cell office:string-value="0.0075" office:value-type="string">
            <text:p>0.0075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3253" office:value-type="string">
            <text:p>1337.3253</text:p>
          </table:table-cell>
          <table:table-cell office:string-value="-40.2545" office:value-type="string">
            <text:p>-40.254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3.1175" office:value-type="string">
            <text:p>1023.1175</text:p>
          </table:table-cell>
          <table:table-cell office:string-value="1.0868" office:value-type="string">
            <text:p>1.0868</text:p>
          </table:table-cell>
          <table:table-cell office:string-value="0.5927" office:value-type="string">
            <text:p>0.5927</text:p>
          </table:table-cell>
          <table:table-cell office:string-value="0.5842" office:value-type="string">
            <text:p>0.5842</text:p>
          </table:table-cell>
          <table:table-cell office:string-value="95.2999" office:value-type="string">
            <text:p>95.2999</text:p>
          </table:table-cell>
          <table:table-cell office:string-value="2.7800" office:value-type="string">
            <text:p>2.7800</text:p>
          </table:table-cell>
          <table:table-cell office:string-value="0.1688" office:value-type="string">
            <text:p>0.1688</text:p>
          </table:table-cell>
          <table:table-cell office:string-value="0.0281" office:value-type="string">
            <text:p>0.0281</text:p>
          </table:table-cell>
          <table:table-cell office:string-value="0.0224" office:value-type="string">
            <text:p>0.0224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216" office:value-type="string">
            <text:p>1338.6216</text:p>
          </table:table-cell>
          <table:table-cell office:string-value="-35.8289" office:value-type="string">
            <text:p>-35.828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5045" office:value-type="string">
            <text:p>1023.5045</text:p>
          </table:table-cell>
          <table:table-cell office:string-value="1.0500" office:value-type="string">
            <text:p>1.0500</text:p>
          </table:table-cell>
          <table:table-cell office:string-value="0.5884" office:value-type="string">
            <text:p>0.5884</text:p>
          </table:table-cell>
          <table:table-cell office:string-value="0.5838" office:value-type="string">
            <text:p>0.5838</text:p>
          </table:table-cell>
          <table:table-cell office:string-value="95.3405" office:value-type="string">
            <text:p>95.3405</text:p>
          </table:table-cell>
          <table:table-cell office:string-value="2.7815" office:value-type="string">
            <text:p>2.7815</text:p>
          </table:table-cell>
          <table:table-cell office:string-value="0.1699" office:value-type="string">
            <text:p>0.1699</text:p>
          </table:table-cell>
          <table:table-cell office:string-value="0.0268" office:value-type="string">
            <text:p>0.0268</text:p>
          </table:table-cell>
          <table:table-cell office:string-value="0.0224" office:value-type="string">
            <text:p>0.0224</text:p>
          </table:table-cell>
          <table:table-cell office:string-value="0.0074" office:value-type="string">
            <text:p>0.0074</text:p>
          </table:table-cell>
          <table:table-cell office:string-value="0.0041" office:value-type="string">
            <text:p>0.0041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791" office:value-type="string">
            <text:p>1339.5791</text:p>
          </table:table-cell>
          <table:table-cell office:string-value="-36.9186" office:value-type="string">
            <text:p>-36.918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8250" office:value-type="string">
            <text:p>1023.8250</text:p>
          </table:table-cell>
          <table:table-cell office:string-value="1.0469" office:value-type="string">
            <text:p>1.0469</text:p>
          </table:table-cell>
          <table:table-cell office:string-value="0.6163" office:value-type="string">
            <text:p>0.6163</text:p>
          </table:table-cell>
          <table:table-cell office:string-value="0.5843" office:value-type="string">
            <text:p>0.5843</text:p>
          </table:table-cell>
          <table:table-cell office:string-value="95.2376" office:value-type="string">
            <text:p>95.2376</text:p>
          </table:table-cell>
          <table:table-cell office:string-value="2.8680" office:value-type="string">
            <text:p>2.8680</text:p>
          </table:table-cell>
          <table:table-cell office:string-value="0.1622" office:value-type="string">
            <text:p>0.1622</text:p>
          </table:table-cell>
          <table:table-cell office:string-value="0.0272" office:value-type="string">
            <text:p>0.0272</text:p>
          </table:table-cell>
          <table:table-cell office:string-value="0.0193" office:value-type="string">
            <text:p>0.0193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4461" office:value-type="string">
            <text:p>1339.4461</text:p>
          </table:table-cell>
          <table:table-cell office:string-value="-32.3860" office:value-type="string">
            <text:p>-32.386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9019" office:value-type="string">
            <text:p>1022.9019</text:p>
          </table:table-cell>
          <table:table-cell office:string-value="1.0188" office:value-type="string">
            <text:p>1.0188</text:p>
          </table:table-cell>
          <table:table-cell office:string-value="0.6460" office:value-type="string">
            <text:p>0.6460</text:p>
          </table:table-cell>
          <table:table-cell office:string-value="0.5838" office:value-type="string">
            <text:p>0.5838</text:p>
          </table:table-cell>
          <table:table-cell office:string-value="95.3779" office:value-type="string">
            <text:p>95.3779</text:p>
          </table:table-cell>
          <table:table-cell office:string-value="2.7157" office:value-type="string">
            <text:p>2.7157</text:p>
          </table:table-cell>
          <table:table-cell office:string-value="0.1596" office:value-type="string">
            <text:p>0.1596</text:p>
          </table:table-cell>
          <table:table-cell office:string-value="0.0251" office:value-type="string">
            <text:p>0.0251</text:p>
          </table:table-cell>
          <table:table-cell office:string-value="0.0176" office:value-type="string">
            <text:p>0.0176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291" office:value-type="string">
            <text:p>0.0291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75" office:value-type="string">
            <text:p>0.0075</text:p>
          </table:table-cell>
          <table:table-cell office:string-value="1339.3776" office:value-type="string">
            <text:p>1339.3776</text:p>
          </table:table-cell>
          <table:table-cell office:string-value="23.6889" office:value-type="string">
            <text:p>23.688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1.9136" office:value-type="string">
            <text:p>1021.9136</text:p>
          </table:table-cell>
          <table:table-cell office:string-value="1.0076" office:value-type="string">
            <text:p>1.0076</text:p>
          </table:table-cell>
          <table:table-cell office:string-value="0.6021" office:value-type="string">
            <text:p>0.6021</text:p>
          </table:table-cell>
          <table:table-cell office:string-value="0.5822" office:value-type="string">
            <text:p>0.5822</text:p>
          </table:table-cell>
          <table:table-cell office:string-value="95.5970" office:value-type="string">
            <text:p>95.5970</text:p>
          </table:table-cell>
          <table:table-cell office:string-value="2.5685" office:value-type="string">
            <text:p>2.5685</text:p>
          </table:table-cell>
          <table:table-cell office:string-value="0.1581" office:value-type="string">
            <text:p>0.1581</text:p>
          </table:table-cell>
          <table:table-cell office:string-value="0.0256" office:value-type="string">
            <text:p>0.0256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767" office:value-type="string">
            <text:p>1339.2767</text:p>
          </table:table-cell>
          <table:table-cell office:string-value="-36.7456" office:value-type="string">
            <text:p>-36.745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5.9835" office:value-type="string">
            <text:p>1015.9835</text:p>
          </table:table-cell>
          <table:table-cell office:string-value="1.1402" office:value-type="string">
            <text:p>1.1402</text:p>
          </table:table-cell>
          <table:table-cell office:string-value="0.5502" office:value-type="string">
            <text:p>0.5502</text:p>
          </table:table-cell>
          <table:table-cell office:string-value="0.5797" office:value-type="string">
            <text:p>0.5797</text:p>
          </table:table-cell>
          <table:table-cell office:string-value="96.1901" office:value-type="string">
            <text:p>96.1901</text:p>
          </table:table-cell>
          <table:table-cell office:string-value="1.8964" office:value-type="string">
            <text:p>1.8964</text:p>
          </table:table-cell>
          <table:table-cell office:string-value="0.1463" office:value-type="string">
            <text:p>0.1463</text:p>
          </table:table-cell>
          <table:table-cell office:string-value="0.0315" office:value-type="string">
            <text:p>0.0315</text:p>
          </table:table-cell>
          <table:table-cell office:string-value="0.0212" office:value-type="string">
            <text:p>0.0212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6872" office:value-type="string">
            <text:p>1333.6872</text:p>
          </table:table-cell>
          <table:table-cell office:string-value="-99.3985" office:value-type="string">
            <text:p>-99.398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5577" office:value-type="string">
            <text:p>1023.5577</text:p>
          </table:table-cell>
          <table:table-cell office:string-value="0.9579" office:value-type="string">
            <text:p>0.9579</text:p>
          </table:table-cell>
          <table:table-cell office:string-value="0.7021" office:value-type="string">
            <text:p>0.7021</text:p>
          </table:table-cell>
          <table:table-cell office:string-value="0.5835" office:value-type="string">
            <text:p>0.5835</text:p>
          </table:table-cell>
          <table:table-cell office:string-value="95.2646" office:value-type="string">
            <text:p>95.2646</text:p>
          </table:table-cell>
          <table:table-cell office:string-value="2.8478" office:value-type="string">
            <text:p>2.8478</text:p>
          </table:table-cell>
          <table:table-cell office:string-value="0.1629" office:value-type="string">
            <text:p>0.1629</text:p>
          </table:table-cell>
          <table:table-cell office:string-value="0.0252" office:value-type="string">
            <text:p>0.0252</text:p>
          </table:table-cell>
          <table:table-cell office:string-value="0.0198" office:value-type="string">
            <text:p>0.0198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345" office:value-type="string">
            <text:p>1339.9345</text:p>
          </table:table-cell>
          <table:table-cell office:string-value="-38.7128" office:value-type="string">
            <text:p>-38.712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1.3472" office:value-type="string">
            <text:p>1021.3472</text:p>
          </table:table-cell>
          <table:table-cell office:string-value="0.9979" office:value-type="string">
            <text:p>0.9979</text:p>
          </table:table-cell>
          <table:table-cell office:string-value="0.4247" office:value-type="string">
            <text:p>0.4247</text:p>
          </table:table-cell>
          <table:table-cell office:string-value="0.5798" office:value-type="string">
            <text:p>0.5798</text:p>
          </table:table-cell>
          <table:table-cell office:string-value="96.0774" office:value-type="string">
            <text:p>96.0774</text:p>
          </table:table-cell>
          <table:table-cell office:string-value="2.2979" office:value-type="string">
            <text:p>2.2979</text:p>
          </table:table-cell>
          <table:table-cell office:string-value="0.1390" office:value-type="string">
            <text:p>0.1390</text:p>
          </table:table-cell>
          <table:table-cell office:string-value="0.0258" office:value-type="string">
            <text:p>0.0258</text:p>
          </table:table-cell>
          <table:table-cell office:string-value="0.0183" office:value-type="string">
            <text:p>0.0183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993" office:value-type="string">
            <text:p>1341.2993</text:p>
          </table:table-cell>
          <table:table-cell office:string-value="-39.0481" office:value-type="string">
            <text:p>-39.048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4.9281" office:value-type="string">
            <text:p>1024.9281</text:p>
          </table:table-cell>
          <table:table-cell office:string-value="1.2072" office:value-type="string">
            <text:p>1.2072</text:p>
          </table:table-cell>
          <table:table-cell office:string-value="0.1556" office:value-type="string">
            <text:p>0.1556</text:p>
          </table:table-cell>
          <table:table-cell office:string-value="0.5826" office:value-type="string">
            <text:p>0.5826</text:p>
          </table:table-cell>
          <table:table-cell office:string-value="95.7863" office:value-type="string">
            <text:p>95.7863</text:p>
          </table:table-cell>
          <table:table-cell office:string-value="2.6232" office:value-type="string">
            <text:p>2.6232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7604" office:value-type="string">
            <text:p>1342.7604</text:p>
          </table:table-cell>
          <table:table-cell office:string-value="-36.1065" office:value-type="string">
            <text:p>-36.106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1.4728" office:value-type="string">
            <text:p>1011.4728</text:p>
          </table:table-cell>
          <table:table-cell office:string-value="0.6609" office:value-type="string">
            <text:p>0.6609</text:p>
          </table:table-cell>
          <table:table-cell office:string-value="0.4978" office:value-type="string">
            <text:p>0.4978</text:p>
          </table:table-cell>
          <table:table-cell office:string-value="0.5689" office:value-type="string">
            <text:p>0.5689</text:p>
          </table:table-cell>
          <table:table-cell office:string-value="97.9067" office:value-type="string">
            <text:p>97.9067</text:p>
          </table:table-cell>
          <table:table-cell office:string-value="0.8201" office:value-type="string">
            <text:p>0.8201</text:p>
          </table:table-cell>
          <table:table-cell office:string-value="0.0566" office:value-type="string">
            <text:p>0.0566</text:p>
          </table:table-cell>
          <table:table-cell office:string-value="0.0155" office:value-type="string">
            <text:p>0.0155</text:p>
          </table:table-cell>
          <table:table-cell office:string-value="0.0133" office:value-type="string">
            <text:p>0.0133</text:p>
          </table:table-cell>
          <table:table-cell office:string-value="0.0083" office:value-type="string">
            <text:p>0.0083</text:p>
          </table:table-cell>
          <table:table-cell office:string-value="0.0046" office:value-type="string">
            <text:p>0.0046</text:p>
          </table:table-cell>
          <table:table-cell office:string-value="0.0162" office:value-type="string">
            <text:p>0.0162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41.0384" office:value-type="string">
            <text:p>1341.0384</text:p>
          </table:table-cell>
          <table:table-cell office:string-value="-25.3975" office:value-type="string">
            <text:p>-25.397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2.1402" office:value-type="string">
            <text:p>1022.1402</text:p>
          </table:table-cell>
          <table:table-cell office:string-value="1.0569" office:value-type="string">
            <text:p>1.0569</text:p>
          </table:table-cell>
          <table:table-cell office:string-value="0.5993" office:value-type="string">
            <text:p>0.5993</text:p>
          </table:table-cell>
          <table:table-cell office:string-value="0.5831" office:value-type="string">
            <text:p>0.5831</text:p>
          </table:table-cell>
          <table:table-cell office:string-value="95.4349" office:value-type="string">
            <text:p>95.4349</text:p>
          </table:table-cell>
          <table:table-cell office:string-value="2.6969" office:value-type="string">
            <text:p>2.6969</text:p>
          </table:table-cell>
          <table:table-cell office:string-value="0.1491" office:value-type="string">
            <text:p>0.1491</text:p>
          </table:table-cell>
          <table:table-cell office:string-value="0.0259" office:value-type="string">
            <text:p>0.0259</text:p>
          </table:table-cell>
          <table:table-cell office:string-value="0.0186" office:value-type="string">
            <text:p>0.0186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5493" office:value-type="string">
            <text:p>1338.5493</text:p>
          </table:table-cell>
          <table:table-cell office:string-value="-40.2084" office:value-type="string">
            <text:p>-40.208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24.9493" office:value-type="string">
            <text:p>1024.9493</text:p>
          </table:table-cell>
          <table:table-cell office:string-value="0.7423" office:value-type="string">
            <text:p>0.7423</text:p>
          </table:table-cell>
          <table:table-cell office:string-value="0.1559" office:value-type="string">
            <text:p>0.1559</text:p>
          </table:table-cell>
          <table:table-cell office:string-value="0.5751" office:value-type="string">
            <text:p>0.5751</text:p>
          </table:table-cell>
          <table:table-cell office:string-value="96.7820" office:value-type="string">
            <text:p>96.7820</text:p>
          </table:table-cell>
          <table:table-cell office:string-value="2.1497" office:value-type="string">
            <text:p>2.1497</text:p>
          </table:table-cell>
          <table:table-cell office:string-value="0.1187" office:value-type="string">
            <text:p>0.1187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070" office:value-type="string">
            <text:p>0.0070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51.4950" office:value-type="string">
            <text:p>1351.4950</text:p>
          </table:table-cell>
          <table:table-cell office:string-value="-39.8919" office:value-type="string">
            <text:p>-39.891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7.0895" office:value-type="string">
            <text:p>1017.0895</text:p>
          </table:table-cell>
          <table:table-cell office:string-value="1.4542" office:value-type="string">
            <text:p>1.4542</text:p>
          </table:table-cell>
          <table:table-cell office:string-value="0.2071" office:value-type="string">
            <text:p>0.2071</text:p>
          </table:table-cell>
          <table:table-cell office:string-value="0.5821" office:value-type="string">
            <text:p>0.5821</text:p>
          </table:table-cell>
          <table:table-cell office:string-value="96.3024" office:value-type="string">
            <text:p>96.3024</text:p>
          </table:table-cell>
          <table:table-cell office:string-value="1.7246" office:value-type="string">
            <text:p>1.7246</text:p>
          </table:table-cell>
          <table:table-cell office:string-value="0.1901" office:value-type="string">
            <text:p>0.1901</text:p>
          </table:table-cell>
          <table:table-cell office:string-value="0.0514" office:value-type="string">
            <text:p>0.0514</text:p>
          </table:table-cell>
          <table:table-cell office:string-value="0.0317" office:value-type="string">
            <text:p>0.0317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85" office:value-type="string">
            <text:p>0.0185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2.8915" office:value-type="string">
            <text:p>1332.8915</text:p>
          </table:table-cell>
          <table:table-cell office:string-value="-20.7570" office:value-type="string">
            <text:p>-20.757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9639" office:value-type="string">
            <text:p>1003.9639</text:p>
          </table:table-cell>
          <table:table-cell office:string-value="1.3970" office:value-type="string">
            <text:p>1.3970</text:p>
          </table:table-cell>
          <table:table-cell office:string-value="0.0496" office:value-type="string">
            <text:p>0.0496</text:p>
          </table:table-cell>
          <table:table-cell office:string-value="0.5712" office:value-type="string">
            <text:p>0.5712</text:p>
          </table:table-cell>
          <table:table-cell office:string-value="98.0638" office:value-type="string">
            <text:p>98.0638</text:p>
          </table:table-cell>
          <table:table-cell office:string-value="0.4406" office:value-type="string">
            <text:p>0.4406</text:p>
          </table:table-cell>
          <table:table-cell office:string-value="0.0321" office:value-type="string">
            <text:p>0.0321</text:p>
          </table:table-cell>
          <table:table-cell office:string-value="0.0080" office:value-type="string">
            <text:p>0.0080</text:p>
          </table:table-cell>
          <table:table-cell office:string-value="0.0048" office:value-type="string">
            <text:p>0.004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22" office:value-type="string">
            <text:p>0.0022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8.3808" office:value-type="string">
            <text:p>1328.3808</text:p>
          </table:table-cell>
          <table:table-cell office:string-value="-66.9068" office:value-type="string">
            <text:p>-66.906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1.8701" office:value-type="string">
            <text:p>1021.8701</text:p>
          </table:table-cell>
          <table:table-cell office:string-value="1.0626" office:value-type="string">
            <text:p>1.0626</text:p>
          </table:table-cell>
          <table:table-cell office:string-value="0.6028" office:value-type="string">
            <text:p>0.6028</text:p>
          </table:table-cell>
          <table:table-cell office:string-value="0.5831" office:value-type="string">
            <text:p>0.5831</text:p>
          </table:table-cell>
          <table:table-cell office:string-value="95.4836" office:value-type="string">
            <text:p>95.4836</text:p>
          </table:table-cell>
          <table:table-cell office:string-value="2.6217" office:value-type="string">
            <text:p>2.6217</text:p>
          </table:table-cell>
          <table:table-cell office:string-value="0.1591" office:value-type="string">
            <text:p>0.1591</text:p>
          </table:table-cell>
          <table:table-cell office:string-value="0.0274" office:value-type="string">
            <text:p>0.0274</text:p>
          </table:table-cell>
          <table:table-cell office:string-value="0.0208" office:value-type="string">
            <text:p>0.0208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2230" office:value-type="string">
            <text:p>1338.2230</text:p>
          </table:table-cell>
          <table:table-cell office:string-value="-35.1760" office:value-type="string">
            <text:p>-35.176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3.4154" office:value-type="string">
            <text:p>1023.4154</text:p>
          </table:table-cell>
          <table:table-cell office:string-value="0.9938" office:value-type="string">
            <text:p>0.9938</text:p>
          </table:table-cell>
          <table:table-cell office:string-value="0.7047" office:value-type="string">
            <text:p>0.7047</text:p>
          </table:table-cell>
          <table:table-cell office:string-value="0.5840" office:value-type="string">
            <text:p>0.5840</text:p>
          </table:table-cell>
          <table:table-cell office:string-value="95.2053" office:value-type="string">
            <text:p>95.2053</text:p>
          </table:table-cell>
          <table:table-cell office:string-value="2.8662" office:value-type="string">
            <text:p>2.8662</text:p>
          </table:table-cell>
          <table:table-cell office:string-value="0.1608" office:value-type="string">
            <text:p>0.1608</text:p>
          </table:table-cell>
          <table:table-cell office:string-value="0.0255" office:value-type="string">
            <text:p>0.0255</text:p>
          </table:table-cell>
          <table:table-cell office:string-value="0.0218" office:value-type="string">
            <text:p>0.0218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1560" office:value-type="string">
            <text:p>1339.1560</text:p>
          </table:table-cell>
          <table:table-cell office:string-value="-35.2779" office:value-type="string">
            <text:p>-35.277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4.0580" office:value-type="string">
            <text:p>1024.0580</text:p>
          </table:table-cell>
          <table:table-cell office:string-value="0.9524" office:value-type="string">
            <text:p>0.9524</text:p>
          </table:table-cell>
          <table:table-cell office:string-value="0.7060" office:value-type="string">
            <text:p>0.7060</text:p>
          </table:table-cell>
          <table:table-cell office:string-value="0.5838" office:value-type="string">
            <text:p>0.5838</text:p>
          </table:table-cell>
          <table:table-cell office:string-value="95.2012" office:value-type="string">
            <text:p>95.2012</text:p>
          </table:table-cell>
          <table:table-cell office:string-value="2.9164" office:value-type="string">
            <text:p>2.9164</text:p>
          </table:table-cell>
          <table:table-cell office:string-value="0.1599" office:value-type="string">
            <text:p>0.1599</text:p>
          </table:table-cell>
          <table:table-cell office:string-value="0.0244" office:value-type="string">
            <text:p>0.0244</text:p>
          </table:table-cell>
          <table:table-cell office:string-value="0.0192" office:value-type="string">
            <text:p>0.0192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775" office:value-type="string">
            <text:p>1340.2775</text:p>
          </table:table-cell>
          <table:table-cell office:string-value="-36.0748" office:value-type="string">
            <text:p>-36.074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6.5448" office:value-type="string">
            <text:p>1026.5448</text:p>
          </table:table-cell>
          <table:table-cell office:string-value="0.1793" office:value-type="string">
            <text:p>0.1793</text:p>
          </table:table-cell>
          <table:table-cell office:string-value="0.5641" office:value-type="string">
            <text:p>0.5641</text:p>
          </table:table-cell>
          <table:table-cell office:string-value="0.5714" office:value-type="string">
            <text:p>0.5714</text:p>
          </table:table-cell>
          <table:table-cell office:string-value="96.9874" office:value-type="string">
            <text:p>96.9874</text:p>
          </table:table-cell>
          <table:table-cell office:string-value="2.0531" office:value-type="string">
            <text:p>2.0531</text:p>
          </table:table-cell>
          <table:table-cell office:string-value="0.1481" office:value-type="string">
            <text:p>0.1481</text:p>
          </table:table-cell>
          <table:table-cell office:string-value="0.0189" office:value-type="string">
            <text:p>0.0189</text:p>
          </table:table-cell>
          <table:table-cell office:string-value="0.0293" office:value-type="string">
            <text:p>0.029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58.0122" office:value-type="string">
            <text:p>1358.0122</text:p>
          </table:table-cell>
          <table:table-cell office:string-value="-51.4160" office:value-type="string">
            <text:p>-51.416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3.0095" office:value-type="string">
            <text:p>1023.0095</text:p>
          </table:table-cell>
          <table:table-cell office:string-value="1.0860" office:value-type="string">
            <text:p>1.0860</text:p>
          </table:table-cell>
          <table:table-cell office:string-value="0.6221" office:value-type="string">
            <text:p>0.6221</text:p>
          </table:table-cell>
          <table:table-cell office:string-value="0.5844" office:value-type="string">
            <text:p>0.5844</text:p>
          </table:table-cell>
          <table:table-cell office:string-value="95.2356" office:value-type="string">
            <text:p>95.2356</text:p>
          </table:table-cell>
          <table:table-cell office:string-value="2.8231" office:value-type="string">
            <text:p>2.8231</text:p>
          </table:table-cell>
          <table:table-cell office:string-value="0.1656" office:value-type="string">
            <text:p>0.1656</text:p>
          </table:table-cell>
          <table:table-cell office:string-value="0.0274" office:value-type="string">
            <text:p>0.0274</text:p>
          </table:table-cell>
          <table:table-cell office:string-value="0.0193" office:value-type="string">
            <text:p>0.0193</text:p>
          </table:table-cell>
          <table:table-cell office:string-value="0.0078" office:value-type="string">
            <text:p>0.0078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2189" office:value-type="string">
            <text:p>1338.2189</text:p>
          </table:table-cell>
          <table:table-cell office:string-value="-36.2506" office:value-type="string">
            <text:p>-36.250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6219" office:value-type="string">
            <text:p>1023.6219</text:p>
          </table:table-cell>
          <table:table-cell office:string-value="1.0325" office:value-type="string">
            <text:p>1.0325</text:p>
          </table:table-cell>
          <table:table-cell office:string-value="0.6083" office:value-type="string">
            <text:p>0.6083</text:p>
          </table:table-cell>
          <table:table-cell office:string-value="0.5838" office:value-type="string">
            <text:p>0.5838</text:p>
          </table:table-cell>
          <table:table-cell office:string-value="95.2945" office:value-type="string">
            <text:p>95.2945</text:p>
          </table:table-cell>
          <table:table-cell office:string-value="2.8375" office:value-type="string">
            <text:p>2.8375</text:p>
          </table:table-cell>
          <table:table-cell office:string-value="0.1643" office:value-type="string">
            <text:p>0.1643</text:p>
          </table:table-cell>
          <table:table-cell office:string-value="0.0261" office:value-type="string">
            <text:p>0.0261</text:p>
          </table:table-cell>
          <table:table-cell office:string-value="0.0187" office:value-type="string">
            <text:p>0.0187</text:p>
          </table:table-cell>
          <table:table-cell office:string-value="0.0073" office:value-type="string">
            <text:p>0.0073</text:p>
          </table:table-cell>
          <table:table-cell office:string-value="0.0018" office:value-type="string">
            <text:p>0.001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490" office:value-type="string">
            <text:p>1339.7490</text:p>
          </table:table-cell>
          <table:table-cell office:string-value="-37.1780" office:value-type="string">
            <text:p>-37.178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8.0999" office:value-type="string">
            <text:p>1028.0999</text:p>
          </table:table-cell>
          <table:table-cell office:string-value="0.2601" office:value-type="string">
            <text:p>0.2601</text:p>
          </table:table-cell>
          <table:table-cell office:string-value="0.9199" office:value-type="string">
            <text:p>0.9199</text:p>
          </table:table-cell>
          <table:table-cell office:string-value="0.5775" office:value-type="string">
            <text:p>0.5775</text:p>
          </table:table-cell>
          <table:table-cell office:string-value="95.6168" office:value-type="string">
            <text:p>95.6168</text:p>
          </table:table-cell>
          <table:table-cell office:string-value="3.0673" office:value-type="string">
            <text:p>3.0673</text:p>
          </table:table-cell>
          <table:table-cell office:string-value="0.1192" office:value-type="string">
            <text:p>0.1192</text:p>
          </table:table-cell>
          <table:table-cell office:string-value="0.0060" office:value-type="string">
            <text:p>0.0060</text:p>
          </table:table-cell>
          <table:table-cell office:string-value="0.0079" office:value-type="string">
            <text:p>0.0079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2.9354" office:value-type="string">
            <text:p>1352.9354</text:p>
          </table:table-cell>
          <table:table-cell office:string-value="-101.4127" office:value-type="string">
            <text:p>-101.412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6334" office:value-type="string">
            <text:p>1022.6334</text:p>
          </table:table-cell>
          <table:table-cell office:string-value="1.0682" office:value-type="string">
            <text:p>1.0682</text:p>
          </table:table-cell>
          <table:table-cell office:string-value="0.5922" office:value-type="string">
            <text:p>0.5922</text:p>
          </table:table-cell>
          <table:table-cell office:string-value="0.5836" office:value-type="string">
            <text:p>0.5836</text:p>
          </table:table-cell>
          <table:table-cell office:string-value="95.3783" office:value-type="string">
            <text:p>95.3783</text:p>
          </table:table-cell>
          <table:table-cell office:string-value="2.7359" office:value-type="string">
            <text:p>2.7359</text:p>
          </table:table-cell>
          <table:table-cell office:string-value="0.1608" office:value-type="string">
            <text:p>0.1608</text:p>
          </table:table-cell>
          <table:table-cell office:string-value="0.0269" office:value-type="string">
            <text:p>0.0269</text:p>
          </table:table-cell>
          <table:table-cell office:string-value="0.0190" office:value-type="string">
            <text:p>0.0190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110" office:value-type="string">
            <text:p>1338.7110</text:p>
          </table:table-cell>
          <table:table-cell office:string-value="-37.2904" office:value-type="string">
            <text:p>-37.290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1.3555" office:value-type="string">
            <text:p>1021.3555</text:p>
          </table:table-cell>
          <table:table-cell office:string-value="1.0444" office:value-type="string">
            <text:p>1.0444</text:p>
          </table:table-cell>
          <table:table-cell office:string-value="0.6273" office:value-type="string">
            <text:p>0.6273</text:p>
          </table:table-cell>
          <table:table-cell office:string-value="0.5827" office:value-type="string">
            <text:p>0.5827</text:p>
          </table:table-cell>
          <table:table-cell office:string-value="95.5144" office:value-type="string">
            <text:p>95.5144</text:p>
          </table:table-cell>
          <table:table-cell office:string-value="2.5934" office:value-type="string">
            <text:p>2.5934</text:p>
          </table:table-cell>
          <table:table-cell office:string-value="0.1570" office:value-type="string">
            <text:p>0.1570</text:p>
          </table:table-cell>
          <table:table-cell office:string-value="0.0258" office:value-type="string">
            <text:p>0.0258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36" office:value-type="string">
            <text:p>0.0036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7.9727" office:value-type="string">
            <text:p>1337.9727</text:p>
          </table:table-cell>
          <table:table-cell office:string-value="-17.1045" office:value-type="string">
            <text:p>-17.104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2.7765" office:value-type="string">
            <text:p>992.7765</text:p>
          </table:table-cell>
          <table:table-cell office:string-value="2.2449" office:value-type="string">
            <text:p>2.2449</text:p>
          </table:table-cell>
          <table:table-cell office:string-value="0.0328" office:value-type="string">
            <text:p>0.0328</text:p>
          </table:table-cell>
          <table:table-cell office:string-value="0.5776" office:value-type="string">
            <text:p>0.5776</text:p>
          </table:table-cell>
          <table:table-cell office:string-value="97.6873" office:value-type="string">
            <text:p>97.687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349" office:value-type="string">
            <text:p>0.0349</text:p>
          </table:table-cell>
          <table:table-cell office:string-value="0.0123" office:value-type="string">
            <text:p>0.0123</text:p>
          </table:table-cell>
          <table:table-cell office:string-value="0.0060" office:value-type="string">
            <text:p>0.0060</text:p>
          </table:table-cell>
          <table:table-cell office:string-value="0.0000" office:value-type="string">
            <text:p>0.0000</text:p>
          </table:table-cell>
          <table:table-cell office:string-value="1306.2794" office:value-type="string">
            <text:p>1306.2794</text:p>
          </table:table-cell>
          <table:table-cell office:string-value="-7.0542" office:value-type="string">
            <text:p>-7.054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5009" office:value-type="string">
            <text:p>992.5009</text:p>
          </table:table-cell>
          <table:table-cell office:string-value="1.0484" office:value-type="string">
            <text:p>1.0484</text:p>
          </table:table-cell>
          <table:table-cell office:string-value="1.0372" office:value-type="string">
            <text:p>1.0372</text:p>
          </table:table-cell>
          <table:table-cell office:string-value="0.5692" office:value-type="string">
            <text:p>0.5692</text:p>
          </table:table-cell>
          <table:table-cell office:string-value="97.9144" office:value-type="string">
            <text:p>97.914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6.4236" office:value-type="string">
            <text:p>1316.4236</text:p>
          </table:table-cell>
          <table:table-cell office:string-value="-117.6149" office:value-type="string">
            <text:p>-117.614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3.3885" office:value-type="string">
            <text:p>973.3885</text:p>
          </table:table-cell>
          <table:table-cell office:string-value="0.4050" office:value-type="string">
            <text:p>0.4050</text:p>
          </table:table-cell>
          <table:table-cell office:string-value="3.6761" office:value-type="string">
            <text:p>3.6761</text:p>
          </table:table-cell>
          <table:table-cell office:string-value="0.5742" office:value-type="string">
            <text:p>0.5742</text:p>
          </table:table-cell>
          <table:table-cell office:string-value="95.9033" office:value-type="string">
            <text:p>95.9033</text:p>
          </table:table-cell>
          <table:table-cell office:string-value="0.0000" office:value-type="string">
            <text:p>0.0000</text:p>
          </table:table-cell>
          <table:table-cell office:string-value="0.0049" office:value-type="string">
            <text:p>0.0049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84.5703" office:value-type="string">
            <text:p>1284.5703</text:p>
          </table:table-cell>
          <table:table-cell office:string-value="-37.4076" office:value-type="string">
            <text:p>-37.407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4.0503" office:value-type="string">
            <text:p>1034.0503</text:p>
          </table:table-cell>
          <table:table-cell office:string-value="0.3100" office:value-type="string">
            <text:p>0.3100</text:p>
          </table:table-cell>
          <table:table-cell office:string-value="0.8766" office:value-type="string">
            <text:p>0.8766</text:p>
          </table:table-cell>
          <table:table-cell office:string-value="0.5816" office:value-type="string">
            <text:p>0.5816</text:p>
          </table:table-cell>
          <table:table-cell office:string-value="94.8847" office:value-type="string">
            <text:p>94.8847</text:p>
          </table:table-cell>
          <table:table-cell office:string-value="3.7492" office:value-type="string">
            <text:p>3.7492</text:p>
          </table:table-cell>
          <table:table-cell office:string-value="0.1512" office:value-type="string">
            <text:p>0.1512</text:p>
          </table:table-cell>
          <table:table-cell office:string-value="0.0087" office:value-type="string">
            <text:p>0.0087</text:p>
          </table:table-cell>
          <table:table-cell office:string-value="0.0139" office:value-type="string">
            <text:p>0.0139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5.8879" office:value-type="string">
            <text:p>1355.8879</text:p>
          </table:table-cell>
          <table:table-cell office:string-value="-87.8736" office:value-type="string">
            <text:p>-87.873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4675" office:value-type="string">
            <text:p>1021.4675</text:p>
          </table:table-cell>
          <table:table-cell office:string-value="1.0478" office:value-type="string">
            <text:p>1.0478</text:p>
          </table:table-cell>
          <table:table-cell office:string-value="0.6396" office:value-type="string">
            <text:p>0.6396</text:p>
          </table:table-cell>
          <table:table-cell office:string-value="0.5830" office:value-type="string">
            <text:p>0.5830</text:p>
          </table:table-cell>
          <table:table-cell office:string-value="95.4860" office:value-type="string">
            <text:p>95.4860</text:p>
          </table:table-cell>
          <table:table-cell office:string-value="2.5961" office:value-type="string">
            <text:p>2.5961</text:p>
          </table:table-cell>
          <table:table-cell office:string-value="0.1614" office:value-type="string">
            <text:p>0.1614</text:p>
          </table:table-cell>
          <table:table-cell office:string-value="0.0269" office:value-type="string">
            <text:p>0.0269</text:p>
          </table:table-cell>
          <table:table-cell office:string-value="0.0191" office:value-type="string">
            <text:p>0.0191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8354" office:value-type="string">
            <text:p>1337.8354</text:p>
          </table:table-cell>
          <table:table-cell office:string-value="-31.5764" office:value-type="string">
            <text:p>-31.576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3350" office:value-type="string">
            <text:p>1023.3350</text:p>
          </table:table-cell>
          <table:table-cell office:string-value="1.0334" office:value-type="string">
            <text:p>1.0334</text:p>
          </table:table-cell>
          <table:table-cell office:string-value="0.5960" office:value-type="string">
            <text:p>0.5960</text:p>
          </table:table-cell>
          <table:table-cell office:string-value="0.5835" office:value-type="string">
            <text:p>0.5835</text:p>
          </table:table-cell>
          <table:table-cell office:string-value="95.3691" office:value-type="string">
            <text:p>95.3691</text:p>
          </table:table-cell>
          <table:table-cell office:string-value="2.7717" office:value-type="string">
            <text:p>2.7717</text:p>
          </table:table-cell>
          <table:table-cell office:string-value="0.1632" office:value-type="string">
            <text:p>0.1632</text:p>
          </table:table-cell>
          <table:table-cell office:string-value="0.0261" office:value-type="string">
            <text:p>0.0261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976" office:value-type="string">
            <text:p>1339.6976</text:p>
          </table:table-cell>
          <table:table-cell office:string-value="-38.1439" office:value-type="string">
            <text:p>-38.143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2.6351" office:value-type="string">
            <text:p>1022.6351</text:p>
          </table:table-cell>
          <table:table-cell office:string-value="1.0428" office:value-type="string">
            <text:p>1.0428</text:p>
          </table:table-cell>
          <table:table-cell office:string-value="0.6676" office:value-type="string">
            <text:p>0.6676</text:p>
          </table:table-cell>
          <table:table-cell office:string-value="0.5839" office:value-type="string">
            <text:p>0.5839</text:p>
          </table:table-cell>
          <table:table-cell office:string-value="95.2633" office:value-type="string">
            <text:p>95.2633</text:p>
          </table:table-cell>
          <table:table-cell office:string-value="2.8054" office:value-type="string">
            <text:p>2.8054</text:p>
          </table:table-cell>
          <table:table-cell office:string-value="0.1562" office:value-type="string">
            <text:p>0.1562</text:p>
          </table:table-cell>
          <table:table-cell office:string-value="0.0263" office:value-type="string">
            <text:p>0.0263</text:p>
          </table:table-cell>
          <table:table-cell office:string-value="0.0188" office:value-type="string">
            <text:p>0.0188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2502" office:value-type="string">
            <text:p>1338.2502</text:p>
          </table:table-cell>
          <table:table-cell office:string-value="-38.7866" office:value-type="string">
            <text:p>-38.786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6.6627" office:value-type="string">
            <text:p>1006.6627</text:p>
          </table:table-cell>
          <table:table-cell office:string-value="0.2645" office:value-type="string">
            <text:p>0.2645</text:p>
          </table:table-cell>
          <table:table-cell office:string-value="0.4911" office:value-type="string">
            <text:p>0.4911</text:p>
          </table:table-cell>
          <table:table-cell office:string-value="0.5594" office:value-type="string">
            <text:p>0.5594</text:p>
          </table:table-cell>
          <table:table-cell office:string-value="99.2445" office:value-type="string">
            <text:p>99.24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9911" office:value-type="string">
            <text:p>1345.9911</text:p>
          </table:table-cell>
          <table:table-cell office:string-value="-121.8466" office:value-type="string">
            <text:p>-121.846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20.9317" office:value-type="string">
            <text:p>1020.9317</text:p>
          </table:table-cell>
          <table:table-cell office:string-value="1.0985" office:value-type="string">
            <text:p>1.0985</text:p>
          </table:table-cell>
          <table:table-cell office:string-value="0.6047" office:value-type="string">
            <text:p>0.6047</text:p>
          </table:table-cell>
          <table:table-cell office:string-value="0.5831" office:value-type="string">
            <text:p>0.5831</text:p>
          </table:table-cell>
          <table:table-cell office:string-value="95.5308" office:value-type="string">
            <text:p>95.5308</text:p>
          </table:table-cell>
          <table:table-cell office:string-value="2.5300" office:value-type="string">
            <text:p>2.5300</text:p>
          </table:table-cell>
          <table:table-cell office:string-value="0.1607" office:value-type="string">
            <text:p>0.1607</text:p>
          </table:table-cell>
          <table:table-cell office:string-value="0.0319" office:value-type="string">
            <text:p>0.0319</text:p>
          </table:table-cell>
          <table:table-cell office:string-value="0.0215" office:value-type="string">
            <text:p>0.0215</text:p>
          </table:table-cell>
          <table:table-cell office:string-value="0.0091" office:value-type="string">
            <text:p>0.0091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9919" office:value-type="string">
            <text:p>1336.9919</text:p>
          </table:table-cell>
          <table:table-cell office:string-value="-36.2505" office:value-type="string">
            <text:p>-36.250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5.0834" office:value-type="string">
            <text:p>1015.0834</text:p>
          </table:table-cell>
          <table:table-cell office:string-value="1.0611" office:value-type="string">
            <text:p>1.0611</text:p>
          </table:table-cell>
          <table:table-cell office:string-value="0.7588" office:value-type="string">
            <text:p>0.7588</text:p>
          </table:table-cell>
          <table:table-cell office:string-value="0.5804" office:value-type="string">
            <text:p>0.5804</text:p>
          </table:table-cell>
          <table:table-cell office:string-value="95.9216" office:value-type="string">
            <text:p>95.9216</text:p>
          </table:table-cell>
          <table:table-cell office:string-value="2.0893" office:value-type="string">
            <text:p>2.0893</text:p>
          </table:table-cell>
          <table:table-cell office:string-value="0.1201" office:value-type="string">
            <text:p>0.1201</text:p>
          </table:table-cell>
          <table:table-cell office:string-value="0.0179" office:value-type="string">
            <text:p>0.0179</text:p>
          </table:table-cell>
          <table:table-cell office:string-value="0.0149" office:value-type="string">
            <text:p>0.0149</text:p>
          </table:table-cell>
          <table:table-cell office:string-value="0.0050" office:value-type="string">
            <text:p>0.0050</text:p>
          </table:table-cell>
          <table:table-cell office:string-value="0.0025" office:value-type="string">
            <text:p>0.002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2.4223" office:value-type="string">
            <text:p>1332.4223</text:p>
          </table:table-cell>
          <table:table-cell office:string-value="-15.7542" office:value-type="string">
            <text:p>-15.754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0757" office:value-type="string">
            <text:p>1022.0757</text:p>
          </table:table-cell>
          <table:table-cell office:string-value="1.0895" office:value-type="string">
            <text:p>1.0895</text:p>
          </table:table-cell>
          <table:table-cell office:string-value="0.6787" office:value-type="string">
            <text:p>0.6787</text:p>
          </table:table-cell>
          <table:table-cell office:string-value="0.5845" office:value-type="string">
            <text:p>0.5845</text:p>
          </table:table-cell>
          <table:table-cell office:string-value="95.1954" office:value-type="string">
            <text:p>95.1954</text:p>
          </table:table-cell>
          <table:table-cell office:string-value="2.8167" office:value-type="string">
            <text:p>2.8167</text:p>
          </table:table-cell>
          <table:table-cell office:string-value="0.1530" office:value-type="string">
            <text:p>0.1530</text:p>
          </table:table-cell>
          <table:table-cell office:string-value="0.0272" office:value-type="string">
            <text:p>0.0272</text:p>
          </table:table-cell>
          <table:table-cell office:string-value="0.0213" office:value-type="string">
            <text:p>0.0213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61" office:value-type="string">
            <text:p>0.0061</text:p>
          </table:table-cell>
          <table:table-cell office:string-value="0.0022" office:value-type="string">
            <text:p>0.0022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6.9277" office:value-type="string">
            <text:p>1336.9277</text:p>
          </table:table-cell>
          <table:table-cell office:string-value="-44.8722" office:value-type="string">
            <text:p>-44.872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6334" office:value-type="string">
            <text:p>1022.6334</text:p>
          </table:table-cell>
          <table:table-cell office:string-value="1.0682" office:value-type="string">
            <text:p>1.0682</text:p>
          </table:table-cell>
          <table:table-cell office:string-value="0.5922" office:value-type="string">
            <text:p>0.5922</text:p>
          </table:table-cell>
          <table:table-cell office:string-value="0.5836" office:value-type="string">
            <text:p>0.5836</text:p>
          </table:table-cell>
          <table:table-cell office:string-value="95.3783" office:value-type="string">
            <text:p>95.3783</text:p>
          </table:table-cell>
          <table:table-cell office:string-value="2.7359" office:value-type="string">
            <text:p>2.7359</text:p>
          </table:table-cell>
          <table:table-cell office:string-value="0.1608" office:value-type="string">
            <text:p>0.1608</text:p>
          </table:table-cell>
          <table:table-cell office:string-value="0.0269" office:value-type="string">
            <text:p>0.0269</text:p>
          </table:table-cell>
          <table:table-cell office:string-value="0.0190" office:value-type="string">
            <text:p>0.0190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110" office:value-type="string">
            <text:p>1338.7110</text:p>
          </table:table-cell>
          <table:table-cell office:string-value="-37.2904" office:value-type="string">
            <text:p>-37.290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8.1141" office:value-type="string">
            <text:p>1028.1141</text:p>
          </table:table-cell>
          <table:table-cell office:string-value="1.1123" office:value-type="string">
            <text:p>1.1123</text:p>
          </table:table-cell>
          <table:table-cell office:string-value="0.5427" office:value-type="string">
            <text:p>0.5427</text:p>
          </table:table-cell>
          <table:table-cell office:string-value="0.5872" office:value-type="string">
            <text:p>0.5872</text:p>
          </table:table-cell>
          <table:table-cell office:string-value="94.7393" office:value-type="string">
            <text:p>94.7393</text:p>
          </table:table-cell>
          <table:table-cell office:string-value="3.3519" office:value-type="string">
            <text:p>3.3519</text:p>
          </table:table-cell>
          <table:table-cell office:string-value="0.1728" office:value-type="string">
            <text:p>0.1728</text:p>
          </table:table-cell>
          <table:table-cell office:string-value="0.0313" office:value-type="string">
            <text:p>0.0313</text:p>
          </table:table-cell>
          <table:table-cell office:string-value="0.0230" office:value-type="string">
            <text:p>0.0230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6515" office:value-type="string">
            <text:p>1341.6515</text:p>
          </table:table-cell>
          <table:table-cell office:string-value="-29.4202" office:value-type="string">
            <text:p>-29.420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0558" office:value-type="string">
            <text:p>1022.0558</text:p>
          </table:table-cell>
          <table:table-cell office:string-value="1.0436" office:value-type="string">
            <text:p>1.0436</text:p>
          </table:table-cell>
          <table:table-cell office:string-value="0.6318" office:value-type="string">
            <text:p>0.6318</text:p>
          </table:table-cell>
          <table:table-cell office:string-value="0.5832" office:value-type="string">
            <text:p>0.5832</text:p>
          </table:table-cell>
          <table:table-cell office:string-value="95.4238" office:value-type="string">
            <text:p>95.4238</text:p>
          </table:table-cell>
          <table:table-cell office:string-value="2.6773" office:value-type="string">
            <text:p>2.6773</text:p>
          </table:table-cell>
          <table:table-cell office:string-value="0.1569" office:value-type="string">
            <text:p>0.1569</text:p>
          </table:table-cell>
          <table:table-cell office:string-value="0.0262" office:value-type="string">
            <text:p>0.0262</text:p>
          </table:table-cell>
          <table:table-cell office:string-value="0.0201" office:value-type="string">
            <text:p>0.0201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38.3376" office:value-type="string">
            <text:p>1338.3376</text:p>
          </table:table-cell>
          <table:table-cell office:string-value="-14.8495" office:value-type="string">
            <text:p>-14.849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9896" office:value-type="string">
            <text:p>1021.9896</text:p>
          </table:table-cell>
          <table:table-cell office:string-value="1.0685" office:value-type="string">
            <text:p>1.0685</text:p>
          </table:table-cell>
          <table:table-cell office:string-value="0.5719" office:value-type="string">
            <text:p>0.5719</text:p>
          </table:table-cell>
          <table:table-cell office:string-value="0.5829" office:value-type="string">
            <text:p>0.5829</text:p>
          </table:table-cell>
          <table:table-cell office:string-value="95.5262" office:value-type="string">
            <text:p>95.5262</text:p>
          </table:table-cell>
          <table:table-cell office:string-value="2.6038" office:value-type="string">
            <text:p>2.6038</text:p>
          </table:table-cell>
          <table:table-cell office:string-value="0.1597" office:value-type="string">
            <text:p>0.1597</text:p>
          </table:table-cell>
          <table:table-cell office:string-value="0.0273" office:value-type="string">
            <text:p>0.0273</text:p>
          </table:table-cell>
          <table:table-cell office:string-value="0.0208" office:value-type="string">
            <text:p>0.0208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597" office:value-type="string">
            <text:p>1338.5597</text:p>
          </table:table-cell>
          <table:table-cell office:string-value="-35.5142" office:value-type="string">
            <text:p>-35.514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1.4892" office:value-type="string">
            <text:p>1021.4892</text:p>
          </table:table-cell>
          <table:table-cell office:string-value="1.0188" office:value-type="string">
            <text:p>1.0188</text:p>
          </table:table-cell>
          <table:table-cell office:string-value="0.4198" office:value-type="string">
            <text:p>0.4198</text:p>
          </table:table-cell>
          <table:table-cell office:string-value="0.5802" office:value-type="string">
            <text:p>0.5802</text:p>
          </table:table-cell>
          <table:table-cell office:string-value="96.0488" office:value-type="string">
            <text:p>96.0488</text:p>
          </table:table-cell>
          <table:table-cell office:string-value="2.2938" office:value-type="string">
            <text:p>2.2938</text:p>
          </table:table-cell>
          <table:table-cell office:string-value="0.1479" office:value-type="string">
            <text:p>0.1479</text:p>
          </table:table-cell>
          <table:table-cell office:string-value="0.0275" office:value-type="string">
            <text:p>0.0275</text:p>
          </table:table-cell>
          <table:table-cell office:string-value="0.0216" office:value-type="string">
            <text:p>0.0216</text:p>
          </table:table-cell>
          <table:table-cell office:string-value="0.0085" office:value-type="string">
            <text:p>0.0085</text:p>
          </table:table-cell>
          <table:table-cell office:string-value="0.0045" office:value-type="string">
            <text:p>0.004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84" office:value-type="string">
            <text:p>1341.0484</text:p>
          </table:table-cell>
          <table:table-cell office:string-value="-37.8723" office:value-type="string">
            <text:p>-37.872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9190" office:value-type="string">
            <text:p>1022.9190</text:p>
          </table:table-cell>
          <table:table-cell office:string-value="1.0931" office:value-type="string">
            <text:p>1.0931</text:p>
          </table:table-cell>
          <table:table-cell office:string-value="0.6220" office:value-type="string">
            <text:p>0.6220</text:p>
          </table:table-cell>
          <table:table-cell office:string-value="0.5845" office:value-type="string">
            <text:p>0.5845</text:p>
          </table:table-cell>
          <table:table-cell office:string-value="95.2490" office:value-type="string">
            <text:p>95.2490</text:p>
          </table:table-cell>
          <table:table-cell office:string-value="2.7946" office:value-type="string">
            <text:p>2.7946</text:p>
          </table:table-cell>
          <table:table-cell office:string-value="0.1681" office:value-type="string">
            <text:p>0.1681</text:p>
          </table:table-cell>
          <table:table-cell office:string-value="0.0285" office:value-type="string">
            <text:p>0.0285</text:p>
          </table:table-cell>
          <table:table-cell office:string-value="0.0218" office:value-type="string">
            <text:p>0.0218</text:p>
          </table:table-cell>
          <table:table-cell office:string-value="0.0075" office:value-type="string">
            <text:p>0.0075</text:p>
          </table:table-cell>
          <table:table-cell office:string-value="0.0042" office:value-type="string">
            <text:p>0.0042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38.0423" office:value-type="string">
            <text:p>1338.0423</text:p>
          </table:table-cell>
          <table:table-cell office:string-value="-10.3907" office:value-type="string">
            <text:p>-10.390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6543" office:value-type="string">
            <text:p>1022.6543</text:p>
          </table:table-cell>
          <table:table-cell office:string-value="1.0337" office:value-type="string">
            <text:p>1.0337</text:p>
          </table:table-cell>
          <table:table-cell office:string-value="0.6372" office:value-type="string">
            <text:p>0.6372</text:p>
          </table:table-cell>
          <table:table-cell office:string-value="0.5835" office:value-type="string">
            <text:p>0.5835</text:p>
          </table:table-cell>
          <table:table-cell office:string-value="95.3592" office:value-type="string">
            <text:p>95.3592</text:p>
          </table:table-cell>
          <table:table-cell office:string-value="2.7474" office:value-type="string">
            <text:p>2.7474</text:p>
          </table:table-cell>
          <table:table-cell office:string-value="0.1556" office:value-type="string">
            <text:p>0.1556</text:p>
          </table:table-cell>
          <table:table-cell office:string-value="0.0263" office:value-type="string">
            <text:p>0.0263</text:p>
          </table:table-cell>
          <table:table-cell office:string-value="0.0192" office:value-type="string">
            <text:p>0.0192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7967" office:value-type="string">
            <text:p>1338.7967</text:p>
          </table:table-cell>
          <table:table-cell office:string-value="-34.5725" office:value-type="string">
            <text:p>-34.572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7.4967" office:value-type="string">
            <text:p>1027.4967</text:p>
          </table:table-cell>
          <table:table-cell office:string-value="0.2563" office:value-type="string">
            <text:p>0.2563</text:p>
          </table:table-cell>
          <table:table-cell office:string-value="0.9351" office:value-type="string">
            <text:p>0.9351</text:p>
          </table:table-cell>
          <table:table-cell office:string-value="0.5772" office:value-type="string">
            <text:p>0.5772</text:p>
          </table:table-cell>
          <table:table-cell office:string-value="95.6892" office:value-type="string">
            <text:p>95.6892</text:p>
          </table:table-cell>
          <table:table-cell office:string-value="2.9735" office:value-type="string">
            <text:p>2.9735</text:p>
          </table:table-cell>
          <table:table-cell office:string-value="0.1240" office:value-type="string">
            <text:p>0.1240</text:p>
          </table:table-cell>
          <table:table-cell office:string-value="0.0070" office:value-type="string">
            <text:p>0.0070</text:p>
          </table:table-cell>
          <table:table-cell office:string-value="0.0095" office:value-type="string">
            <text:p>0.0095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2.4714" office:value-type="string">
            <text:p>1352.4714</text:p>
          </table:table-cell>
          <table:table-cell office:string-value="-70.3132" office:value-type="string">
            <text:p>-70.313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5905" office:value-type="string">
            <text:p>1022.5905</text:p>
          </table:table-cell>
          <table:table-cell office:string-value="1.0624" office:value-type="string">
            <text:p>1.0624</text:p>
          </table:table-cell>
          <table:table-cell office:string-value="0.6209" office:value-type="string">
            <text:p>0.6209</text:p>
          </table:table-cell>
          <table:table-cell office:string-value="0.5837" office:value-type="string">
            <text:p>0.5837</text:p>
          </table:table-cell>
          <table:table-cell office:string-value="95.3313" office:value-type="string">
            <text:p>95.3313</text:p>
          </table:table-cell>
          <table:table-cell office:string-value="2.7653" office:value-type="string">
            <text:p>2.7653</text:p>
          </table:table-cell>
          <table:table-cell office:string-value="0.1549" office:value-type="string">
            <text:p>0.1549</text:p>
          </table:table-cell>
          <table:table-cell office:string-value="0.0271" office:value-type="string">
            <text:p>0.0271</text:p>
          </table:table-cell>
          <table:table-cell office:string-value="0.0181" office:value-type="string">
            <text:p>0.0181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283" office:value-type="string">
            <text:p>1338.4283</text:p>
          </table:table-cell>
          <table:table-cell office:string-value="-37.3103" office:value-type="string">
            <text:p>-37.310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1.0474" office:value-type="string">
            <text:p>1021.0474</text:p>
          </table:table-cell>
          <table:table-cell office:string-value="1.0462" office:value-type="string">
            <text:p>1.0462</text:p>
          </table:table-cell>
          <table:table-cell office:string-value="0.6217" office:value-type="string">
            <text:p>0.6217</text:p>
          </table:table-cell>
          <table:table-cell office:string-value="0.5825" office:value-type="string">
            <text:p>0.5825</text:p>
          </table:table-cell>
          <table:table-cell office:string-value="95.5721" office:value-type="string">
            <text:p>95.5721</text:p>
          </table:table-cell>
          <table:table-cell office:string-value="2.5399" office:value-type="string">
            <text:p>2.5399</text:p>
          </table:table-cell>
          <table:table-cell office:string-value="0.1533" office:value-type="string">
            <text:p>0.1533</text:p>
          </table:table-cell>
          <table:table-cell office:string-value="0.0267" office:value-type="string">
            <text:p>0.0267</text:p>
          </table:table-cell>
          <table:table-cell office:string-value="0.0197" office:value-type="string">
            <text:p>0.0197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119" office:value-type="string">
            <text:p>1337.8119</text:p>
          </table:table-cell>
          <table:table-cell office:string-value="-37.1840" office:value-type="string">
            <text:p>-37.184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1.8317" office:value-type="string">
            <text:p>1021.8317</text:p>
          </table:table-cell>
          <table:table-cell office:string-value="1.0869" office:value-type="string">
            <text:p>1.0869</text:p>
          </table:table-cell>
          <table:table-cell office:string-value="0.5975" office:value-type="string">
            <text:p>0.5975</text:p>
          </table:table-cell>
          <table:table-cell office:string-value="0.5834" office:value-type="string">
            <text:p>0.5834</text:p>
          </table:table-cell>
          <table:table-cell office:string-value="95.4458" office:value-type="string">
            <text:p>95.4458</text:p>
          </table:table-cell>
          <table:table-cell office:string-value="2.6394" office:value-type="string">
            <text:p>2.6394</text:p>
          </table:table-cell>
          <table:table-cell office:string-value="0.1610" office:value-type="string">
            <text:p>0.1610</text:p>
          </table:table-cell>
          <table:table-cell office:string-value="0.0274" office:value-type="string">
            <text:p>0.0274</text:p>
          </table:table-cell>
          <table:table-cell office:string-value="0.0199" office:value-type="string">
            <text:p>0.0199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8167" office:value-type="string">
            <text:p>1337.8167</text:p>
          </table:table-cell>
          <table:table-cell office:string-value="-34.4750" office:value-type="string">
            <text:p>-34.475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3.3265" office:value-type="string">
            <text:p>1023.3265</text:p>
          </table:table-cell>
          <table:table-cell office:string-value="1.0731" office:value-type="string">
            <text:p>1.0731</text:p>
          </table:table-cell>
          <table:table-cell office:string-value="0.6225" office:value-type="string">
            <text:p>0.6225</text:p>
          </table:table-cell>
          <table:table-cell office:string-value="0.5844" office:value-type="string">
            <text:p>0.5844</text:p>
          </table:table-cell>
          <table:table-cell office:string-value="95.2291" office:value-type="string">
            <text:p>95.2291</text:p>
          </table:table-cell>
          <table:table-cell office:string-value="2.8312" office:value-type="string">
            <text:p>2.8312</text:p>
          </table:table-cell>
          <table:table-cell office:string-value="0.1761" office:value-type="string">
            <text:p>0.1761</text:p>
          </table:table-cell>
          <table:table-cell office:string-value="0.0270" office:value-type="string">
            <text:p>0.0270</text:p>
          </table:table-cell>
          <table:table-cell office:string-value="0.0214" office:value-type="string">
            <text:p>0.0214</text:p>
          </table:table-cell>
          <table:table-cell office:string-value="0.0074" office:value-type="string">
            <text:p>0.0074</text:p>
          </table:table-cell>
          <table:table-cell office:string-value="0.0030" office:value-type="string">
            <text:p>0.003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518" office:value-type="string">
            <text:p>1338.6518</text:p>
          </table:table-cell>
          <table:table-cell office:string-value="-36.6154" office:value-type="string">
            <text:p>-36.615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0.7887" office:value-type="string">
            <text:p>1020.7887</text:p>
          </table:table-cell>
          <table:table-cell office:string-value="1.0401" office:value-type="string">
            <text:p>1.0401</text:p>
          </table:table-cell>
          <table:table-cell office:string-value="0.6688" office:value-type="string">
            <text:p>0.6688</text:p>
          </table:table-cell>
          <table:table-cell office:string-value="0.5828" office:value-type="string">
            <text:p>0.5828</text:p>
          </table:table-cell>
          <table:table-cell office:string-value="95.5108" office:value-type="string">
            <text:p>95.5108</text:p>
          </table:table-cell>
          <table:table-cell office:string-value="2.5587" office:value-type="string">
            <text:p>2.5587</text:p>
          </table:table-cell>
          <table:table-cell office:string-value="0.1556" office:value-type="string">
            <text:p>0.1556</text:p>
          </table:table-cell>
          <table:table-cell office:string-value="0.0250" office:value-type="string">
            <text:p>0.0250</text:p>
          </table:table-cell>
          <table:table-cell office:string-value="0.0192" office:value-type="string">
            <text:p>0.0192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2295" office:value-type="string">
            <text:p>1337.2295</text:p>
          </table:table-cell>
          <table:table-cell office:string-value="-32.4559" office:value-type="string">
            <text:p>-32.455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2509" office:value-type="string">
            <text:p>1024.2509</text:p>
          </table:table-cell>
          <table:table-cell office:string-value="1.1145" office:value-type="string">
            <text:p>1.1145</text:p>
          </table:table-cell>
          <table:table-cell office:string-value="0.5937" office:value-type="string">
            <text:p>0.5937</text:p>
          </table:table-cell>
          <table:table-cell office:string-value="0.5854" office:value-type="string">
            <text:p>0.5854</text:p>
          </table:table-cell>
          <table:table-cell office:string-value="95.0767" office:value-type="string">
            <text:p>95.0767</text:p>
          </table:table-cell>
          <table:table-cell office:string-value="2.9729" office:value-type="string">
            <text:p>2.9729</text:p>
          </table:table-cell>
          <table:table-cell office:string-value="0.1743" office:value-type="string">
            <text:p>0.1743</text:p>
          </table:table-cell>
          <table:table-cell office:string-value="0.0282" office:value-type="string">
            <text:p>0.0282</text:p>
          </table:table-cell>
          <table:table-cell office:string-value="0.0203" office:value-type="string">
            <text:p>0.0203</text:p>
          </table:table-cell>
          <table:table-cell office:string-value="0.0075" office:value-type="string">
            <text:p>0.0075</text:p>
          </table:table-cell>
          <table:table-cell office:string-value="0.0027" office:value-type="string">
            <text:p>0.002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735" office:value-type="string">
            <text:p>1338.7735</text:p>
          </table:table-cell>
          <table:table-cell office:string-value="-36.9465" office:value-type="string">
            <text:p>-36.946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7.1350" office:value-type="string">
            <text:p>1027.1350</text:p>
          </table:table-cell>
          <table:table-cell office:string-value="1.0363" office:value-type="string">
            <text:p>1.0363</text:p>
          </table:table-cell>
          <table:table-cell office:string-value="0.6401" office:value-type="string">
            <text:p>0.6401</text:p>
          </table:table-cell>
          <table:table-cell office:string-value="0.5864" office:value-type="string">
            <text:p>0.5864</text:p>
          </table:table-cell>
          <table:table-cell office:string-value="94.7724" office:value-type="string">
            <text:p>94.7724</text:p>
          </table:table-cell>
          <table:table-cell office:string-value="3.3143" office:value-type="string">
            <text:p>3.3143</text:p>
          </table:table-cell>
          <table:table-cell office:string-value="0.1703" office:value-type="string">
            <text:p>0.1703</text:p>
          </table:table-cell>
          <table:table-cell office:string-value="0.0264" office:value-type="string">
            <text:p>0.0264</text:p>
          </table:table-cell>
          <table:table-cell office:string-value="0.0194" office:value-type="string">
            <text:p>0.0194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3266" office:value-type="string">
            <text:p>1341.3266</text:p>
          </table:table-cell>
          <table:table-cell office:string-value="-33.6798" office:value-type="string">
            <text:p>-33.679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9379" office:value-type="string">
            <text:p>1031.9379</text:p>
          </table:table-cell>
          <table:table-cell office:string-value="0.0244" office:value-type="string">
            <text:p>0.0244</text:p>
          </table:table-cell>
          <table:table-cell office:string-value="0.7813" office:value-type="string">
            <text:p>0.7813</text:p>
          </table:table-cell>
          <table:table-cell office:string-value="0.5746" office:value-type="string">
            <text:p>0.5746</text:p>
          </table:table-cell>
          <table:table-cell office:string-value="95.9498" office:value-type="string">
            <text:p>95.9498</text:p>
          </table:table-cell>
          <table:table-cell office:string-value="3.1320" office:value-type="string">
            <text:p>3.1320</text:p>
          </table:table-cell>
          <table:table-cell office:string-value="0.1061" office:value-type="string">
            <text:p>0.1061</text:p>
          </table:table-cell>
          <table:table-cell office:string-value="0.0031" office:value-type="string">
            <text:p>0.0031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3265" office:value-type="string">
            <text:p>1361.3265</text:p>
          </table:table-cell>
          <table:table-cell office:string-value="-102.3974" office:value-type="string">
            <text:p>-102.397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3.7552" office:value-type="string">
            <text:p>1023.7552</text:p>
          </table:table-cell>
          <table:table-cell office:string-value="1.0144" office:value-type="string">
            <text:p>1.0144</text:p>
          </table:table-cell>
          <table:table-cell office:string-value="0.7040" office:value-type="string">
            <text:p>0.7040</text:p>
          </table:table-cell>
          <table:table-cell office:string-value="0.5846" office:value-type="string">
            <text:p>0.5846</text:p>
          </table:table-cell>
          <table:table-cell office:string-value="95.1143" office:value-type="string">
            <text:p>95.1143</text:p>
          </table:table-cell>
          <table:table-cell office:string-value="2.9261" office:value-type="string">
            <text:p>2.9261</text:p>
          </table:table-cell>
          <table:table-cell office:string-value="0.1742" office:value-type="string">
            <text:p>0.1742</text:p>
          </table:table-cell>
          <table:table-cell office:string-value="0.0258" office:value-type="string">
            <text:p>0.0258</text:p>
          </table:table-cell>
          <table:table-cell office:string-value="0.0190" office:value-type="string">
            <text:p>0.0190</text:p>
          </table:table-cell>
          <table:table-cell office:string-value="0.0066" office:value-type="string">
            <text:p>0.0066</text:p>
          </table:table-cell>
          <table:table-cell office:string-value="0.0054" office:value-type="string">
            <text:p>0.005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0249" office:value-type="string">
            <text:p>1339.0249</text:p>
          </table:table-cell>
          <table:table-cell office:string-value="-34.2835" office:value-type="string">
            <text:p>-34.283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9.1614" office:value-type="string">
            <text:p>1029.1614</text:p>
          </table:table-cell>
          <table:table-cell office:string-value="0.2835" office:value-type="string">
            <text:p>0.2835</text:p>
          </table:table-cell>
          <table:table-cell office:string-value="0.7702" office:value-type="string">
            <text:p>0.7702</text:p>
          </table:table-cell>
          <table:table-cell office:string-value="0.5769" office:value-type="string">
            <text:p>0.5769</text:p>
          </table:table-cell>
          <table:table-cell office:string-value="95.7660" office:value-type="string">
            <text:p>95.7660</text:p>
          </table:table-cell>
          <table:table-cell office:string-value="3.0463" office:value-type="string">
            <text:p>3.0463</text:p>
          </table:table-cell>
          <table:table-cell office:string-value="0.1185" office:value-type="string">
            <text:p>0.1185</text:p>
          </table:table-cell>
          <table:table-cell office:string-value="0.0053" office:value-type="string">
            <text:p>0.0053</text:p>
          </table:table-cell>
          <table:table-cell office:string-value="0.0079" office:value-type="string">
            <text:p>0.007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4.9762" office:value-type="string">
            <text:p>1354.9762</text:p>
          </table:table-cell>
          <table:table-cell office:string-value="-86.7008" office:value-type="string">
            <text:p>-86.700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7128" office:value-type="string">
            <text:p>1022.7128</text:p>
          </table:table-cell>
          <table:table-cell office:string-value="1.0016" office:value-type="string">
            <text:p>1.0016</text:p>
          </table:table-cell>
          <table:table-cell office:string-value="0.6368" office:value-type="string">
            <text:p>0.6368</text:p>
          </table:table-cell>
          <table:table-cell office:string-value="0.5830" office:value-type="string">
            <text:p>0.5830</text:p>
          </table:table-cell>
          <table:table-cell office:string-value="95.4132" office:value-type="string">
            <text:p>95.4132</text:p>
          </table:table-cell>
          <table:table-cell office:string-value="2.7276" office:value-type="string">
            <text:p>2.7276</text:p>
          </table:table-cell>
          <table:table-cell office:string-value="0.1591" office:value-type="string">
            <text:p>0.1591</text:p>
          </table:table-cell>
          <table:table-cell office:string-value="0.0251" office:value-type="string">
            <text:p>0.0251</text:p>
          </table:table-cell>
          <table:table-cell office:string-value="0.0183" office:value-type="string">
            <text:p>0.018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299" office:value-type="string">
            <text:p>1339.4299</text:p>
          </table:table-cell>
          <table:table-cell office:string-value="-39.6397" office:value-type="string">
            <text:p>-39.639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7294" office:value-type="string">
            <text:p>1022.7294</text:p>
          </table:table-cell>
          <table:table-cell office:string-value="1.0012" office:value-type="string">
            <text:p>1.0012</text:p>
          </table:table-cell>
          <table:table-cell office:string-value="0.6362" office:value-type="string">
            <text:p>0.6362</text:p>
          </table:table-cell>
          <table:table-cell office:string-value="0.5830" office:value-type="string">
            <text:p>0.5830</text:p>
          </table:table-cell>
          <table:table-cell office:string-value="95.4134" office:value-type="string">
            <text:p>95.4134</text:p>
          </table:table-cell>
          <table:table-cell office:string-value="2.7282" office:value-type="string">
            <text:p>2.7282</text:p>
          </table:table-cell>
          <table:table-cell office:string-value="0.1592" office:value-type="string">
            <text:p>0.1592</text:p>
          </table:table-cell>
          <table:table-cell office:string-value="0.0251" office:value-type="string">
            <text:p>0.0251</text:p>
          </table:table-cell>
          <table:table-cell office:string-value="0.0182" office:value-type="string">
            <text:p>0.0182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535" office:value-type="string">
            <text:p>1339.4535</text:p>
          </table:table-cell>
          <table:table-cell office:string-value="-39.7427" office:value-type="string">
            <text:p>-39.742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5902" office:value-type="string">
            <text:p>1022.5902</text:p>
          </table:table-cell>
          <table:table-cell office:string-value="1.0468" office:value-type="string">
            <text:p>1.0468</text:p>
          </table:table-cell>
          <table:table-cell office:string-value="0.6057" office:value-type="string">
            <text:p>0.6057</text:p>
          </table:table-cell>
          <table:table-cell office:string-value="0.5833" office:value-type="string">
            <text:p>0.5833</text:p>
          </table:table-cell>
          <table:table-cell office:string-value="95.3981" office:value-type="string">
            <text:p>95.3981</text:p>
          </table:table-cell>
          <table:table-cell office:string-value="2.7229" office:value-type="string">
            <text:p>2.7229</text:p>
          </table:table-cell>
          <table:table-cell office:string-value="0.1638" office:value-type="string">
            <text:p>0.1638</text:p>
          </table:table-cell>
          <table:table-cell office:string-value="0.0263" office:value-type="string">
            <text:p>0.0263</text:p>
          </table:table-cell>
          <table:table-cell office:string-value="0.0186" office:value-type="string">
            <text:p>0.0186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9170" office:value-type="string">
            <text:p>1338.9170</text:p>
          </table:table-cell>
          <table:table-cell office:string-value="-40.8109" office:value-type="string">
            <text:p>-40.810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6881" office:value-type="string">
            <text:p>1020.6881</text:p>
          </table:table-cell>
          <table:table-cell office:string-value="1.1584" office:value-type="string">
            <text:p>1.1584</text:p>
          </table:table-cell>
          <table:table-cell office:string-value="0.4435" office:value-type="string">
            <text:p>0.4435</text:p>
          </table:table-cell>
          <table:table-cell office:string-value="0.5822" office:value-type="string">
            <text:p>0.5822</text:p>
          </table:table-cell>
          <table:table-cell office:string-value="95.8261" office:value-type="string">
            <text:p>95.8261</text:p>
          </table:table-cell>
          <table:table-cell office:string-value="2.3115" office:value-type="string">
            <text:p>2.3115</text:p>
          </table:table-cell>
          <table:table-cell office:string-value="0.1812" office:value-type="string">
            <text:p>0.1812</text:p>
          </table:table-cell>
          <table:table-cell office:string-value="0.0334" office:value-type="string">
            <text:p>0.0334</text:p>
          </table:table-cell>
          <table:table-cell office:string-value="0.0230" office:value-type="string">
            <text:p>0.0230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972" office:value-type="string">
            <text:p>1337.6972</text:p>
          </table:table-cell>
          <table:table-cell office:string-value="-35.6145" office:value-type="string">
            <text:p>-35.614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6011" office:value-type="string">
            <text:p>1022.6011</text:p>
          </table:table-cell>
          <table:table-cell office:string-value="1.0244" office:value-type="string">
            <text:p>1.0244</text:p>
          </table:table-cell>
          <table:table-cell office:string-value="0.6946" office:value-type="string">
            <text:p>0.6946</text:p>
          </table:table-cell>
          <table:table-cell office:string-value="0.5839" office:value-type="string">
            <text:p>0.5839</text:p>
          </table:table-cell>
          <table:table-cell office:string-value="95.2602" office:value-type="string">
            <text:p>95.2602</text:p>
          </table:table-cell>
          <table:table-cell office:string-value="2.7949" office:value-type="string">
            <text:p>2.7949</text:p>
          </table:table-cell>
          <table:table-cell office:string-value="0.1594" office:value-type="string">
            <text:p>0.1594</text:p>
          </table:table-cell>
          <table:table-cell office:string-value="0.0255" office:value-type="string">
            <text:p>0.0255</text:p>
          </table:table-cell>
          <table:table-cell office:string-value="0.0194" office:value-type="string">
            <text:p>0.0194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304" office:value-type="string">
            <text:p>1338.2304</text:p>
          </table:table-cell>
          <table:table-cell office:string-value="-34.0057" office:value-type="string">
            <text:p>-34.005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5646" office:value-type="string">
            <text:p>1023.5646</text:p>
          </table:table-cell>
          <table:table-cell office:string-value="1.0109" office:value-type="string">
            <text:p>1.0109</text:p>
          </table:table-cell>
          <table:table-cell office:string-value="0.6601" office:value-type="string">
            <text:p>0.6601</text:p>
          </table:table-cell>
          <table:table-cell office:string-value="0.5840" office:value-type="string">
            <text:p>0.5840</text:p>
          </table:table-cell>
          <table:table-cell office:string-value="95.2476" office:value-type="string">
            <text:p>95.2476</text:p>
          </table:table-cell>
          <table:table-cell office:string-value="2.8491" office:value-type="string">
            <text:p>2.8491</text:p>
          </table:table-cell>
          <table:table-cell office:string-value="0.1646" office:value-type="string">
            <text:p>0.1646</text:p>
          </table:table-cell>
          <table:table-cell office:string-value="0.0261" office:value-type="string">
            <text:p>0.0261</text:p>
          </table:table-cell>
          <table:table-cell office:string-value="0.0195" office:value-type="string">
            <text:p>0.0195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4836" office:value-type="string">
            <text:p>1339.4836</text:p>
          </table:table-cell>
          <table:table-cell office:string-value="-33.2877" office:value-type="string">
            <text:p>-33.287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1.1715" office:value-type="string">
            <text:p>1021.1715</text:p>
          </table:table-cell>
          <table:table-cell office:string-value="1.0873" office:value-type="string">
            <text:p>1.0873</text:p>
          </table:table-cell>
          <table:table-cell office:string-value="0.5953" office:value-type="string">
            <text:p>0.5953</text:p>
          </table:table-cell>
          <table:table-cell office:string-value="0.5830" office:value-type="string">
            <text:p>0.5830</text:p>
          </table:table-cell>
          <table:table-cell office:string-value="95.5212" office:value-type="string">
            <text:p>95.5212</text:p>
          </table:table-cell>
          <table:table-cell office:string-value="2.5767" office:value-type="string">
            <text:p>2.5767</text:p>
          </table:table-cell>
          <table:table-cell office:string-value="0.1521" office:value-type="string">
            <text:p>0.1521</text:p>
          </table:table-cell>
          <table:table-cell office:string-value="0.0269" office:value-type="string">
            <text:p>0.0269</text:p>
          </table:table-cell>
          <table:table-cell office:string-value="0.0194" office:value-type="string">
            <text:p>0.0194</text:p>
          </table:table-cell>
          <table:table-cell office:string-value="0.0077" office:value-type="string">
            <text:p>0.0077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4533" office:value-type="string">
            <text:p>1337.4533</text:p>
          </table:table-cell>
          <table:table-cell office:string-value="-35.8827" office:value-type="string">
            <text:p>-35.882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3.6446" office:value-type="string">
            <text:p>1023.6446</text:p>
          </table:table-cell>
          <table:table-cell office:string-value="1.0288" office:value-type="string">
            <text:p>1.0288</text:p>
          </table:table-cell>
          <table:table-cell office:string-value="0.6544" office:value-type="string">
            <text:p>0.6544</text:p>
          </table:table-cell>
          <table:table-cell office:string-value="0.5842" office:value-type="string">
            <text:p>0.5842</text:p>
          </table:table-cell>
          <table:table-cell office:string-value="95.2257" office:value-type="string">
            <text:p>95.2257</text:p>
          </table:table-cell>
          <table:table-cell office:string-value="2.8564" office:value-type="string">
            <text:p>2.8564</text:p>
          </table:table-cell>
          <table:table-cell office:string-value="0.1610" office:value-type="string">
            <text:p>0.1610</text:p>
          </table:table-cell>
          <table:table-cell office:string-value="0.0281" office:value-type="string">
            <text:p>0.0281</text:p>
          </table:table-cell>
          <table:table-cell office:string-value="0.0190" office:value-type="string">
            <text:p>0.0190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2703" office:value-type="string">
            <text:p>1339.2703</text:p>
          </table:table-cell>
          <table:table-cell office:string-value="-28.2334" office:value-type="string">
            <text:p>-28.2334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3.0468" office:value-type="string">
            <text:p>1023.0468</text:p>
          </table:table-cell>
          <table:table-cell office:string-value="0.9725" office:value-type="string">
            <text:p>0.9725</text:p>
          </table:table-cell>
          <table:table-cell office:string-value="0.8952" office:value-type="string">
            <text:p>0.8952</text:p>
          </table:table-cell>
          <table:table-cell office:string-value="0.5855" office:value-type="string">
            <text:p>0.5855</text:p>
          </table:table-cell>
          <table:table-cell office:string-value="94.7935" office:value-type="string">
            <text:p>94.7935</text:p>
          </table:table-cell>
          <table:table-cell office:string-value="3.1220" office:value-type="string">
            <text:p>3.1220</text:p>
          </table:table-cell>
          <table:table-cell office:string-value="0.1735" office:value-type="string">
            <text:p>0.1735</text:p>
          </table:table-cell>
          <table:table-cell office:string-value="0.0182" office:value-type="string">
            <text:p>0.0182</text:p>
          </table:table-cell>
          <table:table-cell office:string-value="0.0154" office:value-type="string">
            <text:p>0.0154</text:p>
          </table:table-cell>
          <table:table-cell office:string-value="0.0044" office:value-type="string">
            <text:p>0.0044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7.0528" office:value-type="string">
            <text:p>1337.0528</text:p>
          </table:table-cell>
          <table:table-cell office:string-value="-56.8055" office:value-type="string">
            <text:p>-56.805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1.8043" office:value-type="string">
            <text:p>1021.8043</text:p>
          </table:table-cell>
          <table:table-cell office:string-value="1.1086" office:value-type="string">
            <text:p>1.1086</text:p>
          </table:table-cell>
          <table:table-cell office:string-value="0.6077" office:value-type="string">
            <text:p>0.6077</text:p>
          </table:table-cell>
          <table:table-cell office:string-value="0.5840" office:value-type="string">
            <text:p>0.5840</text:p>
          </table:table-cell>
          <table:table-cell office:string-value="95.3528" office:value-type="string">
            <text:p>95.3528</text:p>
          </table:table-cell>
          <table:table-cell office:string-value="2.6979" office:value-type="string">
            <text:p>2.6979</text:p>
          </table:table-cell>
          <table:table-cell office:string-value="0.1623" office:value-type="string">
            <text:p>0.1623</text:p>
          </table:table-cell>
          <table:table-cell office:string-value="0.0310" office:value-type="string">
            <text:p>0.0310</text:p>
          </table:table-cell>
          <table:table-cell office:string-value="0.0196" office:value-type="string">
            <text:p>0.0196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754" office:value-type="string">
            <text:p>1337.3754</text:p>
          </table:table-cell>
          <table:table-cell office:string-value="-36.6695" office:value-type="string">
            <text:p>-36.669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1.8060" office:value-type="string">
            <text:p>1021.8060</text:p>
          </table:table-cell>
          <table:table-cell office:string-value="1.1084" office:value-type="string">
            <text:p>1.1084</text:p>
          </table:table-cell>
          <table:table-cell office:string-value="0.6077" office:value-type="string">
            <text:p>0.6077</text:p>
          </table:table-cell>
          <table:table-cell office:string-value="0.5839" office:value-type="string">
            <text:p>0.5839</text:p>
          </table:table-cell>
          <table:table-cell office:string-value="95.3535" office:value-type="string">
            <text:p>95.3535</text:p>
          </table:table-cell>
          <table:table-cell office:string-value="2.6974" office:value-type="string">
            <text:p>2.6974</text:p>
          </table:table-cell>
          <table:table-cell office:string-value="0.1622" office:value-type="string">
            <text:p>0.1622</text:p>
          </table:table-cell>
          <table:table-cell office:string-value="0.0310" office:value-type="string">
            <text:p>0.0310</text:p>
          </table:table-cell>
          <table:table-cell office:string-value="0.0196" office:value-type="string">
            <text:p>0.0196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781" office:value-type="string">
            <text:p>1337.3781</text:p>
          </table:table-cell>
          <table:table-cell office:string-value="-36.6416" office:value-type="string">
            <text:p>-36.641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9.6189" office:value-type="string">
            <text:p>1029.6189</text:p>
          </table:table-cell>
          <table:table-cell office:string-value="1.0783" office:value-type="string">
            <text:p>1.0783</text:p>
          </table:table-cell>
          <table:table-cell office:string-value="0.3348" office:value-type="string">
            <text:p>0.3348</text:p>
          </table:table-cell>
          <table:table-cell office:string-value="0.5855" office:value-type="string">
            <text:p>0.5855</text:p>
          </table:table-cell>
          <table:table-cell office:string-value="95.3460" office:value-type="string">
            <text:p>95.3460</text:p>
          </table:table-cell>
          <table:table-cell office:string-value="2.8339" office:value-type="string">
            <text:p>2.8339</text:p>
          </table:table-cell>
          <table:table-cell office:string-value="0.2615" office:value-type="string">
            <text:p>0.2615</text:p>
          </table:table-cell>
          <table:table-cell office:string-value="0.0481" office:value-type="string">
            <text:p>0.0481</text:p>
          </table:table-cell>
          <table:table-cell office:string-value="0.0513" office:value-type="string">
            <text:p>0.0513</text:p>
          </table:table-cell>
          <table:table-cell office:string-value="0.0166" office:value-type="string">
            <text:p>0.0166</text:p>
          </table:table-cell>
          <table:table-cell office:string-value="0.0119" office:value-type="string">
            <text:p>0.0119</text:p>
          </table:table-cell>
          <table:table-cell office:string-value="0.0176" office:value-type="string">
            <text:p>0.0176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45.6451" office:value-type="string">
            <text:p>1345.6451</text:p>
          </table:table-cell>
          <table:table-cell office:string-value="-20.8532" office:value-type="string">
            <text:p>-20.853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5.4976" office:value-type="string">
            <text:p>1025.4976</text:p>
          </table:table-cell>
          <table:table-cell office:string-value="1.0557" office:value-type="string">
            <text:p>1.0557</text:p>
          </table:table-cell>
          <table:table-cell office:string-value="0.5768" office:value-type="string">
            <text:p>0.5768</text:p>
          </table:table-cell>
          <table:table-cell office:string-value="0.5850" office:value-type="string">
            <text:p>0.5850</text:p>
          </table:table-cell>
          <table:table-cell office:string-value="95.0939" office:value-type="string">
            <text:p>95.0939</text:p>
          </table:table-cell>
          <table:table-cell office:string-value="3.0349" office:value-type="string">
            <text:p>3.0349</text:p>
          </table:table-cell>
          <table:table-cell office:string-value="0.1706" office:value-type="string">
            <text:p>0.1706</text:p>
          </table:table-cell>
          <table:table-cell office:string-value="0.0269" office:value-type="string">
            <text:p>0.0269</text:p>
          </table:table-cell>
          <table:table-cell office:string-value="0.0200" office:value-type="string">
            <text:p>0.0200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7703" office:value-type="string">
            <text:p>1340.7703</text:p>
          </table:table-cell>
          <table:table-cell office:string-value="-35.5882" office:value-type="string">
            <text:p>-35.588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1.8751" office:value-type="string">
            <text:p>1021.8751</text:p>
          </table:table-cell>
          <table:table-cell office:string-value="1.0683" office:value-type="string">
            <text:p>1.0683</text:p>
          </table:table-cell>
          <table:table-cell office:string-value="0.6238" office:value-type="string">
            <text:p>0.6238</text:p>
          </table:table-cell>
          <table:table-cell office:string-value="0.5834" office:value-type="string">
            <text:p>0.5834</text:p>
          </table:table-cell>
          <table:table-cell office:string-value="95.4106" office:value-type="string">
            <text:p>95.4106</text:p>
          </table:table-cell>
          <table:table-cell office:string-value="2.6690" office:value-type="string">
            <text:p>2.6690</text:p>
          </table:table-cell>
          <table:table-cell office:string-value="0.1623" office:value-type="string">
            <text:p>0.1623</text:p>
          </table:table-cell>
          <table:table-cell office:string-value="0.0261" office:value-type="string">
            <text:p>0.0261</text:p>
          </table:table-cell>
          <table:table-cell office:string-value="0.0195" office:value-type="string">
            <text:p>0.0195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820" office:value-type="string">
            <text:p>1337.8820</text:p>
          </table:table-cell>
          <table:table-cell office:string-value="-36.4861" office:value-type="string">
            <text:p>-36.486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9.8500" office:value-type="string">
            <text:p>1019.8500</text:p>
          </table:table-cell>
          <table:table-cell office:string-value="0.2139" office:value-type="string">
            <text:p>0.2139</text:p>
          </table:table-cell>
          <table:table-cell office:string-value="1.2570" office:value-type="string">
            <text:p>1.2570</text:p>
          </table:table-cell>
          <table:table-cell office:string-value="0.5750" office:value-type="string">
            <text:p>0.5750</text:p>
          </table:table-cell>
          <table:table-cell office:string-value="95.9889" office:value-type="string">
            <text:p>95.9889</text:p>
          </table:table-cell>
          <table:table-cell office:string-value="2.4287" office:value-type="string">
            <text:p>2.4287</text:p>
          </table:table-cell>
          <table:table-cell office:string-value="0.0970" office:value-type="string">
            <text:p>0.0970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9006" office:value-type="string">
            <text:p>1344.9006</text:p>
          </table:table-cell>
          <table:table-cell office:string-value="-105.0132" office:value-type="string">
            <text:p>-105.013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6.3156" office:value-type="string">
            <text:p>1026.3156</text:p>
          </table:table-cell>
          <table:table-cell office:string-value="1.0038" office:value-type="string">
            <text:p>1.0038</text:p>
          </table:table-cell>
          <table:table-cell office:string-value="0.6031" office:value-type="string">
            <text:p>0.6031</text:p>
          </table:table-cell>
          <table:table-cell office:string-value="0.5850" office:value-type="string">
            <text:p>0.5850</text:p>
          </table:table-cell>
          <table:table-cell office:string-value="95.0638" office:value-type="string">
            <text:p>95.0638</text:p>
          </table:table-cell>
          <table:table-cell office:string-value="3.0805" office:value-type="string">
            <text:p>3.0805</text:p>
          </table:table-cell>
          <table:table-cell office:string-value="0.1771" office:value-type="string">
            <text:p>0.1771</text:p>
          </table:table-cell>
          <table:table-cell office:string-value="0.0278" office:value-type="string">
            <text:p>0.0278</text:p>
          </table:table-cell>
          <table:table-cell office:string-value="0.0207" office:value-type="string">
            <text:p>0.0207</text:p>
          </table:table-cell>
          <table:table-cell office:string-value="0.0080" office:value-type="string">
            <text:p>0.0080</text:p>
          </table:table-cell>
          <table:table-cell office:string-value="0.0045" office:value-type="string">
            <text:p>0.0045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8816" office:value-type="string">
            <text:p>1341.8816</text:p>
          </table:table-cell>
          <table:table-cell office:string-value="-33.1775" office:value-type="string">
            <text:p>-33.177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14.4659" office:value-type="string">
            <text:p>1014.4659</text:p>
          </table:table-cell>
          <table:table-cell office:string-value="0.9189" office:value-type="string">
            <text:p>0.9189</text:p>
          </table:table-cell>
          <table:table-cell office:string-value="1.1133" office:value-type="string">
            <text:p>1.1133</text:p>
          </table:table-cell>
          <table:table-cell office:string-value="0.5815" office:value-type="string">
            <text:p>0.5815</text:p>
          </table:table-cell>
          <table:table-cell office:string-value="95.5360" office:value-type="string">
            <text:p>95.5360</text:p>
          </table:table-cell>
          <table:table-cell office:string-value="2.2418" office:value-type="string">
            <text:p>2.2418</text:p>
          </table:table-cell>
          <table:table-cell office:string-value="0.1330" office:value-type="string">
            <text:p>0.1330</text:p>
          </table:table-cell>
          <table:table-cell office:string-value="0.0216" office:value-type="string">
            <text:p>0.0216</text:p>
          </table:table-cell>
          <table:table-cell office:string-value="0.0168" office:value-type="string">
            <text:p>0.0168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0.3961" office:value-type="string">
            <text:p>1330.3961</text:p>
          </table:table-cell>
          <table:table-cell office:string-value="-36.5325" office:value-type="string">
            <text:p>-36.532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1.5262" office:value-type="string">
            <text:p>1021.5262</text:p>
          </table:table-cell>
          <table:table-cell office:string-value="1.0592" office:value-type="string">
            <text:p>1.0592</text:p>
          </table:table-cell>
          <table:table-cell office:string-value="0.6178" office:value-type="string">
            <text:p>0.6178</text:p>
          </table:table-cell>
          <table:table-cell office:string-value="0.5830" office:value-type="string">
            <text:p>0.5830</text:p>
          </table:table-cell>
          <table:table-cell office:string-value="95.4884" office:value-type="string">
            <text:p>95.4884</text:p>
          </table:table-cell>
          <table:table-cell office:string-value="2.6112" office:value-type="string">
            <text:p>2.6112</text:p>
          </table:table-cell>
          <table:table-cell office:string-value="0.1565" office:value-type="string">
            <text:p>0.1565</text:p>
          </table:table-cell>
          <table:table-cell office:string-value="0.0255" office:value-type="string">
            <text:p>0.0255</text:p>
          </table:table-cell>
          <table:table-cell office:string-value="0.0191" office:value-type="string">
            <text:p>0.0191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232" office:value-type="string">
            <text:p>1337.9232</text:p>
          </table:table-cell>
          <table:table-cell office:string-value="-36.1778" office:value-type="string">
            <text:p>-36.177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1.6213" office:value-type="string">
            <text:p>1021.6213</text:p>
          </table:table-cell>
          <table:table-cell office:string-value="1.0609" office:value-type="string">
            <text:p>1.0609</text:p>
          </table:table-cell>
          <table:table-cell office:string-value="0.6281" office:value-type="string">
            <text:p>0.6281</text:p>
          </table:table-cell>
          <table:table-cell office:string-value="0.5832" office:value-type="string">
            <text:p>0.5832</text:p>
          </table:table-cell>
          <table:table-cell office:string-value="95.4593" office:value-type="string">
            <text:p>95.4593</text:p>
          </table:table-cell>
          <table:table-cell office:string-value="2.6238" office:value-type="string">
            <text:p>2.6238</text:p>
          </table:table-cell>
          <table:table-cell office:string-value="0.1584" office:value-type="string">
            <text:p>0.1584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8214" office:value-type="string">
            <text:p>1337.8214</text:p>
          </table:table-cell>
          <table:table-cell office:string-value="-33.3326" office:value-type="string">
            <text:p>-33.332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15.3564" office:value-type="string">
            <text:p>1015.3564</text:p>
          </table:table-cell>
          <table:table-cell office:string-value="0.9329" office:value-type="string">
            <text:p>0.9329</text:p>
          </table:table-cell>
          <table:table-cell office:string-value="1.0520" office:value-type="string">
            <text:p>1.0520</text:p>
          </table:table-cell>
          <table:table-cell office:string-value="0.5816" office:value-type="string">
            <text:p>0.5816</text:p>
          </table:table-cell>
          <table:table-cell office:string-value="95.5346" office:value-type="string">
            <text:p>95.5346</text:p>
          </table:table-cell>
          <table:table-cell office:string-value="2.2870" office:value-type="string">
            <text:p>2.2870</text:p>
          </table:table-cell>
          <table:table-cell office:string-value="0.1356" office:value-type="string">
            <text:p>0.1356</text:p>
          </table:table-cell>
          <table:table-cell office:string-value="0.0220" office:value-type="string">
            <text:p>0.0220</text:p>
          </table:table-cell>
          <table:table-cell office:string-value="0.0170" office:value-type="string">
            <text:p>0.0170</text:p>
          </table:table-cell>
          <table:table-cell office:string-value="0.0063" office:value-type="string">
            <text:p>0.0063</text:p>
          </table:table-cell>
          <table:table-cell office:string-value="0.0030" office:value-type="string">
            <text:p>0.0030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1.4009" office:value-type="string">
            <text:p>1331.4009</text:p>
          </table:table-cell>
          <table:table-cell office:string-value="-36.2949" office:value-type="string">
            <text:p>-36.294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9.3027" office:value-type="string">
            <text:p>1019.3027</text:p>
          </table:table-cell>
          <table:table-cell office:string-value="0.7883" office:value-type="string">
            <text:p>0.7883</text:p>
          </table:table-cell>
          <table:table-cell office:string-value="0.6336" office:value-type="string">
            <text:p>0.6336</text:p>
          </table:table-cell>
          <table:table-cell office:string-value="0.5774" office:value-type="string">
            <text:p>0.5774</text:p>
          </table:table-cell>
          <table:table-cell office:string-value="96.3674" office:value-type="string">
            <text:p>96.3674</text:p>
          </table:table-cell>
          <table:table-cell office:string-value="2.0054" office:value-type="string">
            <text:p>2.0054</text:p>
          </table:table-cell>
          <table:table-cell office:string-value="0.1337" office:value-type="string">
            <text:p>0.1337</text:p>
          </table:table-cell>
          <table:table-cell office:string-value="0.0251" office:value-type="string">
            <text:p>0.0251</text:p>
          </table:table-cell>
          <table:table-cell office:string-value="0.0192" office:value-type="string">
            <text:p>0.0192</text:p>
          </table:table-cell>
          <table:table-cell office:string-value="0.0093" office:value-type="string">
            <text:p>0.0093</text:p>
          </table:table-cell>
          <table:table-cell office:string-value="0.0046" office:value-type="string">
            <text:p>0.0046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1.4830" office:value-type="string">
            <text:p>1341.4830</text:p>
          </table:table-cell>
          <table:table-cell office:string-value="-28.9685" office:value-type="string">
            <text:p>-28.968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3.1863" office:value-type="string">
            <text:p>1023.1863</text:p>
          </table:table-cell>
          <table:table-cell office:string-value="1.0139" office:value-type="string">
            <text:p>1.0139</text:p>
          </table:table-cell>
          <table:table-cell office:string-value="0.6053" office:value-type="string">
            <text:p>0.6053</text:p>
          </table:table-cell>
          <table:table-cell office:string-value="0.5832" office:value-type="string">
            <text:p>0.5832</text:p>
          </table:table-cell>
          <table:table-cell office:string-value="95.4036" office:value-type="string">
            <text:p>95.4036</text:p>
          </table:table-cell>
          <table:table-cell office:string-value="2.7507" office:value-type="string">
            <text:p>2.7507</text:p>
          </table:table-cell>
          <table:table-cell office:string-value="0.1624" office:value-type="string">
            <text:p>0.1624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608" office:value-type="string">
            <text:p>1339.8608</text:p>
          </table:table-cell>
          <table:table-cell office:string-value="-55.2935" office:value-type="string">
            <text:p>-55.293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0.5776" office:value-type="string">
            <text:p>1040.5776</text:p>
          </table:table-cell>
          <table:table-cell office:string-value="0.9251" office:value-type="string">
            <text:p>0.9251</text:p>
          </table:table-cell>
          <table:table-cell office:string-value="0.3687" office:value-type="string">
            <text:p>0.3687</text:p>
          </table:table-cell>
          <table:table-cell office:string-value="0.5903" office:value-type="string">
            <text:p>0.5903</text:p>
          </table:table-cell>
          <table:table-cell office:string-value="94.0736" office:value-type="string">
            <text:p>94.0736</text:p>
          </table:table-cell>
          <table:table-cell office:string-value="4.2668" office:value-type="string">
            <text:p>4.2668</text:p>
          </table:table-cell>
          <table:table-cell office:string-value="0.2661" office:value-type="string">
            <text:p>0.2661</text:p>
          </table:table-cell>
          <table:table-cell office:string-value="0.0418" office:value-type="string">
            <text:p>0.0418</text:p>
          </table:table-cell>
          <table:table-cell office:string-value="0.0322" office:value-type="string">
            <text:p>0.0322</text:p>
          </table:table-cell>
          <table:table-cell office:string-value="0.0109" office:value-type="string">
            <text:p>0.0109</text:p>
          </table:table-cell>
          <table:table-cell office:string-value="0.0048" office:value-type="string">
            <text:p>0.0048</text:p>
          </table:table-cell>
          <table:table-cell office:string-value="0.0100" office:value-type="string">
            <text:p>0.01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4.3934" office:value-type="string">
            <text:p>1354.3934</text:p>
          </table:table-cell>
          <table:table-cell office:string-value="-33.7035" office:value-type="string">
            <text:p>-33.7035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1.3331" office:value-type="string">
            <text:p>1021.3331</text:p>
          </table:table-cell>
          <table:table-cell office:string-value="1.0188" office:value-type="string">
            <text:p>1.0188</text:p>
          </table:table-cell>
          <table:table-cell office:string-value="0.5560" office:value-type="string">
            <text:p>0.5560</text:p>
          </table:table-cell>
          <table:table-cell office:string-value="0.5811" office:value-type="string">
            <text:p>0.5811</text:p>
          </table:table-cell>
          <table:table-cell office:string-value="95.8511" office:value-type="string">
            <text:p>95.8511</text:p>
          </table:table-cell>
          <table:table-cell office:string-value="2.2961" office:value-type="string">
            <text:p>2.2961</text:p>
          </table:table-cell>
          <table:table-cell office:string-value="0.1798" office:value-type="string">
            <text:p>0.1798</text:p>
          </table:table-cell>
          <table:table-cell office:string-value="0.0359" office:value-type="string">
            <text:p>0.0359</text:p>
          </table:table-cell>
          <table:table-cell office:string-value="0.0295" office:value-type="string">
            <text:p>0.0295</text:p>
          </table:table-cell>
          <table:table-cell office:string-value="0.0108" office:value-type="string">
            <text:p>0.0108</text:p>
          </table:table-cell>
          <table:table-cell office:string-value="0.0054" office:value-type="string">
            <text:p>0.00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8031" office:value-type="string">
            <text:p>1338.8031</text:p>
          </table:table-cell>
          <table:table-cell office:string-value="-94.1013" office:value-type="string">
            <text:p>-94.101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9111" office:value-type="string">
            <text:p>1022.9111</text:p>
          </table:table-cell>
          <table:table-cell office:string-value="1.0261" office:value-type="string">
            <text:p>1.0261</text:p>
          </table:table-cell>
          <table:table-cell office:string-value="0.6629" office:value-type="string">
            <text:p>0.6629</text:p>
          </table:table-cell>
          <table:table-cell office:string-value="0.5838" office:value-type="string">
            <text:p>0.5838</text:p>
          </table:table-cell>
          <table:table-cell office:string-value="95.2954" office:value-type="string">
            <text:p>95.2954</text:p>
          </table:table-cell>
          <table:table-cell office:string-value="2.7874" office:value-type="string">
            <text:p>2.7874</text:p>
          </table:table-cell>
          <table:table-cell office:string-value="0.1595" office:value-type="string">
            <text:p>0.1595</text:p>
          </table:table-cell>
          <table:table-cell office:string-value="0.0257" office:value-type="string">
            <text:p>0.0257</text:p>
          </table:table-cell>
          <table:table-cell office:string-value="0.0196" office:value-type="string">
            <text:p>0.0196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7738" office:value-type="string">
            <text:p>1338.7738</text:p>
          </table:table-cell>
          <table:table-cell office:string-value="-31.1901" office:value-type="string">
            <text:p>-31.190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5.9416" office:value-type="string">
            <text:p>1005.9416</text:p>
          </table:table-cell>
          <table:table-cell office:string-value="0.7125" office:value-type="string">
            <text:p>0.7125</text:p>
          </table:table-cell>
          <table:table-cell office:string-value="1.3092" office:value-type="string">
            <text:p>1.3092</text:p>
          </table:table-cell>
          <table:table-cell office:string-value="0.5748" office:value-type="string">
            <text:p>0.5748</text:p>
          </table:table-cell>
          <table:table-cell office:string-value="96.4889" office:value-type="string">
            <text:p>96.4889</text:p>
          </table:table-cell>
          <table:table-cell office:string-value="1.4210" office:value-type="string">
            <text:p>1.4210</text:p>
          </table:table-cell>
          <table:table-cell office:string-value="0.0528" office:value-type="string">
            <text:p>0.0528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17" office:value-type="string">
            <text:p>0.0017</text:p>
          </table:table-cell>
          <table:table-cell office:string-value="0.0004" office:value-type="string">
            <text:p>0.0004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6.8502" office:value-type="string">
            <text:p>1326.8502</text:p>
          </table:table-cell>
          <table:table-cell office:string-value="-63.9681" office:value-type="string">
            <text:p>-63.968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1857" office:value-type="string">
            <text:p>1023.1857</text:p>
          </table:table-cell>
          <table:table-cell office:string-value="1.0293" office:value-type="string">
            <text:p>1.0293</text:p>
          </table:table-cell>
          <table:table-cell office:string-value="0.6759" office:value-type="string">
            <text:p>0.6759</text:p>
          </table:table-cell>
          <table:table-cell office:string-value="0.5842" office:value-type="string">
            <text:p>0.5842</text:p>
          </table:table-cell>
          <table:table-cell office:string-value="95.2331" office:value-type="string">
            <text:p>95.2331</text:p>
          </table:table-cell>
          <table:table-cell office:string-value="2.8254" office:value-type="string">
            <text:p>2.8254</text:p>
          </table:table-cell>
          <table:table-cell office:string-value="0.1648" office:value-type="string">
            <text:p>0.1648</text:p>
          </table:table-cell>
          <table:table-cell office:string-value="0.0281" office:value-type="string">
            <text:p>0.0281</text:p>
          </table:table-cell>
          <table:table-cell office:string-value="0.0197" office:value-type="string">
            <text:p>0.0197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7141" office:value-type="string">
            <text:p>1338.7141</text:p>
          </table:table-cell>
          <table:table-cell office:string-value="-31.1893" office:value-type="string">
            <text:p>-31.189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5.0847" office:value-type="string">
            <text:p>1025.0847</text:p>
          </table:table-cell>
          <table:table-cell office:string-value="1.0067" office:value-type="string">
            <text:p>1.0067</text:p>
          </table:table-cell>
          <table:table-cell office:string-value="0.6633" office:value-type="string">
            <text:p>0.6633</text:p>
          </table:table-cell>
          <table:table-cell office:string-value="0.5849" office:value-type="string">
            <text:p>0.5849</text:p>
          </table:table-cell>
          <table:table-cell office:string-value="95.1504" office:value-type="string">
            <text:p>95.1504</text:p>
          </table:table-cell>
          <table:table-cell office:string-value="2.9214" office:value-type="string">
            <text:p>2.9214</text:p>
          </table:table-cell>
          <table:table-cell office:string-value="0.1673" office:value-type="string">
            <text:p>0.1673</text:p>
          </table:table-cell>
          <table:table-cell office:string-value="0.0282" office:value-type="string">
            <text:p>0.0282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272" office:value-type="string">
            <text:p>0.0272</text:p>
          </table:table-cell>
          <table:table-cell office:string-value="0.0096" office:value-type="string">
            <text:p>0.0096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1340.3745" office:value-type="string">
            <text:p>1340.3745</text:p>
          </table:table-cell>
          <table:table-cell office:string-value="-12.0412" office:value-type="string">
            <text:p>-12.041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2.9706" office:value-type="string">
            <text:p>1042.9706</text:p>
          </table:table-cell>
          <table:table-cell office:string-value="0.5196" office:value-type="string">
            <text:p>0.5196</text:p>
          </table:table-cell>
          <table:table-cell office:string-value="0.2945" office:value-type="string">
            <text:p>0.2945</text:p>
          </table:table-cell>
          <table:table-cell office:string-value="0.5845" office:value-type="string">
            <text:p>0.5845</text:p>
          </table:table-cell>
          <table:table-cell office:string-value="94.5151" office:value-type="string">
            <text:p>94.5151</text:p>
          </table:table-cell>
          <table:table-cell office:string-value="4.5355" office:value-type="string">
            <text:p>4.5355</text:p>
          </table:table-cell>
          <table:table-cell office:string-value="0.1287" office:value-type="string">
            <text:p>0.1287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4.2692" office:value-type="string">
            <text:p>1364.2692</text:p>
          </table:table-cell>
          <table:table-cell office:string-value="-93.6422" office:value-type="string">
            <text:p>-93.642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6.9047" office:value-type="string">
            <text:p>1016.9047</text:p>
          </table:table-cell>
          <table:table-cell office:string-value="1.1563" office:value-type="string">
            <text:p>1.1563</text:p>
          </table:table-cell>
          <table:table-cell office:string-value="0.6805" office:value-type="string">
            <text:p>0.6805</text:p>
          </table:table-cell>
          <table:table-cell office:string-value="0.5824" office:value-type="string">
            <text:p>0.5824</text:p>
          </table:table-cell>
          <table:table-cell office:string-value="95.8518" office:value-type="string">
            <text:p>95.8518</text:p>
          </table:table-cell>
          <table:table-cell office:string-value="2.0159" office:value-type="string">
            <text:p>2.0159</text:p>
          </table:table-cell>
          <table:table-cell office:string-value="0.1885" office:value-type="string">
            <text:p>0.1885</text:p>
          </table:table-cell>
          <table:table-cell office:string-value="0.0453" office:value-type="string">
            <text:p>0.0453</text:p>
          </table:table-cell>
          <table:table-cell office:string-value="0.0127" office:value-type="string">
            <text:p>0.0127</text:p>
          </table:table-cell>
          <table:table-cell office:string-value="0.0289" office:value-type="string">
            <text:p>0.0289</text:p>
          </table:table-cell>
          <table:table-cell office:string-value="0.0056" office:value-type="string">
            <text:p>0.0056</text:p>
          </table:table-cell>
          <table:table-cell office:string-value="0.0145" office:value-type="string">
            <text:p>0.0145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32.7143" office:value-type="string">
            <text:p>1332.7143</text:p>
          </table:table-cell>
          <table:table-cell office:string-value="-25.8816" office:value-type="string">
            <text:p>-25.8816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1825" office:value-type="string">
            <text:p>1023.1825</text:p>
          </table:table-cell>
          <table:table-cell office:string-value="1.0136" office:value-type="string">
            <text:p>1.0136</text:p>
          </table:table-cell>
          <table:table-cell office:string-value="0.6044" office:value-type="string">
            <text:p>0.6044</text:p>
          </table:table-cell>
          <table:table-cell office:string-value="0.5832" office:value-type="string">
            <text:p>0.5832</text:p>
          </table:table-cell>
          <table:table-cell office:string-value="95.4038" office:value-type="string">
            <text:p>95.4038</text:p>
          </table:table-cell>
          <table:table-cell office:string-value="2.7511" office:value-type="string">
            <text:p>2.7511</text:p>
          </table:table-cell>
          <table:table-cell office:string-value="0.1626" office:value-type="string">
            <text:p>0.1626</text:p>
          </table:table-cell>
          <table:table-cell office:string-value="0.0255" office:value-type="string">
            <text:p>0.0255</text:p>
          </table:table-cell>
          <table:table-cell office:string-value="0.0197" office:value-type="string">
            <text:p>0.0197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913" office:value-type="string">
            <text:p>1339.8913</text:p>
          </table:table-cell>
          <table:table-cell office:string-value="-55.0698" office:value-type="string">
            <text:p>-55.069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1.3596" office:value-type="string">
            <text:p>1021.3596</text:p>
          </table:table-cell>
          <table:table-cell office:string-value="1.0686" office:value-type="string">
            <text:p>1.0686</text:p>
          </table:table-cell>
          <table:table-cell office:string-value="0.5619" office:value-type="string">
            <text:p>0.5619</text:p>
          </table:table-cell>
          <table:table-cell office:string-value="0.5824" office:value-type="string">
            <text:p>0.5824</text:p>
          </table:table-cell>
          <table:table-cell office:string-value="95.5967" office:value-type="string">
            <text:p>95.5967</text:p>
          </table:table-cell>
          <table:table-cell office:string-value="2.5566" office:value-type="string">
            <text:p>2.5566</text:p>
          </table:table-cell>
          <table:table-cell office:string-value="0.1543" office:value-type="string">
            <text:p>0.1543</text:p>
          </table:table-cell>
          <table:table-cell office:string-value="0.0250" office:value-type="string">
            <text:p>0.0250</text:p>
          </table:table-cell>
          <table:table-cell office:string-value="0.0187" office:value-type="string">
            <text:p>0.0187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3335" office:value-type="string">
            <text:p>1338.3335</text:p>
          </table:table-cell>
          <table:table-cell office:string-value="-57.1631" office:value-type="string">
            <text:p>-57.163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0.4427" office:value-type="string">
            <text:p>1010.4427</text:p>
          </table:table-cell>
          <table:table-cell office:string-value="1.6401" office:value-type="string">
            <text:p>1.6401</text:p>
          </table:table-cell>
          <table:table-cell office:string-value="0.2582" office:value-type="string">
            <text:p>0.2582</text:p>
          </table:table-cell>
          <table:table-cell office:string-value="0.5815" office:value-type="string">
            <text:p>0.5815</text:p>
          </table:table-cell>
          <table:table-cell office:string-value="96.4181" office:value-type="string">
            <text:p>96.4181</text:p>
          </table:table-cell>
          <table:table-cell office:string-value="1.4671" office:value-type="string">
            <text:p>1.4671</text:p>
          </table:table-cell>
          <table:table-cell office:string-value="0.1426" office:value-type="string">
            <text:p>0.1426</text:p>
          </table:table-cell>
          <table:table-cell office:string-value="0.0328" office:value-type="string">
            <text:p>0.0328</text:p>
          </table:table-cell>
          <table:table-cell office:string-value="0.0196" office:value-type="string">
            <text:p>0.0196</text:p>
          </table:table-cell>
          <table:table-cell office:string-value="0.0097" office:value-type="string">
            <text:p>0.0097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25.1016" office:value-type="string">
            <text:p>1325.1016</text:p>
          </table:table-cell>
          <table:table-cell office:string-value="-38.4730" office:value-type="string">
            <text:p>-38.4730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4809" office:value-type="string">
            <text:p>1022.4809</text:p>
          </table:table-cell>
          <table:table-cell office:string-value="1.0883" office:value-type="string">
            <text:p>1.0883</text:p>
          </table:table-cell>
          <table:table-cell office:string-value="0.6215" office:value-type="string">
            <text:p>0.6215</text:p>
          </table:table-cell>
          <table:table-cell office:string-value="0.5841" office:value-type="string">
            <text:p>0.5841</text:p>
          </table:table-cell>
          <table:table-cell office:string-value="95.3039" office:value-type="string">
            <text:p>95.3039</text:p>
          </table:table-cell>
          <table:table-cell office:string-value="2.7538" office:value-type="string">
            <text:p>2.7538</text:p>
          </table:table-cell>
          <table:table-cell office:string-value="0.1631" office:value-type="string">
            <text:p>0.1631</text:p>
          </table:table-cell>
          <table:table-cell office:string-value="0.0278" office:value-type="string">
            <text:p>0.0278</text:p>
          </table:table-cell>
          <table:table-cell office:string-value="0.0200" office:value-type="string">
            <text:p>0.0200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763" office:value-type="string">
            <text:p>1337.8763</text:p>
          </table:table-cell>
          <table:table-cell office:string-value="-34.5649" office:value-type="string">
            <text:p>-34.5649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1857" office:value-type="string">
            <text:p>1023.1857</text:p>
          </table:table-cell>
          <table:table-cell office:string-value="0.9608" office:value-type="string">
            <text:p>0.9608</text:p>
          </table:table-cell>
          <table:table-cell office:string-value="0.6998" office:value-type="string">
            <text:p>0.6998</text:p>
          </table:table-cell>
          <table:table-cell office:string-value="0.5833" office:value-type="string">
            <text:p>0.5833</text:p>
          </table:table-cell>
          <table:table-cell office:string-value="95.3150" office:value-type="string">
            <text:p>95.3150</text:p>
          </table:table-cell>
          <table:table-cell office:string-value="2.7977" office:value-type="string">
            <text:p>2.7977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196" office:value-type="string">
            <text:p>0.0196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921" office:value-type="string">
            <text:p>1339.6921</text:p>
          </table:table-cell>
          <table:table-cell office:string-value="-35.3462" office:value-type="string">
            <text:p>-35.346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5856" office:value-type="string">
            <text:p>1021.5856</text:p>
          </table:table-cell>
          <table:table-cell office:string-value="1.2481" office:value-type="string">
            <text:p>1.2481</text:p>
          </table:table-cell>
          <table:table-cell office:string-value="0.5096" office:value-type="string">
            <text:p>0.5096</text:p>
          </table:table-cell>
          <table:table-cell office:string-value="0.5849" office:value-type="string">
            <text:p>0.5849</text:p>
          </table:table-cell>
          <table:table-cell office:string-value="95.3574" office:value-type="string">
            <text:p>95.3574</text:p>
          </table:table-cell>
          <table:table-cell office:string-value="2.6315" office:value-type="string">
            <text:p>2.6315</text:p>
          </table:table-cell>
          <table:table-cell office:string-value="0.1690" office:value-type="string">
            <text:p>0.1690</text:p>
          </table:table-cell>
          <table:table-cell office:string-value="0.0336" office:value-type="string">
            <text:p>0.0336</text:p>
          </table:table-cell>
          <table:table-cell office:string-value="0.0228" office:value-type="string">
            <text:p>0.0228</text:p>
          </table:table-cell>
          <table:table-cell office:string-value="0.0094" office:value-type="string">
            <text:p>0.0094</text:p>
          </table:table-cell>
          <table:table-cell office:string-value="0.0045" office:value-type="string">
            <text:p>0.0045</text:p>
          </table:table-cell>
          <table:table-cell office:string-value="0.0140" office:value-type="string">
            <text:p>0.0140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5.7587" office:value-type="string">
            <text:p>1335.7587</text:p>
          </table:table-cell>
          <table:table-cell office:string-value="-27.4191" office:value-type="string">
            <text:p>-27.4191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0865" office:value-type="string">
            <text:p>1022.0865</text:p>
          </table:table-cell>
          <table:table-cell office:string-value="1.0895" office:value-type="string">
            <text:p>1.0895</text:p>
          </table:table-cell>
          <table:table-cell office:string-value="0.6052" office:value-type="string">
            <text:p>0.6052</text:p>
          </table:table-cell>
          <table:table-cell office:string-value="0.5837" office:value-type="string">
            <text:p>0.5837</text:p>
          </table:table-cell>
          <table:table-cell office:string-value="95.3643" office:value-type="string">
            <text:p>95.3643</text:p>
          </table:table-cell>
          <table:table-cell office:string-value="2.7182" office:value-type="string">
            <text:p>2.7182</text:p>
          </table:table-cell>
          <table:table-cell office:string-value="0.1588" office:value-type="string">
            <text:p>0.1588</text:p>
          </table:table-cell>
          <table:table-cell office:string-value="0.0270" office:value-type="string">
            <text:p>0.0270</text:p>
          </table:table-cell>
          <table:table-cell office:string-value="0.0204" office:value-type="string">
            <text:p>0.0204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53" office:value-type="string">
            <text:p>0.0053</text:p>
          </table:table-cell>
          <table:table-cell office:string-value="0.0019" office:value-type="string">
            <text:p>0.001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7.8190" office:value-type="string">
            <text:p>1337.8190</text:p>
          </table:table-cell>
          <table:table-cell office:string-value="-47.6117" office:value-type="string">
            <text:p>-47.611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9.3940" office:value-type="string">
            <text:p>1019.3940</text:p>
          </table:table-cell>
          <table:table-cell office:string-value="0.9511" office:value-type="string">
            <text:p>0.9511</text:p>
          </table:table-cell>
          <table:table-cell office:string-value="0.5597" office:value-type="string">
            <text:p>0.5597</text:p>
          </table:table-cell>
          <table:table-cell office:string-value="0.5793" office:value-type="string">
            <text:p>0.5793</text:p>
          </table:table-cell>
          <table:table-cell office:string-value="96.2738" office:value-type="string">
            <text:p>96.2738</text:p>
          </table:table-cell>
          <table:table-cell office:string-value="1.9504" office:value-type="string">
            <text:p>1.9504</text:p>
          </table:table-cell>
          <table:table-cell office:string-value="0.1601" office:value-type="string">
            <text:p>0.1601</text:p>
          </table:table-cell>
          <table:table-cell office:string-value="0.0335" office:value-type="string">
            <text:p>0.0335</text:p>
          </table:table-cell>
          <table:table-cell office:string-value="0.0274" office:value-type="string">
            <text:p>0.0274</text:p>
          </table:table-cell>
          <table:table-cell office:string-value="0.0132" office:value-type="string">
            <text:p>0.0132</text:p>
          </table:table-cell>
          <table:table-cell office:string-value="0.0073" office:value-type="string">
            <text:p>0.0073</text:p>
          </table:table-cell>
          <table:table-cell office:string-value="0.0236" office:value-type="string">
            <text:p>0.0236</text:p>
          </table:table-cell>
          <table:table-cell office:string-value="0.0083" office:value-type="string">
            <text:p>0.0083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1339.3926" office:value-type="string">
            <text:p>1339.3926</text:p>
          </table:table-cell>
          <table:table-cell office:string-value="-15.2898" office:value-type="string">
            <text:p>-15.2898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4.9033" office:value-type="string">
            <text:p>1014.9033</text:p>
          </table:table-cell>
          <table:table-cell office:string-value="1.1833" office:value-type="string">
            <text:p>1.1833</text:p>
          </table:table-cell>
          <table:table-cell office:string-value="0.5787" office:value-type="string">
            <text:p>0.5787</text:p>
          </table:table-cell>
          <table:table-cell office:string-value="0.5804" office:value-type="string">
            <text:p>0.5804</text:p>
          </table:table-cell>
          <table:table-cell office:string-value="96.2203" office:value-type="string">
            <text:p>96.2203</text:p>
          </table:table-cell>
          <table:table-cell office:string-value="1.7718" office:value-type="string">
            <text:p>1.7718</text:p>
          </table:table-cell>
          <table:table-cell office:string-value="0.1551" office:value-type="string">
            <text:p>0.1551</text:p>
          </table:table-cell>
          <table:table-cell office:string-value="0.0347" office:value-type="string">
            <text:p>0.0347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59" office:value-type="string">
            <text:p>0.0059</text:p>
          </table:table-cell>
          <table:table-cell office:string-value="0.0141" office:value-type="string">
            <text:p>0.0141</text:p>
          </table:table-cell>
          <table:table-cell office:string-value="0.0050" office:value-type="string">
            <text:p>0.0050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2.2235" office:value-type="string">
            <text:p>1332.2235</text:p>
          </table:table-cell>
          <table:table-cell office:string-value="-27.3697" office:value-type="string">
            <text:p>-27.3697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5.1941" office:value-type="string">
            <text:p>1025.1941</text:p>
          </table:table-cell>
          <table:table-cell office:string-value="1.0080" office:value-type="string">
            <text:p>1.0080</text:p>
          </table:table-cell>
          <table:table-cell office:string-value="0.6607" office:value-type="string">
            <text:p>0.6607</text:p>
          </table:table-cell>
          <table:table-cell office:string-value="0.5849" office:value-type="string">
            <text:p>0.5849</text:p>
          </table:table-cell>
          <table:table-cell office:string-value="95.0904" office:value-type="string">
            <text:p>95.0904</text:p>
          </table:table-cell>
          <table:table-cell office:string-value="2.9929" office:value-type="string">
            <text:p>2.9929</text:p>
          </table:table-cell>
          <table:table-cell office:string-value="0.1689" office:value-type="string">
            <text:p>0.1689</text:p>
          </table:table-cell>
          <table:table-cell office:string-value="0.0280" office:value-type="string">
            <text:p>0.0280</text:p>
          </table:table-cell>
          <table:table-cell office:string-value="0.0203" office:value-type="string">
            <text:p>0.0203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83" office:value-type="string">
            <text:p>0.0183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40.4599" office:value-type="string">
            <text:p>1340.4599</text:p>
          </table:table-cell>
          <table:table-cell office:string-value="-21.5143" office:value-type="string">
            <text:p>-21.5143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2.7784" office:value-type="string">
            <text:p>1022.7784</text:p>
          </table:table-cell>
          <table:table-cell office:string-value="1.2024" office:value-type="string">
            <text:p>1.2024</text:p>
          </table:table-cell>
          <table:table-cell office:string-value="0.7111" office:value-type="string">
            <text:p>0.7111</text:p>
          </table:table-cell>
          <table:table-cell office:string-value="0.5871" office:value-type="string">
            <text:p>0.5871</text:p>
          </table:table-cell>
          <table:table-cell office:string-value="94.7805" office:value-type="string">
            <text:p>94.7805</text:p>
          </table:table-cell>
          <table:table-cell office:string-value="3.0832" office:value-type="string">
            <text:p>3.0832</text:p>
          </table:table-cell>
          <table:table-cell office:string-value="0.1550" office:value-type="string">
            <text:p>0.1550</text:p>
          </table:table-cell>
          <table:table-cell office:string-value="0.0276" office:value-type="string">
            <text:p>0.0276</text:p>
          </table:table-cell>
          <table:table-cell office:string-value="0.0187" office:value-type="string">
            <text:p>0.018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8694" office:value-type="string">
            <text:p>1334.8694</text:p>
          </table:table-cell>
          <table:table-cell office:string-value="-34.8272" office:value-type="string">
            <text:p>-34.8272</text:p>
          </table:table-cell>
          <table:table-cell office:string-value="03/05/2026" office:value-type="string">
            <text:p>03/05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4.1589" office:value-type="string">
            <text:p>1014.1589</text:p>
          </table:table-cell>
          <table:table-cell office:string-value="0.9333" office:value-type="string">
            <text:p>0.9333</text:p>
          </table:table-cell>
          <table:table-cell office:string-value="0.6025" office:value-type="string">
            <text:p>0.6025</text:p>
          </table:table-cell>
          <table:table-cell office:string-value="0.5761" office:value-type="string">
            <text:p>0.5761</text:p>
          </table:table-cell>
          <table:table-cell office:string-value="96.7886" office:value-type="string">
            <text:p>96.7886</text:p>
          </table:table-cell>
          <table:table-cell office:string-value="1.4638" office:value-type="string">
            <text:p>1.4638</text:p>
          </table:table-cell>
          <table:table-cell office:string-value="0.1297" office:value-type="string">
            <text:p>0.1297</text:p>
          </table:table-cell>
          <table:table-cell office:string-value="0.0320" office:value-type="string">
            <text:p>0.0320</text:p>
          </table:table-cell>
          <table:table-cell office:string-value="0.0222" office:value-type="string">
            <text:p>0.0222</text:p>
          </table:table-cell>
          <table:table-cell office:string-value="0.0109" office:value-type="string">
            <text:p>0.0109</text:p>
          </table:table-cell>
          <table:table-cell office:string-value="0.0048" office:value-type="string">
            <text:p>0.0048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6.1722" office:value-type="string">
            <text:p>1336.1722</text:p>
          </table:table-cell>
          <table:table-cell office:string-value="-31.0295" office:value-type="string">
            <text:p>-31.0295</text:p>
          </table:table-cell>
          <table:table-cell office:string-value="03/05/2026" office:value-type="string">
            <text:p>03/0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7:10</meta:creation-date>
    <meta:editing-cycles>1</meta:editing-cycles>
    <dc:language>en</dc:language>
    <dc:creator>LOCAL SERVICE</dc:creator>
    <dc:date>2026-04-05T11:57:10</dc:date>
    <meta:editing-duration>PT0.306S</meta:editing-duration>
  </office:meta>
</office:document-meta>
</file>