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" office:value-type="string">
            <text:p>8</text:p>
          </table:table-cell>
          <table:table-cell office:string-value="8" office:value-type="string">
            <text:p>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462" office:value-type="string">
            <text:p>333462</text:p>
          </table:table-cell>
          <table:table-cell office:string-value="333462" office:value-type="string">
            <text:p>333462</text:p>
          </table:table-cell>
          <table:table-cell office:string-value="289700" office:value-type="string">
            <text:p>289700</text:p>
          </table:table-cell>
          <table:table-cell office:string-value="289700" office:value-type="string">
            <text:p>289700</text:p>
          </table:table-cell>
          <table:table-cell office:string-value="289700" office:value-type="string">
            <text:p>289700</text:p>
          </table:table-cell>
          <table:table-cell office:string-value="286700" office:value-type="string">
            <text:p>286700</text:p>
          </table:table-cell>
          <table:table-cell office:string-value="296312" office:value-type="string">
            <text:p>2963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74678" office:value-type="string">
            <text:p>27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94043" office:value-type="string">
            <text:p>294043</text:p>
          </table:table-cell>
          <table:table-cell office:string-value="329489" office:value-type="string">
            <text:p>329489</text:p>
          </table:table-cell>
          <table:table-cell office:string-value="289489" office:value-type="string">
            <text:p>289489</text:p>
          </table:table-cell>
          <table:table-cell office:string-value="289489" office:value-type="string">
            <text:p>289489</text:p>
          </table:table-cell>
          <table:table-cell office:string-value="289489" office:value-type="string">
            <text:p>289489</text:p>
          </table:table-cell>
          <table:table-cell office:string-value="329489" office:value-type="string">
            <text:p>329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79106" office:value-type="string">
            <text:p>379106</text:p>
          </table:table-cell>
          <table:table-cell office:string-value="339106" office:value-type="string">
            <text:p>339106</text:p>
          </table:table-cell>
          <table:table-cell office:string-value="339106" office:value-type="string">
            <text:p>339106</text:p>
          </table:table-cell>
          <table:table-cell office:string-value="339106" office:value-type="string">
            <text:p>33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0485" office:value-type="string">
            <text:p>570485</text:p>
          </table:table-cell>
          <table:table-cell office:string-value="533185" office:value-type="string">
            <text:p>533185</text:p>
          </table:table-cell>
          <table:table-cell office:string-value="507145" office:value-type="string">
            <text:p>507145</text:p>
          </table:table-cell>
          <table:table-cell office:string-value="497145" office:value-type="string">
            <text:p>497145</text:p>
          </table:table-cell>
          <table:table-cell office:string-value="497145" office:value-type="string">
            <text:p>497145</text:p>
          </table:table-cell>
          <table:table-cell office:string-value="497145" office:value-type="string">
            <text:p>497145</text:p>
          </table:table-cell>
          <table:table-cell office:string-value="487245" office:value-type="string">
            <text:p>487245</text:p>
          </table:table-cell>
          <table:table-cell office:string-value="535545" office:value-type="string">
            <text:p>535545</text:p>
          </table:table-cell>
          <table:table-cell office:string-value="427545" office:value-type="string">
            <text:p>427545</text:p>
          </table:table-cell>
          <table:table-cell office:string-value="431245" office:value-type="string">
            <text:p>431245</text:p>
          </table:table-cell>
          <table:table-cell office:string-value="431245" office:value-type="string">
            <text:p>431245</text:p>
          </table:table-cell>
          <table:table-cell office:string-value="531545" office:value-type="string">
            <text:p>53154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0485" office:value-type="string">
            <text:p>570485</text:p>
          </table:table-cell>
          <table:table-cell office:string-value="533185" office:value-type="string">
            <text:p>533185</text:p>
          </table:table-cell>
          <table:table-cell office:string-value="507145" office:value-type="string">
            <text:p>507145</text:p>
          </table:table-cell>
          <table:table-cell office:string-value="497145" office:value-type="string">
            <text:p>497145</text:p>
          </table:table-cell>
          <table:table-cell office:string-value="497145" office:value-type="string">
            <text:p>497145</text:p>
          </table:table-cell>
          <table:table-cell office:string-value="497145" office:value-type="string">
            <text:p>497145</text:p>
          </table:table-cell>
          <table:table-cell office:string-value="487245" office:value-type="string">
            <text:p>487245</text:p>
          </table:table-cell>
          <table:table-cell office:string-value="575545" office:value-type="string">
            <text:p>575545</text:p>
          </table:table-cell>
          <table:table-cell office:string-value="432545" office:value-type="string">
            <text:p>432545</text:p>
          </table:table-cell>
          <table:table-cell office:string-value="436245" office:value-type="string">
            <text:p>436245</text:p>
          </table:table-cell>
          <table:table-cell office:string-value="436245" office:value-type="string">
            <text:p>436245</text:p>
          </table:table-cell>
          <table:table-cell office:string-value="571545" office:value-type="string">
            <text:p>57154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950" office:value-type="string">
            <text:p>40950</text:p>
          </table:table-cell>
          <table:table-cell office:string-value="0" office:value-type="string">
            <text:p>0</text:p>
          </table:table-cell>
          <table:table-cell office:string-value="21280" office:value-type="string">
            <text:p>21280</text:p>
          </table:table-cell>
          <table:table-cell office:string-value="1280" office:value-type="string">
            <text:p>1280</text:p>
          </table:table-cell>
          <table:table-cell office:string-value="1280" office:value-type="string">
            <text:p>1280</text:p>
          </table:table-cell>
          <table:table-cell office:string-value="4280" office:value-type="string">
            <text:p>4280</text:p>
          </table:table-cell>
          <table:table-cell office:string-value="14668" office:value-type="string">
            <text:p>14668</text:p>
          </table:table-cell>
          <table:table-cell office:string-value="80740" office:value-type="string">
            <text:p>80740</text:p>
          </table:table-cell>
          <table:table-cell office:string-value="117080" office:value-type="string">
            <text:p>117080</text:p>
          </table:table-cell>
          <table:table-cell office:string-value="137600" office:value-type="string">
            <text:p>137600</text:p>
          </table:table-cell>
          <table:table-cell office:string-value="109740" office:value-type="string">
            <text:p>109740</text:p>
          </table:table-cell>
          <table:table-cell office:string-value="63740" office:value-type="string">
            <text:p>637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3290" office:value-type="string">
            <text:p>173290</text:p>
          </table:table-cell>
          <table:table-cell office:string-value="129640" office:value-type="string">
            <text:p>129640</text:p>
          </table:table-cell>
          <table:table-cell office:string-value="248880" office:value-type="string">
            <text:p>2488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758" office:value-type="string">
            <text:p>16758</text:p>
          </table:table-cell>
          <table:table-cell office:string-value="16758" office:value-type="string">
            <text:p>16758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910760" office:value-type="string">
            <text:p>91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820030" office:value-type="string">
            <text:p>820030</text:p>
          </table:table-cell>
          <table:table-cell office:string-value="722330" office:value-type="string">
            <text:p>722330</text:p>
          </table:table-cell>
          <table:table-cell office:string-value="726030" office:value-type="string">
            <text:p>726030</text:p>
          </table:table-cell>
          <table:table-cell office:string-value="726030" office:value-type="string">
            <text:p>726030</text:p>
          </table:table-cell>
          <table:table-cell office:string-value="816030" office:value-type="string">
            <text:p>81603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770" office:value-type="string">
            <text:p>160770</text:p>
          </table:table-cell>
          <table:table-cell office:string-value="160770" office:value-type="string">
            <text:p>160770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290" office:value-type="string">
            <text:p>98290</text:p>
          </table:table-cell>
          <table:table-cell office:string-value="54640" office:value-type="string">
            <text:p>54640</text:p>
          </table:table-cell>
          <table:table-cell office:string-value="173880" office:value-type="string">
            <text:p>1738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2460" office:value-type="string">
            <text:p>422460</text:p>
          </table:table-cell>
          <table:table-cell office:string-value="442460" office:value-type="string">
            <text:p>442460</text:p>
          </table:table-cell>
          <table:table-cell office:string-value="524500" office:value-type="string">
            <text:p>5245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25500" office:value-type="string">
            <text:p>525500</text:p>
          </table:table-cell>
          <table:table-cell office:string-value="457128" office:value-type="string">
            <text:p>457128</text:p>
          </table:table-cell>
          <table:table-cell office:string-value="386160" office:value-type="string">
            <text:p>386160</text:p>
          </table:table-cell>
          <table:table-cell office:string-value="428450" office:value-type="string">
            <text:p>428450</text:p>
          </table:table-cell>
          <table:table-cell office:string-value="444410" office:value-type="string">
            <text:p>444410</text:p>
          </table:table-cell>
          <table:table-cell office:string-value="417410" office:value-type="string">
            <text:p>417410</text:p>
          </table:table-cell>
          <table:table-cell office:string-value="373120" office:value-type="string">
            <text:p>3731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1762" office:value-type="string">
            <text:p>261762</text:p>
          </table:table-cell>
          <table:table-cell office:string-value="261762" office:value-type="string">
            <text:p>261762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34:41</meta:creation-date>
    <meta:editing-cycles>1</meta:editing-cycles>
    <dc:language>en</dc:language>
    <dc:creator>LOCAL SERVICE</dc:creator>
    <dc:date>2026-04-05T17:34:41</dc:date>
    <meta:editing-duration>PT0.878S</meta:editing-duration>
  </office:meta>
</office:document-meta>
</file>