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Zone Name" office:value-type="string">
            <text:p>Zone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 Cap[04/2026]" office:value-type="string">
            <text:p>Unsub Cap[04/2026]</text:p>
          </table:table-cell>
          <table:table-cell office:string-value="Unsub Cap[05/2026]" office:value-type="string">
            <text:p>Unsub Cap[05/2026]</text:p>
          </table:table-cell>
          <table:table-cell office:string-value="Unsub Cap[06/2026]" office:value-type="string">
            <text:p>Unsub Cap[06/2026]</text:p>
          </table:table-cell>
          <table:table-cell office:string-value="Unsub Cap[07/2026]" office:value-type="string">
            <text:p>Unsub Cap[07/2026]</text:p>
          </table:table-cell>
          <table:table-cell office:string-value="Unsub Cap[08/2026]" office:value-type="string">
            <text:p>Unsub Cap[08/2026]</text:p>
          </table:table-cell>
          <table:table-cell office:string-value="Unsub Cap[09/2026]" office:value-type="string">
            <text:p>Unsub Cap[09/2026]</text:p>
          </table:table-cell>
          <table:table-cell office:string-value="Unsub Cap[10/2026]" office:value-type="string">
            <text:p>Unsub Cap[10/2026]</text:p>
          </table:table-cell>
          <table:table-cell office:string-value="Unsub Cap[11/2026]" office:value-type="string">
            <text:p>Unsub Cap[11/2026]</text:p>
          </table:table-cell>
          <table:table-cell office:string-value="Unsub Cap[12/2026]" office:value-type="string">
            <text:p>Unsub Cap[12/2026]</text:p>
          </table:table-cell>
          <table:table-cell office:string-value="Unsub Cap[01/2027]" office:value-type="string">
            <text:p>Unsub Cap[01/2027]</text:p>
          </table:table-cell>
          <table:table-cell office:string-value="Unsub Cap[02/2027]" office:value-type="string">
            <text:p>Unsub Cap[02/2027]</text:p>
          </table:table-cell>
          <table:table-cell office:string-value="Unsub Cap[03/2027]" office:value-type="string">
            <text:p>Unsub Cap[03/2027]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Hwy 789" office:value-type="string">
            <text:p>Carthage - Hwy 789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Hwy 789" office:value-type="string">
            <text:p>Carthage - Hwy 789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749475" office:value-type="string">
            <text:p>749475</text:p>
          </table:table-cell>
          <table:table-cell office:string-value="749475" office:value-type="string">
            <text:p>749475</text:p>
          </table:table-cell>
          <table:table-cell office:string-value="749475" office:value-type="string">
            <text:p>749475</text:p>
          </table:table-cell>
          <table:table-cell office:string-value="749475" office:value-type="string">
            <text:p>749475</text:p>
          </table:table-cell>
          <table:table-cell office:string-value="749475" office:value-type="string">
            <text:p>749475</text:p>
          </table:table-cell>
          <table:table-cell office:string-value="749475" office:value-type="string">
            <text:p>749475</text:p>
          </table:table-cell>
          <table:table-cell office:string-value="749475" office:value-type="string">
            <text:p>749475</text:p>
          </table:table-cell>
          <table:table-cell office:string-value="749475" office:value-type="string">
            <text:p>749475</text:p>
          </table:table-cell>
          <table:table-cell office:string-value="749475" office:value-type="string">
            <text:p>749475</text:p>
          </table:table-cell>
          <table:table-cell office:string-value="749475" office:value-type="string">
            <text:p>749475</text:p>
          </table:table-cell>
          <table:table-cell office:string-value="749475" office:value-type="string">
            <text:p>749475</text:p>
          </table:table-cell>
          <table:table-cell office:string-value="749475" office:value-type="string">
            <text:p>749475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Cannisnia" office:value-type="string">
            <text:p>Carthage - Cannisnia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Cannisnia" office:value-type="string">
            <text:p>Carthage - Cannisnia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119675" office:value-type="string">
            <text:p>1119675</text:p>
          </table:table-cell>
          <table:table-cell office:string-value="1119675" office:value-type="string">
            <text:p>1119675</text:p>
          </table:table-cell>
          <table:table-cell office:string-value="1119675" office:value-type="string">
            <text:p>1119675</text:p>
          </table:table-cell>
          <table:table-cell office:string-value="1119675" office:value-type="string">
            <text:p>1119675</text:p>
          </table:table-cell>
          <table:table-cell office:string-value="1119675" office:value-type="string">
            <text:p>1119675</text:p>
          </table:table-cell>
          <table:table-cell office:string-value="1119675" office:value-type="string">
            <text:p>1119675</text:p>
          </table:table-cell>
          <table:table-cell office:string-value="1119675" office:value-type="string">
            <text:p>1119675</text:p>
          </table:table-cell>
          <table:table-cell office:string-value="1119675" office:value-type="string">
            <text:p>1119675</text:p>
          </table:table-cell>
          <table:table-cell office:string-value="1119675" office:value-type="string">
            <text:p>1119675</text:p>
          </table:table-cell>
          <table:table-cell office:string-value="1249675" office:value-type="string">
            <text:p>1249675</text:p>
          </table:table-cell>
          <table:table-cell office:string-value="1249675" office:value-type="string">
            <text:p>1249675</text:p>
          </table:table-cell>
          <table:table-cell office:string-value="1249675" office:value-type="string">
            <text:p>1249675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Bienville" office:value-type="string">
            <text:p>Carthage - Bienville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Bienville" office:value-type="string">
            <text:p>Carthage - Bienville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676724" office:value-type="string">
            <text:p>676724</text:p>
          </table:table-cell>
          <table:table-cell office:string-value="676724" office:value-type="string">
            <text:p>676724</text:p>
          </table:table-cell>
          <table:table-cell office:string-value="676724" office:value-type="string">
            <text:p>676724</text:p>
          </table:table-cell>
          <table:table-cell office:string-value="676724" office:value-type="string">
            <text:p>676724</text:p>
          </table:table-cell>
          <table:table-cell office:string-value="676724" office:value-type="string">
            <text:p>676724</text:p>
          </table:table-cell>
          <table:table-cell office:string-value="676724" office:value-type="string">
            <text:p>676724</text:p>
          </table:table-cell>
          <table:table-cell office:string-value="676724" office:value-type="string">
            <text:p>676724</text:p>
          </table:table-cell>
          <table:table-cell office:string-value="676724" office:value-type="string">
            <text:p>676724</text:p>
          </table:table-cell>
          <table:table-cell office:string-value="676724" office:value-type="string">
            <text:p>676724</text:p>
          </table:table-cell>
          <table:table-cell office:string-value="1029675" office:value-type="string">
            <text:p>1029675</text:p>
          </table:table-cell>
          <table:table-cell office:string-value="1029675" office:value-type="string">
            <text:p>1029675</text:p>
          </table:table-cell>
          <table:table-cell office:string-value="1029675" office:value-type="string">
            <text:p>1029675</text:p>
          </table:table-cell>
        </table:table-row>
        <table:table-row>
          <table:table-cell office:string-value="" office:value-type="string">
            <text:p/>
          </table:table-cell>
          <table:table-cell office:string-value="Bienville - CGT_SESH" office:value-type="string">
            <text:p>Bienville - CGT_SESH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76724" office:value-type="string">
            <text:p>676724</text:p>
          </table:table-cell>
          <table:table-cell office:string-value="676724" office:value-type="string">
            <text:p>676724</text:p>
          </table:table-cell>
          <table:table-cell office:string-value="676724" office:value-type="string">
            <text:p>676724</text:p>
          </table:table-cell>
          <table:table-cell office:string-value="676724" office:value-type="string">
            <text:p>676724</text:p>
          </table:table-cell>
          <table:table-cell office:string-value="676724" office:value-type="string">
            <text:p>676724</text:p>
          </table:table-cell>
          <table:table-cell office:string-value="676724" office:value-type="string">
            <text:p>676724</text:p>
          </table:table-cell>
          <table:table-cell office:string-value="676724" office:value-type="string">
            <text:p>676724</text:p>
          </table:table-cell>
          <table:table-cell office:string-value="676724" office:value-type="string">
            <text:p>676724</text:p>
          </table:table-cell>
          <table:table-cell office:string-value="676724" office:value-type="string">
            <text:p>676724</text:p>
          </table:table-cell>
          <table:table-cell office:string-value="1029675" office:value-type="string">
            <text:p>1029675</text:p>
          </table:table-cell>
          <table:table-cell office:string-value="1029675" office:value-type="string">
            <text:p>1029675</text:p>
          </table:table-cell>
          <table:table-cell office:string-value="1029675" office:value-type="string">
            <text:p>1029675</text:p>
          </table:table-cell>
        </table:table-row>
        <table:table-row>
          <table:table-cell office:string-value="" office:value-type="string">
            <text:p/>
          </table:table-cell>
          <table:table-cell office:string-value="Bienville - CGT_SESH" office:value-type="string">
            <text:p>Bienville - CGT_SESH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</table:table-row>
        <table:table-row>
          <table:table-cell office:string-value="79022" office:value-type="string">
            <text:p>79022</text:p>
          </table:table-cell>
          <table:table-cell office:string-value="ACADIAN IC                              " office:value-type="string">
            <text:p>ACADIAN IC <text:s text:c="2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79038" office:value-type="string">
            <text:p>79038</text:p>
          </table:table-cell>
          <table:table-cell office:string-value="ARCADIA GAS STORAGE" office:value-type="string">
            <text:p>ARCADIA GAS STORAGE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100805" office:value-type="string">
            <text:p>100805</text:p>
          </table:table-cell>
          <table:table-cell office:string-value="Atmos Panola" office:value-type="string">
            <text:p>Atmos Panola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</table:table-row>
        <table:table-row>
          <table:table-cell office:string-value="79008" office:value-type="string">
            <text:p>79008</text:p>
          </table:table-cell>
          <table:table-cell office:string-value="BISTINEAU                               " office:value-type="string">
            <text:p>BISTINEAU <text:s text:c="30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37" office:value-type="string">
            <text:p>79037</text:p>
          </table:table-cell>
          <table:table-cell office:string-value="Black Bear Caddo" office:value-type="string">
            <text:p>Black Bear Caddo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CARTHAGE HUB" office:value-type="string">
            <text:p>CARTHAGE HUB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CARTHAGE HUB" office:value-type="string">
            <text:p>CARTHAGE HUB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49475" office:value-type="string">
            <text:p>949475</text:p>
          </table:table-cell>
          <table:table-cell office:string-value="949475" office:value-type="string">
            <text:p>949475</text:p>
          </table:table-cell>
          <table:table-cell office:string-value="949475" office:value-type="string">
            <text:p>949475</text:p>
          </table:table-cell>
          <table:table-cell office:string-value="949475" office:value-type="string">
            <text:p>949475</text:p>
          </table:table-cell>
          <table:table-cell office:string-value="949475" office:value-type="string">
            <text:p>949475</text:p>
          </table:table-cell>
          <table:table-cell office:string-value="949475" office:value-type="string">
            <text:p>949475</text:p>
          </table:table-cell>
          <table:table-cell office:string-value="949475" office:value-type="string">
            <text:p>949475</text:p>
          </table:table-cell>
          <table:table-cell office:string-value="949475" office:value-type="string">
            <text:p>949475</text:p>
          </table:table-cell>
          <table:table-cell office:string-value="949475" office:value-type="string">
            <text:p>949475</text:p>
          </table:table-cell>
          <table:table-cell office:string-value="949475" office:value-type="string">
            <text:p>949475</text:p>
          </table:table-cell>
          <table:table-cell office:string-value="949475" office:value-type="string">
            <text:p>949475</text:p>
          </table:table-cell>
          <table:table-cell office:string-value="949475" office:value-type="string">
            <text:p>949475</text:p>
          </table:table-cell>
        </table:table-row>
        <table:table-row>
          <table:table-cell office:string-value="78532" office:value-type="string">
            <text:p>78532</text:p>
          </table:table-cell>
          <table:table-cell office:string-value="CLEAR LAKE                              " office:value-type="string">
            <text:p>CLEAR LAKE <text:s text:c="2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78555" office:value-type="string">
            <text:p>78555</text:p>
          </table:table-cell>
          <table:table-cell office:string-value="COLUMBIA GULF" office:value-type="string">
            <text:p>COLUMBIA GULF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1230200" office:value-type="string">
            <text:p>1230200</text:p>
          </table:table-cell>
          <table:table-cell office:string-value="1230200" office:value-type="string">
            <text:p>1230200</text:p>
          </table:table-cell>
          <table:table-cell office:string-value="1230200" office:value-type="string">
            <text:p>1230200</text:p>
          </table:table-cell>
          <table:table-cell office:string-value="1230200" office:value-type="string">
            <text:p>1230200</text:p>
          </table:table-cell>
          <table:table-cell office:string-value="1230200" office:value-type="string">
            <text:p>1230200</text:p>
          </table:table-cell>
          <table:table-cell office:string-value="1230200" office:value-type="string">
            <text:p>1230200</text:p>
          </table:table-cell>
          <table:table-cell office:string-value="1230200" office:value-type="string">
            <text:p>1230200</text:p>
          </table:table-cell>
          <table:table-cell office:string-value="1230200" office:value-type="string">
            <text:p>1230200</text:p>
          </table:table-cell>
          <table:table-cell office:string-value="1230200" office:value-type="string">
            <text:p>1230200</text:p>
          </table:table-cell>
          <table:table-cell office:string-value="1230200" office:value-type="string">
            <text:p>1230200</text:p>
          </table:table-cell>
        </table:table-row>
        <table:table-row>
          <table:table-cell office:string-value="79023" office:value-type="string">
            <text:p>79023</text:p>
          </table:table-cell>
          <table:table-cell office:string-value="ENTERPRISE STATELINE I/C                " office:value-type="string">
            <text:p>ENTERPRISE STATELINE I/C <text:s text:c="15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8554" office:value-type="string">
            <text:p>78554</text:p>
          </table:table-cell>
          <table:table-cell office:string-value="EXCO / HOLLY                            " office:value-type="string">
            <text:p>EXCO / HOLLY <text:s text:c="27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79025" office:value-type="string">
            <text:p>79025</text:p>
          </table:table-cell>
          <table:table-cell office:string-value="KINDERHAWK NORTH HOLLY I/C              " office:value-type="string">
            <text:p>KINDERHAWK NORTH HOLLY I/C <text:s text:c="1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79024" office:value-type="string">
            <text:p>79024</text:p>
          </table:table-cell>
          <table:table-cell office:string-value="KINDERHAWK PLANTATION I/C               " office:value-type="string">
            <text:p>KINDERHAWK PLANTATION I/C <text:s text:c="14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78535" office:value-type="string">
            <text:p>78535</text:p>
          </table:table-cell>
          <table:table-cell office:string-value="MAGNOLIA                                " office:value-type="string">
            <text:p>MAGNOLIA <text:s text:c="31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</table:table-row>
        <table:table-row>
          <table:table-cell office:string-value="78528" office:value-type="string">
            <text:p>78528</text:p>
          </table:table-cell>
          <table:table-cell office:string-value="MANSFIELD                               " office:value-type="string">
            <text:p>MANSFIELD <text:s text:c="30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</table:table-row>
        <table:table-row>
          <table:table-cell office:string-value="100736" office:value-type="string">
            <text:p>100736</text:p>
          </table:table-cell>
          <table:table-cell office:string-value="MOMENTUM DEADWOOD" office:value-type="string">
            <text:p>MOMENTUM DEADWOOD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9059" office:value-type="string">
            <text:p>79059</text:p>
          </table:table-cell>
          <table:table-cell office:string-value="ROCKTENN                                " office:value-type="string">
            <text:p>ROCKTENN <text:s text:c="31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8543" office:value-type="string">
            <text:p>78543</text:p>
          </table:table-cell>
          <table:table-cell office:string-value="SESH                                    " office:value-type="string">
            <text:p>SESH <text:s text:c="35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79449" office:value-type="string">
            <text:p>379449</text:p>
          </table:table-cell>
          <table:table-cell office:string-value="379449" office:value-type="string">
            <text:p>379449</text:p>
          </table:table-cell>
          <table:table-cell office:string-value="379449" office:value-type="string">
            <text:p>379449</text:p>
          </table:table-cell>
          <table:table-cell office:string-value="379449" office:value-type="string">
            <text:p>379449</text:p>
          </table:table-cell>
          <table:table-cell office:string-value="379449" office:value-type="string">
            <text:p>379449</text:p>
          </table:table-cell>
          <table:table-cell office:string-value="379449" office:value-type="string">
            <text:p>379449</text:p>
          </table:table-cell>
          <table:table-cell office:string-value="379449" office:value-type="string">
            <text:p>379449</text:p>
          </table:table-cell>
          <table:table-cell office:string-value="379449" office:value-type="string">
            <text:p>379449</text:p>
          </table:table-cell>
          <table:table-cell office:string-value="379449" office:value-type="string">
            <text:p>379449</text:p>
          </table:table-cell>
          <table:table-cell office:string-value="580000" office:value-type="string">
            <text:p>580000</text:p>
          </table:table-cell>
          <table:table-cell office:string-value="580000" office:value-type="string">
            <text:p>580000</text:p>
          </table:table-cell>
          <table:table-cell office:string-value="580000" office:value-type="string">
            <text:p>580000</text:p>
          </table:table-cell>
        </table:table-row>
        <table:table-row>
          <table:table-cell office:string-value="79007" office:value-type="string">
            <text:p>79007</text:p>
          </table:table-cell>
          <table:table-cell office:string-value="SESH - SPECTRA                          " office:value-type="string">
            <text:p>SESH - SPECTRA <text:s text:c="25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</table:table-row>
        <table:table-row>
          <table:table-cell office:string-value="79006" office:value-type="string">
            <text:p>79006</text:p>
          </table:table-cell>
          <table:table-cell office:string-value="SESH-SNG                                " office:value-type="string">
            <text:p>SESH-SNG <text:s text:c="31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SPRINGRIDGE                             " office:value-type="string">
            <text:p>SPRINGRIDGE <text:s text:c="28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195200" office:value-type="string">
            <text:p>195200</text:p>
          </table:table-cell>
          <table:table-cell office:string-value="195200" office:value-type="string">
            <text:p>195200</text:p>
          </table:table-cell>
          <table:table-cell office:string-value="195200" office:value-type="string">
            <text:p>195200</text:p>
          </table:table-cell>
          <table:table-cell office:string-value="195200" office:value-type="string">
            <text:p>195200</text:p>
          </table:table-cell>
          <table:table-cell office:string-value="195200" office:value-type="string">
            <text:p>195200</text:p>
          </table:table-cell>
          <table:table-cell office:string-value="195200" office:value-type="string">
            <text:p>195200</text:p>
          </table:table-cell>
          <table:table-cell office:string-value="195200" office:value-type="string">
            <text:p>195200</text:p>
          </table:table-cell>
          <table:table-cell office:string-value="200200" office:value-type="string">
            <text:p>200200</text:p>
          </table:table-cell>
          <table:table-cell office:string-value="200200" office:value-type="string">
            <text:p>200200</text:p>
          </table:table-cell>
          <table:table-cell office:string-value="200200" office:value-type="string">
            <text:p>200200</text:p>
          </table:table-cell>
        </table:table-row>
        <table:table-row>
          <table:table-cell office:string-value="78538" office:value-type="string">
            <text:p>78538</text:p>
          </table:table-cell>
          <table:table-cell office:string-value="TENNESSEE GAS PIPELINE" office:value-type="string">
            <text:p>TENNESSEE GAS PIPELINE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</table:table-row>
        <table:table-row>
          <table:table-cell office:string-value="78536" office:value-type="string">
            <text:p>78536</text:p>
          </table:table-cell>
          <table:table-cell office:string-value="TEXAS EASTERN" office:value-type="string">
            <text:p>TEXAS EASTERN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78540" office:value-type="string">
            <text:p>78540</text:p>
          </table:table-cell>
          <table:table-cell office:string-value="TEXAS GAS TRANSMISSION" office:value-type="string">
            <text:p>TEXAS GAS TRANSMISSION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97000" office:value-type="string">
            <text:p>397000</text:p>
          </table:table-cell>
          <table:table-cell office:string-value="397000" office:value-type="string">
            <text:p>397000</text:p>
          </table:table-cell>
          <table:table-cell office:string-value="397000" office:value-type="string">
            <text:p>397000</text:p>
          </table:table-cell>
          <table:table-cell office:string-value="397000" office:value-type="string">
            <text:p>397000</text:p>
          </table:table-cell>
          <table:table-cell office:string-value="397000" office:value-type="string">
            <text:p>397000</text:p>
          </table:table-cell>
          <table:table-cell office:string-value="397000" office:value-type="string">
            <text:p>397000</text:p>
          </table:table-cell>
          <table:table-cell office:string-value="397000" office:value-type="string">
            <text:p>397000</text:p>
          </table:table-cell>
          <table:table-cell office:string-value="397000" office:value-type="string">
            <text:p>397000</text:p>
          </table:table-cell>
          <table:table-cell office:string-value="397000" office:value-type="string">
            <text:p>397000</text:p>
          </table:table-cell>
          <table:table-cell office:string-value="397000" office:value-type="string">
            <text:p>397000</text:p>
          </table:table-cell>
          <table:table-cell office:string-value="397000" office:value-type="string">
            <text:p>397000</text:p>
          </table:table-cell>
          <table:table-cell office:string-value="397000" office:value-type="string">
            <text:p>397000</text:p>
          </table:table-cell>
        </table:table-row>
        <table:table-row>
          <table:table-cell office:string-value="100789" office:value-type="string">
            <text:p>100789</text:p>
          </table:table-cell>
          <table:table-cell office:string-value="TGC Ragley Exchange - Transco" office:value-type="string">
            <text:p>TGC Ragley Exchange - Transco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100728" office:value-type="string">
            <text:p>100728</text:p>
          </table:table-cell>
          <table:table-cell office:string-value="TGP Delhi" office:value-type="string">
            <text:p>TGP Delhi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TRUNKLINE GAS PIPELINE" office:value-type="string">
            <text:p>TRUNKLINE GAS PIPELINE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2075" office:value-type="string">
            <text:p>122075</text:p>
          </table:table-cell>
          <table:table-cell office:string-value="122075" office:value-type="string">
            <text:p>122075</text:p>
          </table:table-cell>
          <table:table-cell office:string-value="122075" office:value-type="string">
            <text:p>122075</text:p>
          </table:table-cell>
          <table:table-cell office:string-value="122075" office:value-type="string">
            <text:p>122075</text:p>
          </table:table-cell>
          <table:table-cell office:string-value="122075" office:value-type="string">
            <text:p>122075</text:p>
          </table:table-cell>
          <table:table-cell office:string-value="122075" office:value-type="string">
            <text:p>122075</text:p>
          </table:table-cell>
          <table:table-cell office:string-value="122075" office:value-type="string">
            <text:p>122075</text:p>
          </table:table-cell>
          <table:table-cell office:string-value="122075" office:value-type="string">
            <text:p>122075</text:p>
          </table:table-cell>
          <table:table-cell office:string-value="122075" office:value-type="string">
            <text:p>122075</text:p>
          </table:table-cell>
          <table:table-cell office:string-value="274475" office:value-type="string">
            <text:p>274475</text:p>
          </table:table-cell>
          <table:table-cell office:string-value="274475" office:value-type="string">
            <text:p>274475</text:p>
          </table:table-cell>
          <table:table-cell office:string-value="274475" office:value-type="string">
            <text:p>274475</text:p>
          </table:table-cell>
        </table:table-row>
        <table:table-row>
          <table:table-cell office:string-value="78534" office:value-type="string">
            <text:p>78534</text:p>
          </table:table-cell>
          <table:table-cell office:string-value="WOODARDVILLE                            " office:value-type="string">
            <text:p>WOODARDVILLE <text:s text:c="27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5T14:54:31</meta:creation-date>
    <meta:editing-cycles>1</meta:editing-cycles>
    <dc:language>en</dc:language>
    <dc:creator>LOCAL SERVICE</dc:creator>
    <dc:date>2026-04-05T14:54:31</dc:date>
    <meta:editing-duration>PT0.107S</meta:editing-duration>
  </office:meta>
</office:document-meta>
</file>