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</table:table-row>
        <table:table-row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0" office:value-type="string">
            <text:p>750000</text:p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6" office:value-type="string">
            <text:p>386</text:p>
          </table:table-cell>
        </table:table-row>
        <table:table-row>
          <table:table-cell office:string-value="80762   " office:value-type="string">
            <text:p>80762 <text:s text:c="2"/></text:p>
          </table:table-cell>
          <table:table-cell office:string-value="CENTERPOINT FOWLER" office:value-type="string">
            <text:p>CENTERPOINT FOWL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5000" office:value-type="string">
            <text:p>205000</text:p>
          </table:table-cell>
        </table:table-row>
        <table:table-row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500" office:value-type="string">
            <text:p>37500</text:p>
          </table:table-cell>
        </table:table-row>
        <table:table-row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000" office:value-type="string">
            <text:p>63000</text:p>
          </table:table-cell>
        </table:table-row>
        <table:table-row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83" office:value-type="string">
            <text:p>3583</text:p>
          </table:table-cell>
        </table:table-row>
        <table:table-row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90" office:value-type="string">
            <text:p>3790</text:p>
          </table:table-cell>
        </table:table-row>
        <table:table-row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98" office:value-type="string">
            <text:p>6998</text:p>
          </table:table-cell>
        </table:table-row>
        <table:table-row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688" office:value-type="string">
            <text:p>6688</text:p>
          </table:table-cell>
        </table:table-row>
        <table:table-row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9" office:value-type="string">
            <text:p>3169</text:p>
          </table:table-cell>
        </table:table-row>
        <table:table-row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2" office:value-type="string">
            <text:p>482</text:p>
          </table:table-cell>
        </table:table-row>
        <table:table-row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1" office:value-type="string">
            <text:p>551</text:p>
          </table:table-cell>
        </table:table-row>
        <table:table-row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8" office:value-type="string">
            <text:p>368</text:p>
          </table:table-cell>
        </table:table-row>
        <table:table-row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500" office:value-type="string">
            <text:p>148500</text:p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650" office:value-type="string">
            <text:p>148650</text:p>
          </table:table-cell>
        </table:table-row>
        <table:table-row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000" office:value-type="string">
            <text:p>192000</text:p>
          </table:table-cell>
        </table:table-row>
        <table:table-row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7500" office:value-type="string">
            <text:p>407500</text:p>
          </table:table-cell>
        </table:table-row>
        <table:table-row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11902" office:value-type="string">
            <text:p>511902</text:p>
          </table:table-cell>
        </table:table-row>
        <table:table-row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1800" office:value-type="string">
            <text:p>111800</text:p>
          </table:table-cell>
        </table:table-row>
        <table:table-row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6500" office:value-type="string">
            <text:p>196500</text:p>
          </table:table-cell>
        </table:table-row>
        <table:table-row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4871" office:value-type="string">
            <text:p>134871</text:p>
          </table:table-cell>
        </table:table-row>
        <table:table-row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4968" office:value-type="string">
            <text:p>64968</text:p>
          </table:table-cell>
        </table:table-row>
        <table:table-row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86" office:value-type="string">
            <text:p>1586</text:p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0" office:value-type="string">
            <text:p>320000</text:p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0" office:value-type="string">
            <text:p>29000</text:p>
          </table:table-cell>
        </table:table-row>
        <table:table-row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</table:table-row>
        <table:table-row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</table:table-row>
        <table:table-row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</table:table-row>
        <table:table-row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</table:table-row>
        <table:table-row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7000" office:value-type="string">
            <text:p>107000</text:p>
          </table:table-cell>
        </table:table-row>
        <table:table-row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</table:table-row>
        <table:table-row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5000" office:value-type="string">
            <text:p>275000</text:p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7040" office:value-type="string">
            <text:p>277040</text:p>
          </table:table-cell>
        </table:table-row>
        <table:table-row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0" office:value-type="string">
            <text:p>460000</text:p>
          </table:table-cell>
        </table:table-row>
        <table:table-row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300" office:value-type="string">
            <text:p>4300</text:p>
          </table:table-cell>
        </table:table-row>
        <table:table-row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2770" office:value-type="string">
            <text:p>452770</text:p>
          </table:table-cell>
        </table:table-row>
        <table:table-row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5000" office:value-type="string">
            <text:p>425000</text:p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00" office:value-type="string">
            <text:p>2100000</text:p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</table:table-row>
        <table:table-row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</table:table-row>
        <table:table-row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0000" office:value-type="string">
            <text:p>380000</text:p>
          </table:table-cell>
        </table:table-row>
        <table:table-row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1000" office:value-type="string">
            <text:p>341000</text:p>
          </table:table-cell>
        </table:table-row>
        <table:table-row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586" office:value-type="string">
            <text:p>192586</text:p>
          </table:table-cell>
        </table:table-row>
        <table:table-row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</table:table-row>
        <table:table-row>
          <table:table-cell office:string-value="80719   " office:value-type="string">
            <text:p>80719 <text:s text:c="2"/></text:p>
          </table:table-cell>
          <table:table-cell office:string-value="OBION ETHANOL PLANT - POET OBION" office:value-type="string">
            <text:p>OBION ETHANOL PLANT - POET OB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9731" office:value-type="string">
            <text:p>189731</text:p>
          </table:table-cell>
        </table:table-row>
        <table:table-row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" office:value-type="string">
            <text:p>1440</text:p>
          </table:table-cell>
        </table:table-row>
        <table:table-row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28" office:value-type="string">
            <text:p>4928</text:p>
          </table:table-cell>
        </table:table-row>
        <table:table-row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78995" office:value-type="string">
            <text:p>578995</text:p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4000" office:value-type="string">
            <text:p>314000</text:p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3668" office:value-type="string">
            <text:p>133668</text:p>
          </table:table-cell>
        </table:table-row>
        <table:table-row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79000" office:value-type="string">
            <text:p>979000</text:p>
          </table:table-cell>
        </table:table-row>
        <table:table-row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" office:value-type="string">
            <text:p>4200</text:p>
          </table:table-cell>
        </table:table-row>
        <table:table-row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000" office:value-type="string">
            <text:p>87000</text:p>
          </table:table-cell>
        </table:table-row>
        <table:table-row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2800" office:value-type="string">
            <text:p>242800</text:p>
          </table:table-cell>
        </table:table-row>
        <table:table-row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</table:table-row>
        <table:table-row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9025" office:value-type="string">
            <text:p>249025</text:p>
          </table:table-cell>
        </table:table-row>
        <table:table-row>
          <table:table-cell office:string-value="80759   " office:value-type="string">
            <text:p>80759 <text:s text:c="2"/></text:p>
          </table:table-cell>
          <table:table-cell office:string-value="TGC DELIVERY - ARCHAEA RNG" office:value-type="string">
            <text:p>TGC DELIVERY - ARCHAEA R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760   " office:value-type="string">
            <text:p>80760 <text:s text:c="2"/></text:p>
          </table:table-cell>
          <table:table-cell office:string-value="TGC RECEIPT - ARCHAEA RNG" office:value-type="string">
            <text:p>TGC RECEIPT - ARCHAEA R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1827" office:value-type="string">
            <text:p>121827</text:p>
          </table:table-cell>
        </table:table-row>
        <table:table-row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60" office:value-type="string">
            <text:p>2660</text:p>
          </table:table-cell>
        </table:table-row>
        <table:table-row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50" office:value-type="string">
            <text:p>5350</text:p>
          </table:table-cell>
        </table:table-row>
        <table:table-row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72" office:value-type="string">
            <text:p>4172</text:p>
          </table:table-cell>
        </table:table-row>
        <table:table-row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5" office:value-type="string">
            <text:p>965</text:p>
          </table:table-cell>
        </table:table-row>
        <table:table-row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3000" office:value-type="string">
            <text:p>193000</text:p>
          </table:table-cell>
        </table:table-row>
        <table:table-row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8" office:value-type="string">
            <text:p>798</text:p>
          </table:table-cell>
        </table:table-row>
        <table:table-row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172" office:value-type="string">
            <text:p>9172</text:p>
          </table:table-cell>
        </table:table-row>
        <table:table-row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1" office:value-type="string">
            <text:p>861</text:p>
          </table:table-cell>
        </table:table-row>
        <table:table-row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" office:value-type="string">
            <text:p>825</text:p>
          </table:table-cell>
        </table:table-row>
        <table:table-row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77" office:value-type="string">
            <text:p>1877</text:p>
          </table:table-cell>
        </table:table-row>
        <table:table-row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6" office:value-type="string">
            <text:p>386</text:p>
          </table:table-cell>
        </table:table-row>
        <table:table-row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8" office:value-type="string">
            <text:p>458</text:p>
          </table:table-cell>
        </table:table-row>
        <table:table-row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30" office:value-type="string">
            <text:p>7930</text:p>
          </table:table-cell>
        </table:table-row>
        <table:table-row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" office:value-type="string">
            <text:p>69</text:p>
          </table:table-cell>
        </table:table-row>
        <table:table-row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78" office:value-type="string">
            <text:p>5378</text:p>
          </table:table-cell>
        </table:table-row>
        <table:table-row>
          <table:table-cell office:string-value="82672   " office:value-type="string">
            <text:p>82672 <text:s text:c="2"/></text:p>
          </table:table-cell>
          <table:table-cell office:string-value="W BEARHEAD CREEK #2 - ORX RESOURCES" office:value-type="string">
            <text:p>W BEARHEAD CREEK #2 - ORX RESOUR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750" office:value-type="string">
            <text:p>26750</text:p>
          </table:table-cell>
        </table:table-row>
        <table:table-row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7986" office:value-type="string">
            <text:p>187986</text:p>
          </table:table-cell>
        </table:table-row>
        <table:table-row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900" office:value-type="string">
            <text:p>9900</text:p>
          </table:table-cell>
        </table:table-row>
        <table:table-row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9" office:value-type="string">
            <text:p>279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1:58:40</meta:creation-date>
    <meta:editing-cycles>1</meta:editing-cycles>
    <dc:language>en</dc:language>
    <dc:creator>LOCAL SERVICE</dc:creator>
    <dc:date>2026-04-05T11:58:40</dc:date>
    <meta:editing-duration>PT0.121S</meta:editing-duration>
  </office:meta>
</office:document-meta>
</file>