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1" office:value-type="string">
            <text:p>1</text:p>
          </table:table-cell>
          <table:table-cell office:string-value="664999" office:value-type="string">
            <text:p>664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86" office:value-type="string">
            <text:p>7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" office:value-type="string">
            <text:p>1</text:p>
          </table:table-cell>
          <table:table-cell office:string-value="1099999" office:value-type="string">
            <text:p>109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7000" office:value-type="string">
            <text:p>7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900" office:value-type="string">
            <text:p>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4" office:value-type="string">
            <text:p>6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7500" office:value-type="string">
            <text:p>75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0" office:value-type="string">
            <text:p>0</text:p>
          </table:table-cell>
          <table:table-cell office:string-value="380" office:value-type="string">
            <text:p>38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1" office:value-type="string">
            <text:p>1</text:p>
          </table:table-cell>
          <table:table-cell office:string-value="139999" office:value-type="string">
            <text:p>13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0" office:value-type="string">
            <text:p>0</text:p>
          </table:table-cell>
          <table:table-cell office:string-value="2700" office:value-type="string">
            <text:p>27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0" office:value-type="string">
            <text:p>0</text:p>
          </table:table-cell>
          <table:table-cell office:string-value="4800" office:value-type="string">
            <text:p>48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0" office:value-type="string">
            <text:p>0</text:p>
          </table:table-cell>
          <table:table-cell office:string-value="1610" office:value-type="string">
            <text:p>161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400" office:value-type="string">
            <text:p>4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" office:value-type="string">
            <text:p>1</text:p>
          </table:table-cell>
          <table:table-cell office:string-value="449999" office:value-type="string">
            <text:p>4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1" office:value-type="string">
            <text:p>1</text:p>
          </table:table-cell>
          <table:table-cell office:string-value="169999" office:value-type="string">
            <text:p>16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0" office:value-type="string">
            <text:p>0</text:p>
          </table:table-cell>
          <table:table-cell office:string-value="10800" office:value-type="string">
            <text:p>10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0" office:value-type="string">
            <text:p>0</text:p>
          </table:table-cell>
          <table:table-cell office:string-value="221000" office:value-type="string">
            <text:p>2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0" office:value-type="string">
            <text:p>0</text:p>
          </table:table-cell>
          <table:table-cell office:string-value="1440" office:value-type="string">
            <text:p>144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1" office:value-type="string">
            <text:p>1</text:p>
          </table:table-cell>
          <table:table-cell office:string-value="224999" office:value-type="string">
            <text:p>224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04" office:value-type="string">
            <text:p>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1" office:value-type="string">
            <text:p>1</text:p>
          </table:table-cell>
          <table:table-cell office:string-value="274999" office:value-type="string">
            <text:p>27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87000" office:value-type="string">
            <text:p>87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1" office:value-type="string">
            <text:p>1</text:p>
          </table:table-cell>
          <table:table-cell office:string-value="120999" office:value-type="string">
            <text:p>120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0" office:value-type="string">
            <text:p>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" office:value-type="string">
            <text:p>1</text:p>
          </table:table-cell>
          <table:table-cell office:string-value="160999" office:value-type="string">
            <text:p>160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" office:value-type="string">
            <text:p>1</text:p>
          </table:table-cell>
          <table:table-cell office:string-value="999999" office:value-type="string">
            <text:p>9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0" office:value-type="string">
            <text:p>0</text:p>
          </table:table-cell>
          <table:table-cell office:string-value="255000" office:value-type="string">
            <text:p>25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" office:value-type="string">
            <text:p>1</text:p>
          </table:table-cell>
          <table:table-cell office:string-value="999999" office:value-type="string">
            <text:p>9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" office:value-type="string">
            <text:p>1</text:p>
          </table:table-cell>
          <table:table-cell office:string-value="274999" office:value-type="string">
            <text:p>27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0" office:value-type="string">
            <text:p>0</text:p>
          </table:table-cell>
          <table:table-cell office:string-value="226800" office:value-type="string">
            <text:p>226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0" office:value-type="string">
            <text:p>0</text:p>
          </table:table-cell>
          <table:table-cell office:string-value="276000" office:value-type="string">
            <text:p>27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" office:value-type="string">
            <text:p>1</text:p>
          </table:table-cell>
          <table:table-cell office:string-value="349999" office:value-type="string">
            <text:p>34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650" office:value-type="string">
            <text:p>650</text:p>
          </table:table-cell>
          <table:table-cell office:string-value="0" office:value-type="string">
            <text:p>0</text:p>
          </table:table-cell>
          <table:table-cell office:string-value="650" office:value-type="string">
            <text:p>6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7000" office:value-type="string">
            <text:p>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0" office:value-type="string">
            <text:p>0</text:p>
          </table:table-cell>
          <table:table-cell office:string-value="130000" office:value-type="string">
            <text:p>1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0" office:value-type="string">
            <text:p>0</text:p>
          </table:table-cell>
          <table:table-cell office:string-value="380" office:value-type="string">
            <text:p>38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" office:value-type="string">
            <text:p>1</text:p>
          </table:table-cell>
          <table:table-cell office:string-value="419999" office:value-type="string">
            <text:p>4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0" office:value-type="string">
            <text:p>0</text:p>
          </table:table-cell>
          <table:table-cell office:string-value="255000" office:value-type="string">
            <text:p>25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240000" office:value-type="string">
            <text:p>24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36:14</meta:creation-date>
    <meta:editing-cycles>1</meta:editing-cycles>
    <dc:language>en</dc:language>
    <dc:creator>LOCAL SERVICE</dc:creator>
    <dc:date>2026-04-05T11:36:14</dc:date>
    <meta:editing-duration>PT0.613S</meta:editing-duration>
  </office:meta>
</office:document-meta>
</file>